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0.998cm" fo:margin-right="0cm" fo:text-align="justify" style:justify-single-word="false" fo:text-indent="-0.998cm" style:auto-text-indent="false"/>
    </style:style>
    <style:style style:name="P2" style:family="paragraph" style:parent-style-name="Standard">
      <style:paragraph-properties style:line-height-at-least="0.706cm" fo:orphans="0" fo:widows="0" style:snap-to-layout-grid="false"/>
    </style:style>
    <style:style style:name="P3" style:family="paragraph" style:parent-style-name="Standard">
      <style:paragraph-properties style:line-height-at-least="0.706cm" fo:text-align="center" style:justify-single-word="false" fo:orphans="0" fo:widows="0" style:snap-to-layout-grid="false"/>
    </style:style>
    <style:style style:name="P4" style:family="paragraph" style:parent-style-name="Standard">
      <style:paragraph-properties style:line-height-at-least="0.706cm" fo:orphans="0" fo:widows="0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496cm" fo:margin-right="0cm" style:line-height-at-least="0.706cm" fo:orphans="0" fo:widows="0" fo:text-indent="-1.496cm" style:auto-text-indent="false" style:snap-to-layout-grid="false"/>
    </style:style>
    <style:style style:name="P7" style:family="paragraph" style:parent-style-name="Standard">
      <style:paragraph-properties fo:margin-left="0.501cm" fo:margin-right="0cm" style:line-height-at-least="0.706cm" fo:orphans="0" fo:widows="0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 style:master-page-name="Standard">
      <style:paragraph-properties style:line-height-at-least="0.706cm" fo:text-align="center" style:justify-single-word="false" fo:orphans="0" fo:widows="0" style:page-number="auto" style:snap-to-layout-grid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Text_20_body_20_indent">
      <style:paragraph-properties style:line-height-at-least="0.706cm"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Arial" style:font-size-complex="16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Arial" style:font-size-complex="14pt"/>
    </style:style>
    <style:style style:name="T7" style:family="text">
      <style:text-properties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政府標準作業程序</text:span></text:p>
      <text:p text:style-name="P3"><text:span text:style-name="T1">祭祀公業法人不動產變動登記</text:span></text:p>
      <text:p text:style-name="P1"><text:span text:style-name="T6">壹、目的：祭祀公業法人有關不動產變動登記事項，應報請主管機關備查，為使作業有所遵循，特訂定本項標準作業。</text:span></text:p>
      <text:p text:style-name="P1"><text:span text:style-name="T6">貳、摘要：祭祀公業法人為辦理不動產變動登記，應檢附相關文件，向區公所提出申請，經市府核定後，完成變動登記。</text:span></text:p>
      <text:p text:style-name="P4">參、受理機關：所在地區公所</text:p>
      <text:p text:style-name="P2"><text:span text:style-name="T2">肆、相關法令及規定：祭祀公業條例第39條</text:span></text:p>
      <text:p text:style-name="P2"><text:span text:style-name="T2">伍、民眾應附證件、書表、表單、附件：</text:span></text:p>
      <text:p text:style-name="P2"><text:span text:style-name="T2"><text:s text:c="2"/>一、申請書1份。</text:span></text:p>
      <text:p text:style-name="P6"><text:span text:style-name="T2"><text:s text:c="2"/>二、派下員大會會議紀錄(出席及同意人數依章程規定，章程未訂依祭祀公業條例) 及簽到簿正本。無法成會時，會議紀錄、簽到簿及同意書（派下現員三分之二以上之同意或依章程規定)正本。</text:span></text:p>
      <text:p text:style-name="P6"><text:span text:style-name="T2"><text:s text:c="2"/>三、原有不動產清冊(須蓋有主管機關印信) 正本1份、影本2份。</text:span></text:p>
      <text:p text:style-name="P6"><text:span text:style-name="T2"><text:s text:c="2"/>四、增加（減少）不動產清冊(須由代表法人之管理人簽章、填註造報日期並加蓋法人圖記)正本3份。</text:span></text:p>
      <text:p text:style-name="P6"><text:span text:style-name="T2"><text:s text:c="2"/>五、現有（增減後）不動產清冊(須由代表法人之管理人簽章、填註造報日期並加蓋法人圖記)正本3份。</text:span></text:p>
      <text:p text:style-name="P6"><text:span text:style-name="T2"><text:s text:c="2"/>六、增加（減少）之土地、建物登記謄本正本1份。</text:span></text:p>
      <text:p text:style-name="P6"><text:span text:style-name="T2"><text:s text:c="2"/>七、法人登記證書正本1份。</text:span></text:p>
      <text:p text:style-name="P2"><text:span text:style-name="T2">陸、內部行政作業使用表單、附件：無</text:span></text:p>
      <text:p text:style-name="P10"><text:span text:style-name="T6">柒、名詞解釋：無</text:span><text:span text:style-name="T7">。</text:span></text:p>
      <text:p text:style-name="本文縮排_20_3"><text:span text:style-name="T6">捌、其他：無</text:span><text:span text:style-name="T7">。</text:span></text:p>
      <text:p text:style-name="P2"><text:span text:style-name="T2">玖、作業內容：</text:span></text:p>
      <text:p text:style-name="P7">一、流程圖：如後附。</text:p>
      <text:p text:style-name="P7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="100%" fo:margin-left="2.54cm" fo:margin-right="0cm" style:line-height-at-least="0.706cm" fo:orphans="0" fo:widows="0" fo:text-indent="-2.54cm" style:auto-text-indent="fals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2.494cm" fo:margin-right="0cm" style:line-height-at-least="0.706cm" fo:orphans="0" fo:widows="0" fo:text-indent="-2.494cm" style:auto-text-indent="fals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3.493cm" fo:margin-right="0cm" fo:line-height="0.706cm" fo:orphans="0" fo:widows="0" fo:text-indent="-3.493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cm" fo:margin-bottom="0.282cm" fo:line-height="0.423cm"/>
      <style:text-properties style:font-name="Tahoma" fo:font-size="10pt" style:font-size-asian="10pt" style:font-name-complex="Tahoma" style:font-size-complex="10pt"/>
    </style:style>
    <style:style style:name="WW8Num5z0" style:family="text">
      <style:text-properties style:font-name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2"> <text:s/>103.07.31</text:span></text:p>
      </style:header>
      <style:footer>
        <text:p text:style-name="MP2"><text:span text:style-name="MT3">(民)民宗教Dz22-作業程序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dc:description>承辦人員異動及更改為新北市政府之組織編制</dc:description>
    <meta:initial-creator>民政局</meta:initial-creator>
    <meta:creation-date>2010-11-20T13:00:00</meta:creation-date>
    <dc:creator>賴英豪</dc:creator>
    <dc:date>2014-08-06T16:05:00</dc:date>
    <meta:print-date>2008-10-30T09:50:00</meta:print-date>
    <meta:editing-cycles>24</meta:editing-cycles>
    <meta:editing-duration>PT39M</meta:editing-duration>
    <meta:document-statistic meta:table-count="0" meta:image-count="0" meta:object-count="0" meta:page-count="1" meta:paragraph-count="22" meta:word-count="510" meta:character-count="544"/>
    <meta:generator>OpenOffice.org/3.4.1$Win32 OpenOffice.org_project/341m1$Build-9593</meta:generator>
  </office:meta>
</office:document-meta>
</file>