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華康中黑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 style:list-style-name="WW8Num1">
      <style:paragraph-properties style:line-height-at-least="0.423cm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953cm" fo:margin-right="0cm" style:line-height-at-least="0.423cm" fo:text-indent="0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0" style:family="paragraph" style:parent-style-name="Standard" style:list-style-name="WW8Num8">
      <style:paragraph-properties fo:margin-left="2.54cm" fo:margin-right="0cm" fo:line-height="0.847cm" fo:text-indent="-1.905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0.847cm" fo:text-indent="1.372cm" style:auto-text-indent="false"/>
    </style:style>
    <style:style style:name="P12" style:family="paragraph" style:parent-style-name="Standard">
      <style:paragraph-properties fo:margin-left="0.635cm" fo:margin-right="0cm" style:line-height-at-least="0.423cm" fo:text-indent="1.586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3" style:family="paragraph" style:parent-style-name="Standard">
      <style:paragraph-properties fo:margin-left="0cm" fo:margin-right="-1.27cm" style:line-height-at-least="0.423cm" fo:text-indent="0cm" style:auto-text-indent="false"/>
    </style:style>
    <style:style style:name="P14" style:family="paragraph" style:parent-style-name="Standard">
      <style:paragraph-properties fo:margin-left="0cm" fo:margin-right="-0.847cm" style:line-height-at-least="0.423cm" fo:text-indent="0cm" style:auto-text-indent="false"/>
    </style:style>
    <style:style style:name="P15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華康中黑體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1.418cm" svg:y="-0.33cm" svg:width="3.327cm" svg:height="0.981cm" draw:z-index="2"><draw:text-box><text:p text:style-name="P2">參考範例</text:p></draw:text-box></draw:frame></text:p>
      <text:p text:style-name="P1"><text:span text:style-name="T1">祭祀公業法人桃園市○○○</text:span></text:p>
      <text:p text:style-name="P1"><text:span text:style-name="T1">○○年第○次</text:span><text:span text:style-name="T2">派下員</text:span><text:span text:style-name="T1">大會會議紀錄</text:span></text:p>
      <text:list xml:id="list8938371552947899082" text:style-name="WW8Num1">
        <text:list-item>
          <text:p text:style-name="P7"><text:span text:style-name="T3">開會時間：中華民國○○年○○月○○日○○時○○分</text:span></text:p>
        </text:list-item>
      </text:list>
      <text:p text:style-name="P6"><text:span text:style-name="T3">二、開會地點：○氏宗祠1樓會議室</text:span></text:p>
      <text:p text:style-name="P6"><text:span text:style-name="T3">三、主席： </text:span><text:span text:style-name="T4">○○○</text:span><text:span text:style-name="T3"> <text:s text:c="13"/>記錄：</text:span><text:span text:style-name="T4">○○○</text:span></text:p>
      <text:p text:style-name="P9">出席人員：如簽到簿</text:p>
      <text:p text:style-name="P4">四、報告出缺席人數：（是否已達法定開會人數，宣布開會）</text:p>
      <text:p text:style-name="P4">五、推選記錄及記錄簽署人：</text:p>
      <text:p text:style-name="P6"><text:span text:style-name="T3">六、報告議程：(派下現員決議本次會議議程）</text:span></text:p>
      <text:p text:style-name="P6"><text:span text:style-name="T3">七、主席致詞：略</text:span></text:p>
      <text:p text:style-name="P6"><text:span text:style-name="T3">八、來賓致詞：略</text:span></text:p>
      <text:p text:style-name="P4">九、報告事項：</text:p>
      <text:p text:style-name="P4">十、討論事項：</text:p>
      <text:list xml:id="list4994146975347888442" text:style-name="WW8Num8">
        <text:list-item>
          <text:list>
            <text:list-item>
              <text:p text:style-name="P10"><text:span text:style-name="T3">案由一：出售法人土地案(提案人：○○○ ) <text:s text:c="4"/></text:span></text:p>
            </text:list-item>
          </text:list>
        </text:list-item>
      </text:list>
      <text:p text:style-name="P11"><text:span text:style-name="T3">說明：本法人擬出售○○區○○段○○○地號土地1筆，依</text:span></text:p>
      <text:p text:style-name="P11"><text:span text:style-name="T3"><text:s text:c="6"/>據法人章程第○○條規定提請大會議決，並送市政</text:span></text:p>
      <text:p text:style-name="P11"><text:span text:style-name="T3"><text:s text:c="6"/>府備查。</text:span></text:p>
      <text:p text:style-name="P11"><text:span text:style-name="T3">決議：照案通過</text:span></text:p>
      <text:list xml:id="list39205403" text:continue-numbering="true" text:style-name="WW8Num8">
        <text:list-item>
          <text:list>
            <text:list-item>
              <text:p text:style-name="P10"><text:span text:style-name="T3">案由二： <text:s text:c="15"/>提案人：○○○ </text:span></text:p>
            </text:list-item>
          </text:list>
        </text:list-item>
      </text:list>
      <text:p text:style-name="P12">說明：</text:p>
      <text:p text:style-name="P12">決議：（是否明確通過）</text:p>
      <text:p text:style-name="P8"><text:span text:style-name="T4">十一、臨時動議</text:span></text:p>
      <text:p text:style-name="P8"><text:span text:style-name="T4">十二、散會</text:span></text:p>
      <text:p text:style-name="P13"><text:span text:style-name="T5">主席簽章</text:span><text:span text:style-name="T6">：</text:span><text:span text:style-name="T4">○○○ </text:span></text:p>
      <text:p text:style-name="P13"><text:span text:style-name="T5">記錄簽章</text:span><text:span text:style-name="T6">：</text:span><text:span text:style-name="T4">○○○ </text:span></text:p>
      <text:p text:style-name="P14"><text:span text:style-name="T4">記錄簽署人：○○○ </text:span></text:p>
      <text:p text:style-name="P14"><text:span text:style-name="T4">記錄簽署人：○○○ </text:span></text:p>
      <text:p text:style-name="P5"/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oft-page-break/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  <text:p text:style-name="P1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4:00</meta:creation-date>
    <dc:creator>何兆康</dc:creator>
    <dc:date>2014-09-26T14:30:00</dc:date>
    <meta:print-date>2012-03-16T20:27:00</meta:print-date>
    <meta:editing-cycles>7</meta:editing-cycles>
    <meta:editing-duration>PT17M</meta:editing-duration>
    <meta:document-statistic meta:table-count="0" meta:image-count="0" meta:object-count="0" meta:page-count="2" meta:paragraph-count="29" meta:word-count="339" meta:character-count="398"/>
    <meta:generator>OpenOffice.org/3.4.1$Win32 OpenOffice.org_project/341m1$Build-9593</meta:generator>
  </office:meta>
</office:document-meta>
</file>