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159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18in" style:letter-kerning="false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<text:s text:c="4"/>本人現住於<text:s text:c="6"/>區<text:s text:c="5"/><text:s/>里 <text:s/><text:s/>鄰<text:s text:c="4"/><text:s text:c="4"/>路(街)<text:s/><text:s/><text:s/><text:s/>段 <text:s/><text:s/><text:s text:c="2"/>巷<text:s text:c="4"/>弄<text:s/><text:s text:c="3"/>衖 <text:s text:c="3"/>號旁邊（房屋基地<text:s text:c="6"/>段<text:s text:c="6"/>小段 <text:s text:c="4"/>－ <text:s text:c="4"/>地號，面積 <text:s text:c="3"/>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p>
      <text:p text:style-name="P3">此致</text:p>
      <text:p text:style-name="P4"/>
      <text:p text:style-name="P5">桃園市<text:s text:c="6"/>區戶政事務所</text:p>
      <text:p text:style-name="P6"/>
      <text:p text:style-name="P7"/>
      <text:p text:style-name="P8">立書人： <text:s text:c="26"/>（簽章）</text:p>
      <text:p text:style-name="P9">身分證統一編號：</text:p>
      <text:p text:style-name="P10">戶籍地址：</text:p>
      <text:p text:style-name="P11">聯絡電話：</text:p>
      <text:p text:style-name="P12"/>
      <text:p text:style-name="P13"/>
      <text:p text:style-name="內文"><text:span text:style-name="T14">中 <text:s/>華 <text:s/>民 <text:s/>國 <text:s text:c="7"/>年 <text:s text:c="8"/>月 <text:s text:c="8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章建築切結書</dc:title>
    <dc:description>違章建築申請編釘門牌切結使用</dc:description>
    <dc:subject>違章建築切結書</dc:subject>
    <meta:keyword>違章建築</meta:keyword>
    <meta:keyword>切結</meta:keyword>
    <meta:initial-creator>桃園市八德區戶政事務所</meta:initial-creator>
    <dc:creator>陳佩玉</dc:creator>
    <meta:creation-date>2024-05-13T03:16:00Z</meta:creation-date>
    <dc:date>2024-05-13T03:16:00Z</dc:date>
    <meta:print-date>2012-06-05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