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0.2388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4138in" style:use-optimal-column-width="false"/>
    </style:style>
    <style:style style:name="TableColumn6" style:family="table-column">
      <style:table-column-properties style:column-width="0.0861in" style:use-optimal-column-width="false"/>
    </style:style>
    <style:style style:name="TableColumn7" style:family="table-column">
      <style:table-column-properties style:column-width="1.17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075in" style:use-optimal-column-width="false"/>
    </style:style>
    <style:style style:name="TableColumn10" style:family="table-column">
      <style:table-column-properties style:column-width="0.3527in" style:use-optimal-column-width="false"/>
    </style:style>
    <style:style style:name="TableColumn11" style:family="table-column">
      <style:table-column-properties style:column-width="0.4472in" style:use-optimal-column-width="false"/>
    </style:style>
    <style:style style:name="TableColumn12" style:family="table-column">
      <style:table-column-properties style:column-width="0.4888in" style:use-optimal-column-width="false"/>
    </style:style>
    <style:style style:name="TableColumn13" style:family="table-column">
      <style:table-column-properties style:column-width="1.8222in" style:use-optimal-column-width="false"/>
    </style:style>
    <style:style style:name="Table1" style:family="table" style:master-page-name="MP0">
      <style:table-properties style:width="7.1111in" fo:margin-left="0.0194in" table:align="left"/>
    </style:style>
    <style:style style:name="TableRow14" style:family="table-row">
      <style:table-row-properties style:row-height="0.5937in" style:use-optimal-row-height="false"/>
    </style:style>
    <style:style style:name="TableCell15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2" style:family="table-row">
      <style:table-row-properties style:row-height="0.3937in" style:use-optimal-row-height="false"/>
    </style:style>
    <style:style style:name="TableCell23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3472in"/>
      <style:text-properties style:font-name="標楷體" style:font-name-asian="標楷體" fo:font-size="10pt" style:font-size-asian="10pt"/>
    </style:style>
    <style:style style:name="TableRow33" style:family="table-row">
      <style:table-row-properties style:row-height="0.3937in" style:use-optimal-row-height="false"/>
    </style:style>
    <style:style style:name="TableCell3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8" style:family="table-row">
      <style:table-row-properties style:row-height="0.4993in" style:use-optimal-row-height="false"/>
    </style:style>
    <style:style style:name="TableCell3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0pt" style:font-size-asian="10pt"/>
    </style:style>
    <style:style style:name="P43" style:parent-style-name="內文" style:family="paragraph"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>
        <style:tab-stops>
          <style:tab-stop style:type="left" style:position="0.7826in"/>
        </style:tab-stops>
      </style:paragraph-properties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1" style:family="table-row">
      <style:table-row-properties style:row-height="0.3937in" style:use-optimal-row-height="false"/>
    </style:style>
    <style:style style:name="TableCell5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138in solid #000000" fo:border-left="0.0138in solid #000000" fo:border-bottom="0.0208in dotte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indent="0.8333in">
        <style:tab-stops>
          <style:tab-stop style:type="left" style:position="3.3479in"/>
        </style:tab-stops>
      </style:paragraph-properties>
      <style:text-properties style:font-name="標楷體" style:font-name-asian="標楷體" fo:font-size="10pt" style:font-size-asian="10pt"/>
    </style:style>
    <style:style style:name="TableRow60" style:family="table-row">
      <style:table-row-properties style:row-height="0.3937in" style:use-optimal-row-height="false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TableCell63" style:family="table-cell">
      <style:table-cell-properties fo:border-top="0.0208in dotte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indent="0.8333in">
        <style:tab-stops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TableRow65" style:family="table-row">
      <style:table-row-properties style:row-height="1.3763in" style:use-optimal-row-height="false"/>
    </style:style>
    <style:style style:name="P66" style:parent-style-name="內文" style:family="paragraph"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justify" fo:text-indent="0.0694in"/>
      <style:text-properties style:font-name="標楷體" style:font-name-asian="標楷體" fo:font-size="10pt" style:font-size-asian="10pt"/>
    </style:style>
    <style:style style:name="TableRow75" style:family="table-row">
      <style:table-row-properties style:row-height="0.4881in" style:use-optimal-row-height="false"/>
    </style:style>
    <style:style style:name="P76" style:parent-style-name="內文" style:family="paragraph"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TableRow82" style:family="table-row">
      <style:table-row-properties style:row-height="0.3937in" style:use-optimal-row-height="false"/>
    </style:style>
    <style:style style:name="TableCell8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138in solid #000000" fo:border-left="0.0138in solid #000000" fo:border-bottom="0.0208in dotte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indent="0.8333in">
        <style:tab-stops>
          <style:tab-stop style:type="left" style:position="1.9416in"/>
        </style:tab-stops>
      </style:paragraph-properties>
      <style:text-properties style:font-name="標楷體" style:font-name-asian="標楷體" fo:font-size="10pt" style:font-size-asian="10pt"/>
    </style:style>
    <style:style style:name="TableRow89" style:family="table-row">
      <style:table-row-properties style:row-height="0.3937in" style:use-optimal-row-height="false"/>
    </style:style>
    <style:style style:name="P90" style:parent-style-name="內文" style:family="paragraph">
      <style:text-properties style:font-name="標楷體" style:font-name-asian="標楷體" fo:font-size="10pt" style:font-size-asian="10pt"/>
    </style:style>
    <style:style style:name="P91" style:parent-style-name="內文" style:family="paragraph"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0.0208in dotte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indent="0.8333in">
        <style:tab-stops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TableRow94" style:family="table-row">
      <style:table-row-properties style:row-height="0.3937in" style:use-optimal-row-height="false"/>
    </style:style>
    <style:style style:name="TableCell9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138in solid #000000" fo:border-left="0.0138in solid #000000" fo:border-bottom="0.0208in dotte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indent="0.8333in"/>
      <style:text-properties style:font-name="標楷體" style:font-name-asian="標楷體" fo:font-size="10pt" style:font-size-asian="10pt"/>
    </style:style>
    <style:style style:name="TableRow103" style:family="table-row">
      <style:table-row-properties style:row-height="0.3937in" style:use-optimal-row-height="false"/>
    </style:style>
    <style:style style:name="P104" style:parent-style-name="內文" style:family="paragraph"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0.0208in dotte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indent="0.8333in">
        <style:tab-stops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TableRow108" style:family="table-row">
      <style:table-row-properties style:row-height="0.4868in" style:use-optimal-row-height="false"/>
    </style:style>
    <style:style style:name="P109" style:parent-style-name="內文" style:family="paragraph"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indent="0.7638in">
        <style:tab-stops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TableRow115" style:family="table-row">
      <style:table-row-properties style:row-height="2.059in" style:use-optimal-row-height="false"/>
    </style:style>
    <style:style style:name="TableCell11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0pt" style:font-size-asian="10pt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P121" style:parent-style-name="內文" style:family="paragraph">
      <style:text-properties style:font-name="標楷體" style:font-name-asian="標楷體" fo:font-size="10pt" style:font-size-asian="10pt"/>
    </style:style>
    <style:style style:name="P122" style:parent-style-name="內文" style:family="paragraph"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margin-left="-0.0013in" fo:text-indent="-0.0166in">
        <style:tab-stops>
          <style:tab-stop style:type="left" style:position="2.0444in"/>
        </style:tab-stops>
      </style:paragraph-properties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margin-left="-0.0013in" fo:text-indent="-0.0166in">
        <style:tab-stops>
          <style:tab-stop style:type="left" style:position="2.0444in"/>
        </style:tab-stops>
      </style:paragraph-properties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margin-left="-0.0013in" fo:text-indent="-0.0166in">
        <style:tab-stops>
          <style:tab-stop style:type="left" style:position="2.0444in"/>
        </style:tab-stops>
      </style:paragraph-properties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fo:margin-left="-0.0013in" fo:text-indent="-0.0166in">
        <style:tab-stops>
          <style:tab-stop style:type="left" style:position="2.0444in"/>
        </style:tab-stops>
      </style:paragraph-properties>
      <style:text-properties style:font-name="標楷體" style:font-name-asian="標楷體" fo:font-size="10pt" style:font-size-asian="10pt"/>
    </style:style>
    <style:style style:name="TableRow127" style:family="table-row">
      <style:table-row-properties style:row-height="0.3937in" style:use-optimal-row-height="false"/>
    </style:style>
    <style:style style:name="TableCell12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34" style:family="table-row">
      <style:table-row-properties style:row-height="0.8763in" style:use-optimal-row-height="false"/>
    </style:style>
    <style:style style:name="TableCell135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Row141" style:family="table-row">
      <style:table-row-properties style:min-row-height="0.775in" style:use-optimal-row-height="false" fo:keep-together="always"/>
    </style:style>
    <style:style style:name="TableCell142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944in" fo:margin-left="0.6812in" fo:text-indent="-0.6812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44" style:parent-style-name="內文" style:family="paragraph">
      <style:paragraph-properties fo:line-height="0.1944in" fo:margin-left="0.6951in" fo:text-indent="-0.6951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45" style:parent-style-name="內文" style:family="paragraph">
      <style:paragraph-properties fo:line-height="0.1944in" fo:margin-left="0.552in" fo:text-indent="-0.55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4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桃</text:span><text:span text:style-name="T18">園市 <text:s text:c="3"/>區戶政事務所</text:span><text:span text:style-name="T19">編釘門牌</text:span><text:span text:style-name="T20">、</text:span><text:span text:style-name="T21">門牌證明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申 請 人 姓 名</text:p>
          </table:table-cell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簽章</text:p>
          </table:table-cell>
          <table:covered-table-cell/>
          <table:table-cell table:style-name="TableCell29" table:number-columns-spanned="2">
            <text:p text:style-name="P30">申 請 日 期</text:p>
          </table:table-cell>
          <table:covered-table-cell/>
          <table:table-cell table:style-name="TableCell31">
            <text:p text:style-name="P32">年<text:s text:c="5"/>月<text:s text:c="5"/>日</text:p>
          </table:table-cell>
        </table:table-row>
        <table:table-row table:style-name="TableRow33">
          <table:table-cell table:style-name="TableCell34">
            <text:p text:style-name="P35">戶 籍<text:s/>住 址</text:p>
          </table:table-cell>
          <table:table-cell table:style-name="TableCell36" table:number-columns-spanned="11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申 請 人 身 分</text:p>
          </table:table-cell>
          <table:covered-table-cell/>
          <table:table-cell table:style-name="TableCell41" table:number-columns-spanned="4">
            <text:p text:style-name="P42">□起造人<text:s/><text:s text:c="3"/>□所有權人</text:p>
            <text:p text:style-name="P43">□管理人<text:s/><text:s text:c="3"/>□現住人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□<text:s/>請發門牌證明</text:p>
            <text:p text:style-name="P46"><text:s/>共 <text:s text:c="3"/>份</text:p>
          </table:table-cell>
          <table:covered-table-cell/>
          <table:covered-table-cell/>
          <table:table-cell table:style-name="TableCell47">
            <text:p text:style-name="P48">連絡電話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3" table:number-rows-spanned="4">
            <text:p text:style-name="P53">□ 申請編釘門牌</text:p>
            <text:p text:style-name="P54"><text:s text:c="3"/>(初編)</text:p>
          </table:table-cell>
          <table:covered-table-cell/>
          <table:covered-table-cell/>
          <table:table-cell table:style-name="TableCell55" table:number-rows-spanned="2">
            <text:p text:style-name="P56">建物</text:p>
            <text:p text:style-name="P57">地點</text:p>
          </table:table-cell>
          <table:table-cell table:style-name="TableCell58" table:number-columns-spanned="8">
            <text:p text:style-name="P59">里 <text:s text:c="11"/>鄰 <text:s text:c="15"/>路街 <text:s text:c="15"/>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table-cell table:style-name="TableCell63" table:number-columns-spanned="8">
            <text:p text:style-name="P64">巷 <text:s text:c="11"/>弄 <text:s text:c="15"/>衖 <text:s text:c="15"/>號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table-cell table:style-name="TableCell67">
            <text:p text:style-name="P68">類別(附繳證件)</text:p>
          </table:table-cell>
          <table:table-cell table:style-name="TableCell69" table:number-columns-spanned="8">
            <text:p text:style-name="P70">□<text:s/>建築執照（ <text:s text:c="9"/>） <text:s text:c="22"/>字第 <text:s text:c="16"/>號</text:p>
            <text:p text:style-name="P71">□<text:s/>未實施建管地區建物證明 <text:s text:c="22"/>字第 <text:s text:c="16"/>號</text:p>
            <text:p text:style-name="P72">□<text:s/>農業用地作農業設施容許使用同意書<text:s text:c="12"/><text:s/>字第<text:s text:c="9"/><text:s text:c="8"/>號<text:s text:c="17"/></text:p>
            <text:p text:style-name="P73"><text:s text:c="3"/>(建築執照：<text:s text:c="28"/><text:s text:c="6"/>字第<text:s text:c="5"/><text:s text:c="12"/>號)</text:p>
            <text:p text:style-name="P74">□<text:s/>有人居住之違章建築。(□切結書、□土地所有權狀、□土地使用同意書、□照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table-cell table:style-name="TableCell77">
            <text:p text:style-name="P78">其他附繳</text:p>
            <text:p text:style-name="P79">證件</text:p>
          </table:table-cell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 table:number-rows-spanned="2">
            <text:p text:style-name="P84">□<text:s/>請發門牌證明書</text:p>
          </table:table-cell>
          <table:covered-table-cell/>
          <table:covered-table-cell/>
          <table:table-cell table:style-name="TableCell85" table:number-rows-spanned="2">
            <text:p text:style-name="P86">門牌號碼</text:p>
          </table:table-cell>
          <table:table-cell table:style-name="TableCell87" table:number-columns-spanned="8">
            <text:p text:style-name="P88">里 <text:s text:c="10"/><text:s/>鄰 <text:s text:c="10"/><text:s/><text:s text:c="4"/>路街 <text:s text:c="15"/>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table-cell table:style-name="TableCell92" table:number-columns-spanned="8">
            <text:p text:style-name="P93">巷 <text:s text:c="10"/><text:s/>弄 <text:s text:c="10"/><text:s/><text:s text:c="4"/>衖 <text:s text:c="1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 table:number-rows-spanned="3">
            <text:p text:style-name="P96">□<text:s/>申請門牌增編</text:p>
            <text:p text:style-name="P97">□ 申請門牌合併</text:p>
            <text:p text:style-name="P98">□ 申請門牌改編</text:p>
          </table:table-cell>
          <table:covered-table-cell/>
          <table:covered-table-cell/>
          <table:table-cell table:style-name="TableCell99" table:number-rows-spanned="2">
            <text:p text:style-name="P100">原編門牌號碼</text:p>
          </table:table-cell>
          <table:table-cell table:style-name="TableCell101" table:number-columns-spanned="8">
            <text:p text:style-name="P102">里 <text:s text:c="9"/><text:s/><text:s/>鄰 <text:s text:c="9"/><text:s/><text:s text:c="5"/>路街 <text:s text:c="15"/>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covered-table-cell>
            <text:p text:style-name="P105"/>
          </table:covered-table-cell>
          <table:table-cell table:style-name="TableCell106" table:number-columns-spanned="8">
            <text:p text:style-name="P107">巷 <text:s text:c="9"/><text:s/><text:s/>弄 <text:s text:c="9"/><text:s/><text:s text:c="5"/>衖 <text:s text:c="1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table-cell table:style-name="TableCell110">
            <text:p text:style-name="P111">附繳</text:p>
            <text:p text:style-name="P112">證件</text:p>
          </table:table-cell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房<text:s/>屋<text:s/>位 置 略 圖</text:p>
          </table:table-cell>
          <table:covered-table-cell/>
          <table:covered-table-cell/>
          <table:table-cell table:style-name="TableCell118" table:number-columns-spanned="9">
            <text:p text:style-name="P119">詳附件 <text:s text:c="37"/><text:s text:c="2"/><text:s text:c="22"/><text:s text:c="5"/><text:s/>北↑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>請註明本房屋前後左右鄰近房屋之門牌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查 <text:s text:c="2"/>編 <text:s text:c="2"/>號 <text:s text:c="2"/>碼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查 <text:s text:c="12"/>簽</text:p>
          </table:table-cell>
          <table:covered-table-cell/>
          <table:covered-table-cell/>
          <table:table-cell table:style-name="TableCell132" table:number-columns-spanned="4">
            <text:p text:style-name="P133">批 <text:s text:c="2"/><text:s text:c="6"/><text:s text:c="18"/>示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2">
            <text:p text:style-name="P143">說明：1.申請人身分、申請項目及類別各欄，請在適當項目「□」內以「ˇ」選擇之，或加填適當文字。</text:p>
            <text:p text:style-name="P144"><text:s text:c="6"/>2.申請編釘門牌須填房屋位置略圖（不敷寫時得在背面填寫或附加附件），請發門牌證明者免填。</text:p>
            <text:p text:style-name="P145"><text:span text:style-name="T146"><text:s text:c="6"/>3</text:span><text:span text:style-name="T147">.</text:span><text:span text:style-name="T148">新建房屋須於房屋主要結構完成後，始得申請編釘門牌，未領建照執照或未經核准建造之房屋，應以施工完畢，足以供人居住為要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6263in" fo:margin-bottom="0.375in" fo:margin-right="0.641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釘門牌與門牌證明申請書</dc:title>
    <dc:description>申請編釘門牌或門牌證明用</dc:description>
    <dc:subject>申請編釘門牌或門牌證明</dc:subject>
    <meta:keyword>編釘門牌</meta:keyword>
    <meta:keyword>門牌證明</meta:keyword>
    <meta:initial-creator>桃園縣八德市戶政事務所</meta:initial-creator>
    <dc:creator>陳佩玉</dc:creator>
    <meta:creation-date>2024-05-13T03:31:00Z</meta:creation-date>
    <dc:date>2024-05-13T03:31:00Z</dc:date>
    <meta:print-date>2017-10-20T03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90" meta:row-count="8" meta:non-whitespace-character-count="1015"/>
  </office:meta>
</office:document-meta>
</file>