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（<text:s text:c="2"/><text:s text:c="2"/><text:s text:c="4"/>　　<text:s/><text:s text:c="3"/><text:s/>）無法親自前往辦理：</text:p>
      <text:p text:style-name="P4">□<text:s/>門牌編釘（□初編 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 其他：</text:span></text:p>
      <text:p text:style-name="P10">特委託<text:s text:c="10"/><text:s text:c="4"/>(受委託人)代為申辦。</text:p>
      <text:p text:style-name="P11"/>
      <text:p text:style-name="P12">此<text:s/>致</text:p>
      <text:p text:style-name="P13">桃園市<text:s text:c="8"/>區戶政事務所</text:p>
      <text:p text:style-name="P14"/>
      <text:p text:style-name="P15">委託人：<text:s text:c="8"/><text:s text:c="3"/><text:s text:c="4"/><text:s/><text:s text:c="8"/><text:s text:c="3"/><text:s text:c="5"/>（簽章）</text:p>
      <text:p text:style-name="P16">身分證字號：</text:p>
      <text:p text:style-name="P17">戶籍地址：</text:p>
      <text:p text:style-name="P18">聯絡電話：</text:p>
      <text:p text:style-name="P19">受委託人<text:s text:c="6"/><text:s text:c="19"/><text:s text:c="3"/><text:s text:c="4"/>（簽章）</text:p>
      <text:p text:style-name="P20">身分證字號：</text:p>
      <text:p text:style-name="P21">戶籍地址：</text:p>
      <text:p text:style-name="P22">聯絡電話：</text:p>
      <text:p text:style-name="內文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　　　年　　　月　　　</text:span><text:span text:style-name="T30">日</text:span></text:p>
      <text:p text:style-name="P31">說明：</text:p>
      <text:p text:style-name="P32">1.依法律之規定，有使用文字之必要者，得不由本人自寫，但必須親自簽名。如有用印章代簽名者，其蓋章與簽名生同等之效力。</text:p>
      <text:p text:style-name="P33"><text:span text:style-name="T34">2</text:span><text:span text:style-name="T35">.</text:span><text:span text:style-name="T36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陳佩玉</dc:creator>
    <meta:creation-date>2024-05-13T03:32:00Z</meta:creation-date>
    <dc:date>2024-05-13T03:32:00Z</dc:date>
    <meta:print-date>2015-05-27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