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1cm" style:rel-width="100%" fo:margin-left="-0.191cm" table:align="left" style:writing-mode="lr-tb"/>
    </style:style>
    <style:style style:name="表格1.A" style:family="table-column">
      <style:table-column-properties style:column-width="3.242cm" style:rel-column-width="1875*"/>
    </style:style>
    <style:style style:name="表格1.B" style:family="table-column">
      <style:table-column-properties style:column-width="1.847cm" style:rel-column-width="1068*"/>
    </style:style>
    <style:style style:name="表格1.C" style:family="table-column">
      <style:table-column-properties style:column-width="2.489cm" style:rel-column-width="1439*"/>
    </style:style>
    <style:style style:name="表格1.D" style:family="table-column">
      <style:table-column-properties style:column-width="0.917cm" style:rel-column-width="530*"/>
    </style:style>
    <style:style style:name="表格1.E" style:family="table-column">
      <style:table-column-properties style:column-width="1.744cm" style:rel-column-width="1009*"/>
    </style:style>
    <style:style style:name="表格1.F" style:family="table-column">
      <style:table-column-properties style:column-width="1.965cm" style:rel-column-width="1136*"/>
    </style:style>
    <style:style style:name="表格1.G" style:family="table-column">
      <style:table-column-properties style:column-width="0.612cm" style:rel-column-width="354*"/>
    </style:style>
    <style:style style:name="表格1.H" style:family="table-column">
      <style:table-column-properties style:column-width="0.93cm" style:rel-column-width="538*"/>
    </style:style>
    <style:style style:name="表格1.I" style:family="table-column">
      <style:table-column-properties style:column-width="1.612cm" style:rel-column-width="932*"/>
    </style:style>
    <style:style style:name="表格1.J" style:family="table-column">
      <style:table-column-properties style:column-width="3.644cm" style:rel-column-width="2107*"/>
    </style:style>
    <style:style style:name="表格1.1" style:family="table-row">
      <style:table-row-properties style:min-row-height="0.65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H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1.245cm" fo:keep-together="auto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G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20" style:family="table-row">
      <style:table-row-properties style:min-row-height="0.543cm" fo:keep-together="auto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2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21" style:family="table-row">
      <style:table-row-properties style:min-row-height="0.954cm" fo:keep-together="auto"/>
    </style:style>
    <style:style style:name="表格1.A2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B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J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1.693cm" fo:keep-together="auto"/>
    </style:style>
    <style:style style:name="表格1.J22" style:family="table-cell">
      <style:table-cell-properties style:vertical-align="middle" style:border-line-width-right="0.018cm 0.018cm 0.018cm" style:border-line-width-bottom="0.079cm 0.079cm 0.079cm" fo:padding-left="0.191cm" fo:padding-right="0.191cm" fo:padding-top="0cm" fo:padding-bottom="0cm" fo:border-left="0.5pt solid #000000" fo:border-right="1.5pt double #000000" fo:border-top="0.5pt solid #000000" fo:border-bottom="6.75pt double #000000" style:writing-mode="lr-tb"/>
    </style:style>
    <style:style style:name="表格1.23" style:family="table-row">
      <style:table-row-properties style:min-row-height="0.953cm" fo:keep-together="auto"/>
    </style:style>
    <style:style style:name="表格1.B23" style:family="table-cell">
      <style:table-cell-properties style:vertical-align="middle" style:border-line-width-left="0.018cm 0.018cm 0.018cm" style:border-line-width-right="0.018cm 0.018cm 0.018cm" style:border-line-width-top="0.079cm 0.079cm 0.079cm" fo:padding-left="0.191cm" fo:padding-right="0.191cm" fo:padding-top="0cm" fo:padding-bottom="0cm" fo:border-left="1.5pt double #000000" fo:border-right="1.5pt double #000000" fo:border-top="6.75pt double #000000" fo:border-bottom="0.75pt solid #000000" style:writing-mode="lr-tb"/>
    </style:style>
    <style:style style:name="表格1.24" style:family="table-row">
      <style:table-row-properties style:min-row-height="1.131cm" fo:keep-together="auto"/>
    </style:style>
    <style:style style:name="表格1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5" style:family="table-row">
      <style:table-row-properties style:min-row-height="1.221cm" fo:keep-together="auto"/>
    </style:style>
    <style:style style:name="表格1.B2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2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Foot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18cm" fo:text-align="end" style:justify-single-word="false" style:snap-to-layout-grid="false"/>
    </style:style>
    <style:style style:name="P4" style:family="paragraph" style:parent-style-name="Standard">
      <style:paragraph-properties fo:line-height="0.318cm" fo:text-align="end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draw:frame draw:style-name="fr1" draw:name="外框1" text:anchor-type="char" svg:x="15.087cm" svg:y="0.265cm" svg:width="4.239cm" svg:height="2.563cm" draw:z-index="0"><draw:text-box><text:p text:style-name="P3"><text:span text:style-name="T1">112年12月修訂</text:span></text:p><text:p text:style-name="P3"><text:span text:style-name="T1">1</text:span><text:span text:style-name="T1">12年8月修訂</text:span></text:p><text:p text:style-name="P4">112年4月修訂</text:p><text:p text:style-name="P4">107年8月修訂</text:p><text:p text:style-name="P4">106年10月修訂</text:p></draw:text-box></draw:frame></text:p>
      <text:p text:style-name="P6"><text:span text:style-name="T12">桃園市社區(</text:span><text:span text:style-name="T13">疑似</text:span><text:span text:style-name="T12">)精神病患通報/轉介單</text:span>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8"><text:span text:style-name="T3">通報來源單位</text:span><text:span text:style-name="T3"><text:line-break/></text:span><text:span text:style-name="T3">(請填全銜)</text:span></text:p>
          </table:table-cell>
          <table:table-cell table:style-name="表格1.B1" table:number-columns-spanned="9" office:value-type="string">
            <text:p text:style-name="Standard"><text:span text:style-name="T3">□社政單位：</text:span><text:span text:style-name="T9"> <text:s text:c="9"/>　　 </text:span><text:span text:style-name="T9"><text:s/></text:span><text:span text:style-name="T9"><text:s text:c="8"/></text:span><text:span text:style-name="T3"><text:s text:c="2"/>□教育單位：</text:span><text:span text:style-name="T9"> <text:s text:c="9"/>　　 <text:s text:c="9"/>　　</text:span><text:span text:style-name="T3">　□醫療院所：</text:span><text:span text:style-name="T9"> <text:s text:c="7"/></text:span><text:span text:style-name="T9"><text:s/></text:span><text:span text:style-name="T9"><text:s/></text:span><text:span text:style-name="T9"><text:s text:c="3"/></text:span><text:span text:style-name="T9"><text:s text:c="2"/>醫院/診所</text:span><text:span text:style-name="T3"> <text:s/>□衛生局/所：</text:span><text:span text:style-name="T9"> <text:s text:c="8"/>　 <text:s text:c="5"/>　 <text:s text:c="4"/></text:span></text:p>
            <text:p text:style-name="Standard"><text:span text:style-name="T3">□勞工單位：</text:span><text:span text:style-name="T9"> <text:s text:c="23"/></text:span><text:span text:style-name="T3"><text:s text:c="2"/>□民眾陳情 <text:s/>□其他：</text:span><text:span text:style-name="T9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T3">通報者姓名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table:number-columns-spanned="7" office:value-type="string">
            <text:p text:style-name="Standard"><text:span text:style-name="T3">關係：</text:span><text:span text:style-name="T9"> <text:s text:c="5"/></text:span><text:span text:style-name="T3">聯絡電話：</text:span><text:span text:style-name="T9"> <text:s text:c="10"/></text:span><text:span text:style-name="T3"><text:s/>傳真電話：</text:span><text:span text:style-name="T9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P19"><text:span text:style-name="Strong_20_Emphasis"><text:span text:style-name="T11">個 <text:s/>案 <text:s/>基 <text:s/>本 <text:s/>資 <text:s/>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個案姓名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4" office:value-type="string">
            <text:p text:style-name="P7">出生日期：</text:p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Standard"><text:span text:style-name="T3">性別：□男 □女 □多元性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身分證字號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4" office:value-type="string">
            <text:p text:style-name="P7">聯絡電話：</text:p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7">手機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戶籍地址</text:p>
          </table:table-cell>
          <table:table-cell table:style-name="表格1.B6" table:number-columns-spanned="9" office:value-type="string">
            <text:p text:style-name="P20"><text:span text:style-name="T9"><text:s text:c="5"/></text:span><text:span text:style-name="T3">市/縣</text:span><text:span text:style-name="T9"> <text:s text:c="3"/></text:span><text:span text:style-name="T3">區/市/鎮/鄉</text:span><text:span text:style-name="T9"> <text:s text:c="4"/></text:span><text:span text:style-name="T3">里</text:span><text:span text:style-name="T9"> <text:s/></text:span><text:span text:style-name="T3">鄰</text:span><text:span text:style-name="T9"> <text:s text:c="4"/></text:span><text:span text:style-name="T9"><text:s/></text:span><text:span text:style-name="T3">路/街</text:span><text:span text:style-name="T9"> <text:s text:c="2"/></text:span><text:span text:style-name="T3">段</text:span><text:span text:style-name="T9"> <text:s text:c="2"/></text:span><text:span text:style-name="T3">巷</text:span><text:span text:style-name="T9"> <text:s text:c="2"/></text:span><text:span text:style-name="T3">弄</text:span><text:span text:style-name="T9"> <text:s text:c="2"/></text:span><text:span text:style-name="T3">號</text:span><text:span text:style-name="T9"> <text:s text:c="2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通訊地址</text:p>
          </table:table-cell>
          <table:table-cell table:style-name="表格1.B6" table:number-columns-spanned="9" office:value-type="string">
            <text:p text:style-name="P11">□同戶籍地址</text:p>
            <text:p text:style-name="P20"><text:span text:style-name="T9"><text:s text:c="5"/></text:span><text:span text:style-name="T3">市/縣</text:span><text:span text:style-name="T9"> <text:s text:c="3"/></text:span><text:span text:style-name="T3">區/市/鎮/鄉</text:span><text:span text:style-name="T9"> <text:s text:c="4"/></text:span><text:span text:style-name="T3">里</text:span><text:span text:style-name="T9"> <text:s/></text:span><text:span text:style-name="T3">鄰</text:span><text:span text:style-name="T9"> <text:s text:c="4"/></text:span><text:span text:style-name="T9"><text:s/></text:span><text:span text:style-name="T3">路/街</text:span><text:span text:style-name="T9"> <text:s text:c="2"/></text:span><text:span text:style-name="T3">段</text:span><text:span text:style-name="T9"> <text:s text:c="2"/></text:span><text:span text:style-name="T3">巷</text:span><text:span text:style-name="T9"> <text:s text:c="2"/></text:span><text:span text:style-name="T3">弄</text:span><text:span text:style-name="T9"> <text:s text:c="2"/></text:span><text:span text:style-name="T3">號</text:span><text:span text:style-name="T9"> <text:s text:c="2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教育程度</text:p>
          </table:table-cell>
          <table:table-cell table:style-name="表格1.B6" table:number-columns-spanned="9" office:value-type="string">
            <text:p text:style-name="P11">□無 □小學 □國中 □高中(職) □專科 □大學 □碩士 □博士 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職 <text:s text:c="3"/>業</text:p>
          </table:table-cell>
          <table:table-cell table:style-name="表格1.B6" table:number-columns-spanned="9" office:value-type="string">
            <text:p text:style-name="P20"><text:span text:style-name="T3">□有：□士 □農 □工 □商 □家管　□其他</text:span><text:span text:style-name="T9"> <text:s text:c="15"/></text:span></text:p>
            <text:p text:style-name="P20"><text:span text:style-name="T3">□無：□學生 □退休　□其他</text:span><text:span text:style-name="T9"> <text:s text:c="12"/></text:span><text:span text:style-name="T3"><text:s text:c="17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婚姻狀況</text:p>
          </table:table-cell>
          <table:table-cell table:style-name="表格1.B6" table:number-columns-spanned="9" office:value-type="string">
            <text:p text:style-name="P20"><text:span text:style-name="T3">□未婚　□已婚　□分居　□同居　□離婚 □鳏寡 □再婚 □其他</text:span><text:span text:style-name="T9"> <text:s text:c="6"/></text:span><text:span text:style-name="T3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就醫情形</text:p>
          </table:table-cell>
          <table:table-cell table:style-name="表格1.B6" table:number-columns-spanned="9" office:value-type="string">
            <text:p text:style-name="P20"><text:span text:style-name="T3">□</text:span><text:span text:style-name="T6">有就醫，就醫醫院/年份：(</text:span><text:span text:style-name="T6">1</text:span><text:span text:style-name="T6">)＿＿＿＿＿＿＿＿＿ </text:span><text:span text:style-name="T6">(2)</text:span><text:span text:style-name="T6">＿＿＿＿＿＿＿＿＿</text:span></text:p>
            <text:p text:style-name="P20"><text:span text:style-name="T6">□無就醫，原因簡述：＿</text:span><text:span text:style-name="T8"> <text:s text:c="31"/></text:span><text:span text:style-name="T6">＿ <text:s text:c="5"/></text:span><text:span text:style-name="T3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T3">疾病診斷</text:span></text:p>
          </table:table-cell>
          <table:table-cell table:style-name="表格1.B6" table:number-columns-spanned="9" office:value-type="string">
            <text:p text:style-name="P20"><text:span text:style-name="T3">□思覺失調症 □情感性精神病 □妄想症 □憂鬱症 □藥酒癮 <text:s/>□疑似精神病</text:span><text:span text:style-name="T9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身心障礙手冊</text:p>
          </table:table-cell>
          <table:table-cell table:style-name="表格1.B2" table:number-columns-spanned="5" office:value-type="string">
            <text:p text:style-name="Standard"><text:span text:style-name="T3">□</text:span><text:span text:style-name="T6">無 </text:span><text:span text:style-name="T3">□</text:span><text:span text:style-name="T6">輕度 </text:span><text:span text:style-name="T3">□</text:span><text:span text:style-name="T6">中度 </text:span><text:span text:style-name="T3">□</text:span><text:span text:style-name="T6">重度 </text:span><text:span text:style-name="T3">□</text:span><text:span text:style-name="T6">極重度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4" office:value-type="string">
            <text:p text:style-name="P7">嚴重病人：□是 □否 □不詳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居住狀況與</text:p>
            <text:p text:style-name="P9">家庭背景</text:p>
          </table:table-cell>
          <table:table-cell table:style-name="表格1.B6" table:number-columns-spanned="9" office:value-type="string">
            <text:p text:style-name="P20"><text:span text:style-name="T3">1.</text:span><text:span text:style-name="T3">居住現況：□自有住宅（同住人姓名/關係:</text:span><text:span text:style-name="T9"> <text:s text:c="10"/>　 </text:span><text:span text:style-name="T3">） □獨居 </text:span><text:span text:style-name="T3"><text:s text:c="2"/></text:span><text:span text:style-name="T3">□借住</text:span></text:p>
            <text:p text:style-name="P20"><text:span text:style-name="T3">　　　　　　□同居（同居人姓名/關係:</text:span><text:span text:style-name="T9"> <text:s text:c="10"/>　　</text:span><text:span text:style-name="T3">）　　□其他</text:span><text:span text:style-name="T9"> <text:s text:c="7"/>　</text:span></text:p>
            <text:p text:style-name="P20"><text:span text:style-name="T3">2.</text:span><text:span text:style-name="T3">家庭成員：□雙親1(稱謂：___) □雙親2(稱謂：___) □手足(稱謂：</text:span><text:span text:style-name="T9"> <text:s text:c="10"/></text:span><text:span text:style-name="T3">) □配偶 □子女(稱謂：</text:span><text:span text:style-name="T9"> <text:s text:c="5"/></text:span><text:span text:style-name="T3">) □其他 </text:span><text:span text:style-name="T9">__ <text:s text:c="29"/></text:span></text:p>
            <text:p text:style-name="P20"><text:span text:style-name="T3">3.</text:span><text:span text:style-name="T3">家庭經濟狀況：□佳□小康□普通□不佳（□低收入補助□障礙補助□其他</text:span><text:span text:style-name="T9"> <text:s text:c="3"/></text:span><text:span text:style-name="T3">）</text:span></text:p>
            <text:p text:style-name="P20"><text:span text:style-name="T3">4.</text:span><text:span text:style-name="T3">家屬與個案態度：□過分關心 □關心　□不關心 □有放棄意念 □關係緊張或衝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主要照顧者</text:p>
          </table:table-cell>
          <table:table-cell table:style-name="表格1.H4" table:number-columns-spanned="9" office:value-type="string">
            <text:p text:style-name="P11">□無□有</text:p>
            <text:p text:style-name="P20"><text:span text:style-name="T3">主要照顧者姓名：</text:span><text:span text:style-name="T9"> <text:s text:c="6"/>　　</text:span><text:span text:style-name="T6">（關係:_____</text:span><text:span text:style-name="T3">___</text:span><text:span text:style-name="T6">）</text:span></text:p>
            <text:p text:style-name="P20"><text:span text:style-name="T3">主要照顧者電話：</text:span><text:span text:style-name="T9"> <text:s text:c="13"/></text:span><text:span text:style-name="T3"><text:s/>手機：</text:span><text:span text:style-name="T9"> <text:s text:c="12"/></text:span></text:p>
            <text:p text:style-name="P20"><text:span text:style-name="T3">是否與個案同住：□是 <text:s/>□否，主要照顧者地址:</text:span><text:span text:style-name="T9">_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保護人資料</text:p>
          </table:table-cell>
          <table:table-cell table:style-name="表格1.H4" table:number-columns-spanned="9" office:value-type="string">
            <text:p text:style-name="P20"><text:span text:style-name="T3">□無 □有:姓名</text:span><text:span text:style-name="T9"> <text:s text:c="11"/></text:span><text:span text:style-name="T3"><text:s/>身分證字號：</text:span><text:span text:style-name="T9"> <text:s text:c="10"/></text:span><text:span text:style-name="T3"><text:s/>出生日期：</text:span><text:span text:style-name="T9"> <text:s text:c="11"/></text:span></text:p>
            <text:p text:style-name="P20"><text:span text:style-name="T3">電話：</text:span><text:span text:style-name="T9"> <text:s text:c="10"/></text:span><text:span text:style-name="T3"><text:s/>手機：</text:span><text:span text:style-name="T9"> <text:s text:c="9"/></text:span><text:span text:style-name="T3">地址：</text:span><text:span text:style-name="T9"> <text:s text:c="32"/></text:span></text:p>
            <text:p text:style-name="P11">關係：□雙親(稱謂：___) □配偶 □子女 □手足 □祖孫 □村里長、幹事 </text:p>
            <text:p text:style-name="P20"><text:span text:style-name="T3"><text:s text:c="6"/>□衛生單位人員 □其他 </text:span><text:span text:style-name="T9"><text:s text:c="4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個案概況/</text:p>
            <text:p text:style-name="P9">主要問題</text:p>
          </table:table-cell>
          <table:table-cell table:style-name="表格1.B6" table:number-columns-spanned="9" office:value-type="string">
            <text:p text:style-name="P20"><text:span text:style-name="T3">就醫及服藥問題：□拒絕就醫□就醫不規則□服藥不規則□服藥副作用□其他 </text:span><text:span text:style-name="T9"><text:s text:c="5"/></text:span><text:span text:style-name="T3"><text:s text:c="13"/></text:span></text:p>
            <text:p text:style-name="P20"><text:span text:style-name="T3">精神及行為問題：□情緒不穩定□人際關係差□幻聽、妄想□自殺□自傷□暴力</text:span></text:p>
            <text:p text:style-name="P20"><text:span text:style-name="T3"><text:s text:c="16"/>□破壞□干擾□謾罵□自語□其他 </text:span><text:span text:style-name="T9"><text:s text:c="9"/></text:span></text:p>
            <text:p text:style-name="P11">家庭及生活問題：□家庭支持度不佳□醫療及生活衛教□社會功能退化</text:p>
            <text:p text:style-name="P11"><text:s text:c="16"/>□社區關係差□自我照顧能力差□就業問題</text:p>
            <text:p text:style-name="P20"><text:span text:style-name="T3"><text:s text:c="16"/>□社會資源問題(含經濟)□居住問題 □其他 </text:span><text:span text:style-name="T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9">轉介目的</text:p>
          </table:table-cell>
          <table:table-cell table:style-name="表格1.B6" table:number-columns-spanned="9" office:value-type="string">
            <text:p text:style-name="P7">□建立個案病識感 　　□建立規則就醫及服藥 　　□提供精神疾病及藥物衛教 </text:p>
            <text:p text:style-name="Standard"><text:span text:style-name="T3">□重建家庭支持系統 </text:span><text:span text:style-name="T3"><text:s text:c="2"/></text:span><text:span text:style-name="T3">□改善個案人際互動關係 </text:span><text:span text:style-name="T3"><text:s text:c="2"/></text:span><text:span text:style-name="T3">□危機處理及提供短期就醫資源</text:span></text:p>
            <text:p text:style-name="Standard"><text:span text:style-name="T3">□協助制定復健計畫 　□協助參加社區復健方案 　□</text:span><text:span text:style-name="T3">協助培養健康規律的生活</text:span></text:p>
            <text:p text:style-name="P20"><text:span text:style-name="T3">□醫師到府評估 <text:s text:c="6"/>□其他 </text:span><text:span text:style-name="T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案情摘要</text:p>
            <text:p text:style-name="P9">※請詳加描述</text:p>
          </table:table-cell>
          <table:table-cell table:style-name="表格1.B6" table:number-columns-spanned="9" office:value-type="string">
            <text:p text:style-name="P11">案情概述（針對此次轉介情事進行簡述）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8"><text:span text:style-name="T3">已執行之事項及</text:span><text:span text:style-name="T3"><text:line-break/></text:span><text:span text:style-name="T3">服務過程概述</text:span></text:p>
          </table:table-cell>
          <table:table-cell table:style-name="表格1.B20" table:number-columns-spanned="9" office:value-type="string">
            <text:p text:style-name="P11">一、服務過程概述及已執行關懷該案之事項：（電訪/家訪次數及過程，大致填寫即可）</text:p>
            <text:p text:style-name="P11">及過程概述：（□電訪，次數＿＿；□家訪，次數＿＿服務期間：＿＿＿＿＿＿）</text:p>
            <text:p text:style-name="P11"/>
            <text:p text:style-name="P20"><text:span text:style-name="T3">二、目前已處理及協助方式:</text:span></text:p>
            <text:p text:style-name="P11">（一）醫療：□增強規則門診□增強規則服藥□急性期協助就醫□協助強制住院</text:p>
            <text:p text:style-name="P11">　　　　　　□危機處理□提供個案及家屬精神疾病及藥物衛教</text:p>
            <text:p text:style-name="P11">（二）其他資源：□情緒支持□提供及轉介教育資源 □提供法律諮詢□就業服務站</text:p>
            <text:p text:style-name="P11">　　　　　　　　□提供社會福利資源 <text:s text:c="20"/></text:p>
            <text:p text:style-name="P11">（三）轉介：□居家□日間□社區復健中心□康家□家防/兒少中心□其他　　　　　　　　　　　　　</text:p>
            <text:p text:style-name="P11"/>
            <text:p text:style-name="P11">三、其他補述：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5" office:value-type="string">
            <text:p text:style-name="P9">衛生局</text:p>
            <text:p text:style-name="P9">審核</text:p>
          </table:table-cell>
          <table:table-cell table:style-name="表格1.B21" table:number-rows-spanned="2" table:number-columns-spanned="8" office:value-type="string">
            <text:p text:style-name="P7">派案/轉知(免陳核)：</text:p>
            <text:p text:style-name="P7">□新案，派案予：</text:p>
            <text:p text:style-name="P7">□疑似個案關懷中，轉知主責單位：</text:p>
            <text:p text:style-name="P7">□精照系統列管個案，轉知主責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office:value-type="string">
            <text:p text:style-name="P13">派案人員核章</text:p>
          </table:table-cell>
        </table:table-row>
        <table:table-row table:style-name="表格1.22">
          <table:covered-table-cell table:style-name="表格1.A21"/>
          <table:covered-table-cell table:style-name="表格1.B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office:value-type="string">
            <text:p text:style-name="P8"/>
          </table:table-cell>
        </table:table-row>
        <table:table-row table:style-name="表格1.23">
          <table:covered-table-cell table:style-name="表格1.A21"/>
          <table:table-cell table:style-name="表格1.B23" table:number-columns-spanned="9" office:value-type="string">
            <text:p text:style-name="P20"><text:span text:style-name="T3">□不派案(請完成以下陳核流程)：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1"/>
          <table:table-cell table:style-name="表格1.A2" office:value-type="string">
            <text:p text:style-name="P9">承辦人</text:p>
          </table:table-cell>
          <table:table-cell table:style-name="表格1.C24" table:number-columns-spanned="2" office:value-type="string">
            <text:p text:style-name="P12"/>
          </table:table-cell>
          <table:covered-table-cell/>
          <table:table-cell table:style-name="表格1.C24" table:number-rows-spanned="2" office:value-type="string">
            <text:p text:style-name="P9">技正</text:p>
            <text:p text:style-name="P9"><text:soft-page-break/>/</text:p>
            <text:p text:style-name="P9">秘書</text:p>
          </table:table-cell>
          <table:table-cell table:style-name="表格1.C2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C24" table:number-rows-spanned="2" office:value-type="string">
            <text:p text:style-name="P9">科長</text:p>
          </table:table-cell>
          <table:table-cell table:style-name="表格1.B6" table:number-rows-spanned="2" office:value-type="string">
            <text:p text:style-name="P12"/>
          </table:table-cell>
        </table:table-row>
        <table:table-row table:style-name="表格1.25">
          <table:covered-table-cell table:style-name="表格1.A21"/>
          <table:table-cell table:style-name="表格1.B25" office:value-type="string">
            <text:p text:style-name="P9">股長</text:p>
          </table:table-cell>
          <table:table-cell table:style-name="表格1.C25" table:number-columns-spanned="2" office:value-type="string">
            <text:p text:style-name="P12"/>
          </table:table-cell>
          <table:covered-table-cell/>
          <table:covered-table-cell table:style-name="表格1.C24"/>
          <table:covered-table-cell table:style-name="表格1.C24"/>
          <table:covered-table-cell/>
          <table:covered-table-cell/>
          <table:covered-table-cell table:style-name="表格1.C24"/>
          <table:covered-table-cell table:style-name="表格1.B6"/>
        </table:table-row>
      </table:table>
      <text:p text:style-name="P1"><text:span text:style-name="T3">一、桃園市衛生局心理健康科:電話:03-3340935分機</text:span><text:span text:style-name="T5">3018</text:span><text:span text:style-name="T3">、傳真電話：03-3362516，傳真後請來電確認。 </text:span></text:p>
      <text:p text:style-name="P2">二、地段護士於1週內回覆訪視內容給衛生局承辦人，由承辦人回覆本局。</text:p>
      <text:p text:style-name="P1"><text:span text:style-name="T3">三、倘轉介單位欲知悉詳細訪視資料，請填寫「網絡聯繫單」，於單位主管核示後寄給本局，本局將協助連繫所轄衛生所進行資</text:span><text:span text:style-name="T5">訊</text:span><text:span text:style-name="T3">連結，(</text:span><text:span text:style-name="T5">故</text:span><text:span text:style-name="T3">請轉介單位務必填寫傳真電話)。</text:span></text:p>
      <text:p text:style-name="P1"><text:span text:style-name="T5">四</text:span><text:span text:style-name="T3">、非列管個案轉介後至多訪視3次(1次/月)，逾3個月請再次傳真轉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pt" fo:language="en" fo:country="US" style:font-size-asian="2pt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社區(疑似)精神病患轉介記錄單</dc:title>
    <dc:subject/>
    <meta:keyword/>
    <meta:initial-creator>SuperXP</meta:initial-creator>
    <meta:creation-date>2024-01-22T16:47:00</meta:creation-date>
    <dc:creator>蕭詩宜</dc:creator>
    <dc:date>2024-06-05T10:02:00</dc:date>
    <meta:print-date>2023-12-06T10:04:00</meta:print-date>
    <meta:editing-cycles>6</meta:editing-cycles>
    <meta:editing-duration>PT3M</meta:editing-duration>
    <meta:document-statistic meta:table-count="1" meta:image-count="0" meta:object-count="0" meta:page-count="3" meta:paragraph-count="100" meta:word-count="1550" meta:character-count="2474" meta:non-whitespace-character-count="1615"/>
    <meta:generator>LibreOffice/7.4.2.3$Windows_x86 LibreOffice_project/382eef1f22670f7f4118c8c2dd222ec7ad009daf</meta:generator>
  </office:meta>
</office:document-meta>
</file>