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3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24cm" fo:keep-together="always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65cm" fo:keep-together="always"/>
    </style:style>
    <style:style style:name="表格1.5" style:family="table-row">
      <style:table-row-properties style:min-row-height="2.471cm" fo:keep-together="always"/>
    </style:style>
    <style:style style:name="表格1.6" style:family="table-row">
      <style:table-row-properties style:min-row-height="3.175cm" fo:keep-together="always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529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1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name-asian="標楷體" style:font-size-asian="8pt"/>
    </style:style>
    <style:style style:name="T2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6.12.11修訂</text:span></text:p>
      <text:p text:style-name="P1"><text:span text:style-name="T2">附件10</text:span></text:p>
      <text:p text:style-name="P3"><text:span text:style-name="T5">桃園市政府</text:span><text:span text:style-name="T6">家庭暴力暨性侵害防治中心</text:span></text:p>
      <text:p text:style-name="P4">心理輔導個案結案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9">個案姓名：</text:span><text:span text:style-name="T11"> <text:s text:c="10"/></text:span><text:span text:style-name="T9">性別：□男</text:span><text:span text:style-name="T3"> □</text:span><text:span text:style-name="T9">女</text:span><text:span text:style-name="T11"> <text:s/></text:span><text:span text:style-name="T9">個案主責社工員/師：</text:span></text:p>
            <text:p text:style-name="P9"><text:span text:style-name="T9">輔導過程：</text:span><text:span text:style-name="T12"> <text:s text:c="2"/></text:span><text:span text:style-name="T9">年</text:span><text:span text:style-name="T12"> <text:s text:c="2"/></text:span><text:span text:style-name="T9">月</text:span><text:span text:style-name="T12"> <text:s text:c="2"/></text:span><text:span text:style-name="T9">日至</text:span><text:span text:style-name="T12"> <text:s text:c="2"/></text:span><text:span text:style-name="T9">年</text:span><text:span text:style-name="T12"> <text:s text:c="2"/></text:span><text:span text:style-name="T9">月</text:span><text:span text:style-name="T12"> <text:s text:c="2"/></text:span><text:span text:style-name="T9">日，共計</text:span><text:span text:style-name="T12"> <text:s text:c="5"/></text:span><text:span text:style-name="T9">小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結案原因</text:p>
          </table:table-cell>
          <table:table-cell table:style-name="表格1.A1" office:value-type="string">
            <text:p text:style-name="P9"><text:span text:style-name="T3">□</text:span><text:span text:style-name="T9">求助問題已改善</text:span><text:span text:style-name="T11"> </text:span><text:span text:style-name="T9">□服務已達最高輔導時數30小時</text:span></text:p>
            <text:p text:style-name="P9"><text:span text:style-name="T3">□</text:span><text:span text:style-name="T9">個案明確表示無意願</text:span></text:p>
            <text:p text:style-name="P9"><text:span text:style-name="T3">□</text:span><text:span text:style-name="T9">個案未於24小時前請假而缺席達3次以上者</text:span></text:p>
            <text:p text:style-name="P9"><text:span text:style-name="T3">□</text:span><text:span text:style-name="T9">其他：</text:span><text:span text:style-name="T12"> <text:s text:c="13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8">結</text:span><text:span text:style-name="T18"> <text:s text:c="3"/></text:span><text:span text:style-name="T8">案</text:span><text:span text:style-name="T18"> <text:s text:c="3"/></text:span><text:span text:style-name="T8">摘</text:span><text:span text:style-name="T18"> <text:s text:c="3"/></text:span><text:span text:style-name="T8">要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一、問題行為概述：</text:p>
            <text:p text:style-name="P8"/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二、背景資料（包括身心發展史、家系圖、家庭生活、學校生活等）：</text:p>
            <text:p text:style-name="P8"/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三、分析與診斷：</text:p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四、輔導目標：</text:p>
            <text:p text:style-name="P8"/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五、輔導結果（目標達成程度與案主滿意度）：</text:p>
            <text:p text:style-name="P5"/>
            <text:p text:style-name="P5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六、檢討與建議：</text:p>
            <text:p text:style-name="P8"/>
            <text:p text:style-name="P8"/>
          </table:table-cell>
          <table:covered-table-cell/>
        </table:table-row>
      </table:table>
      <text:p text:style-name="Standard"><text:span text:style-name="T14">心理輔導員簽章：</text:span><text:span text:style-name="T16"> <text:s text:c="28"/></text:span><text:span text:style-name="T14">填表日期：</text:span><text:span text:style-name="T13"> <text:s text:c="3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/text:p>
      <text:p text:style-name="Standard"><text:span text:style-name="T4">※請記得簽名或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</dc:title>
    <dc:subject/>
    <meta:keyword/>
    <meta:initial-creator>103107</meta:initial-creator>
    <meta:creation-date>2014-12-23T10:26:00</meta:creation-date>
    <dc:creator>蘇珊珊</dc:creator>
    <dc:date>2023-12-04T16:48:00</dc:date>
    <meta:print-date>2023-12-04T16:48:00</meta:print-date>
    <meta:editing-cycles>19</meta:editing-cycles>
    <meta:editing-duration>PT12M</meta:editing-duration>
    <meta:document-statistic meta:table-count="1" meta:image-count="0" meta:object-count="0" meta:page-count="1" meta:paragraph-count="20" meta:word-count="245" meta:character-count="362" meta:non-whitespace-character-count="256"/>
    <meta:generator>LibreOffice/7.4.2.3$Windows_x86 LibreOffice_project/382eef1f22670f7f4118c8c2dd222ec7ad009daf</meta:generator>
  </office:meta>
</office:document-meta>
</file>