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46cm" style:rel-width="107%" fo:margin-left="-0.751cm" table:align="left" style:writing-mode="lr-tb"/>
    </style:style>
    <style:style style:name="表格1.A" style:family="table-column">
      <style:table-column-properties style:column-width="1.468cm" style:rel-column-width="852*"/>
    </style:style>
    <style:style style:name="表格1.B" style:family="table-column">
      <style:table-column-properties style:column-width="2.2cm" style:rel-column-width="1277*"/>
    </style:style>
    <style:style style:name="表格1.C" style:family="table-column">
      <style:table-column-properties style:column-width="3.662cm" style:rel-column-width="2126*"/>
    </style:style>
    <style:style style:name="表格1.D" style:family="table-column">
      <style:table-column-properties style:column-width="3.171cm" style:rel-column-width="1841*"/>
    </style:style>
    <style:style style:name="表格1.E" style:family="table-column">
      <style:table-column-properties style:column-width="4.399cm" style:rel-column-width="2554*"/>
    </style:style>
    <style:style style:name="表格1.F" style:family="table-column">
      <style:table-column-properties style:column-width="2.937cm" style:rel-column-width="1705*"/>
    </style:style>
    <style:style style:name="表格1.G" style:family="table-column">
      <style:table-column-properties style:column-width="1.21cm" style:rel-column-width="703*"/>
    </style:style>
    <style:style style:name="表格1.1" style:family="table-row">
      <style:table-row-properties style:min-row-height="4.1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1.461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478cm" fo:keep-together="auto"/>
    </style:style>
    <style:style style:name="表格1.7" style:family="table-row">
      <style:table-row-properties style:min-row-height="1.499cm" fo:keep-together="auto"/>
    </style:style>
    <style:style style:name="表格1.8" style:family="table-row">
      <style:table-row-properties style:min-row-height="1.471cm" fo:keep-together="auto"/>
    </style:style>
    <style:style style:name="P1" style:family="paragraph" style:parent-style-name="Standard">
      <style:paragraph-properties fo:margin-top="0.318cm" fo:margin-bottom="0.191cm" style:contextual-spacing="false" fo:line-height="0.564cm" fo:text-align="end" style:justify-single-word="false"/>
    </style:style>
    <style:style style:name="P2" style:family="paragraph" style:parent-style-name="Standard">
      <style:paragraph-properties fo:line-height="0.6cm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953cm" style:snap-to-layout-grid="false"/>
    </style:style>
    <style:style style:name="P13" style:family="paragraph" style:parent-style-name="Standard">
      <style:paragraph-properties fo:line-height="0.953cm" style:snap-to-layout-grid="false"/>
    </style:style>
    <style:style style:name="P14" style:family="paragraph" style:parent-style-name="Standard">
      <style:paragraph-properties fo:line-height="0.953cm" fo:text-align="center" style:justify-single-word="false" style:snap-to-layout-grid="false"/>
    </style:style>
    <style:style style:name="P15" style:family="paragraph" style:parent-style-name="Standard" style:list-style-name="WW8Num3">
      <style:paragraph-properties fo:line-height="0.706cm"/>
    </style:style>
    <style:style style:name="P16" style:family="paragraph" style:parent-style-name="Standard">
      <style:paragraph-properties fo:line-height="0.706cm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.12.21修訂</text:span></text:p>
      <text:p text:style-name="P2"><text:span text:style-name="T2">附件3</text:span></text:p>
      <text:p text:style-name="P3"><text:span text:style-name="T9">桃園市政府家庭暴力暨性侵害防治中心</text:span></text:p>
      <text:p text:style-name="P4">心理輔導個案簽到表</text:p>
      <text:p text:style-name="P5">個案姓名： <text:s text:c="32"/>主責社工員/師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次數</text:p>
          </table:table-cell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輔導進行方式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受輔導者簽名</text:p>
            <text:p text:style-name="P11"><text:span text:style-name="T4">(受輔導者未滿7歲，且不會自行簽名，則由陪同人員簽名確認並註記)</text:span></text:p>
          </table:table-cell>
          <table:table-cell table:style-name="表格1.A1" office:value-type="string">
            <text:p text:style-name="P6">心理輔導員簽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□個別 □團體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</table:table>
      <text:p text:style-name="P10">備註:</text:p>
      <text:list text:style-name="WW8Num3">
        <text:list-item>
          <text:p text:style-name="P15"><text:span text:style-name="T6">僅能正楷簽名，不能蓋章、寫注音、用鉛筆及簽英文名(外籍人士除外)</text:span><text:span text:style-name="T8">。</text:span></text:p>
        </text:list-item>
        <text:list-item>
          <text:p text:style-name="P15"><text:span text:style-name="T6">陪同人員: 如社工員、安置機構教保員、父母/監護人等，由其代為確定接受輔導並簽名。</text:span></text:p>
        </text:list-item>
        <text:list-item>
          <text:p text:style-name="P15"><text:span text:style-name="T2">如為團體輔導，</text:span><text:span text:style-name="T6">所有</text:span><text:span text:style-name="T2">受輔導者均需簽名。</text:span></text:p>
        </text:list-item>
        <text:list-item>
          <text:p text:style-name="P15"><text:span text:style-name="T2">如受輔導者臨時未到或請假者，請於受輔導者簽名處填寫「臨時未到」，並請心輔員簽章</text:span><text:span text:style-name="T4">(給付車馬費400元，限整年度3次)</text:span><text:span text:style-name="T2">、「請假」</text:span><text:span text:style-name="T4">(不給付心輔員車馬費)</text:span><text:span text:style-name="T2">。</text:span></text:p>
        </text:list-item>
      </text:list>
      <text:p text:style-name="P16"><text:span text:style-name="T2">5.本表</text:span><text:span text:style-name="T6">有塗改之處請核章</text:span><text:span text:style-name="T2">，並請於核銷經費時一併附上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</dc:title>
    <dc:subject/>
    <meta:keyword/>
    <dc:description/>
    <meta:initial-creator>103107</meta:initial-creator>
    <meta:creation-date>2014-12-23T10:21:00</meta:creation-date>
    <dc:creator>蘇珊珊</dc:creator>
    <dc:date>2022-12-22T13:22:00</dc:date>
    <meta:print-date>2022-12-08T19:02:00</meta:print-date>
    <meta:editing-cycles>49</meta:editing-cycles>
    <meta:editing-duration>PT1H46M</meta:editing-duration>
    <meta:document-statistic meta:table-count="1" meta:image-count="0" meta:object-count="0" meta:page-count="1" meta:paragraph-count="26" meta:word-count="341" meta:character-count="397" meta:non-whitespace-character-count="356"/>
    <meta:generator>LibreOffice/7.4.2.3$Windows_x86 LibreOffice_project/382eef1f22670f7f4118c8c2dd222ec7ad009daf</meta:generator>
  </office:meta>
</office:document-meta>
</file>