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687cm" fo:margin-left="-0.191cm" fo:margin-top="0cm" fo:margin-bottom="0cm" table:align="left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496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2.397cm"/>
    </style:style>
    <style:style style:name="表格1.J" style:family="table-column">
      <style:table-column-properties style:column-width="0.623cm"/>
    </style:style>
    <style:style style:name="表格1.L" style:family="table-column">
      <style:table-column-properties style:column-width="0.683cm"/>
    </style:style>
    <style:style style:name="表格1.M" style:family="table-column">
      <style:table-column-properties style:column-width="1.81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801cm" style:keep-together="true" fo:keep-together="auto"/>
    </style:style>
    <style:style style:name="表格1.3" style:family="table-row">
      <style:table-row-properties style:min-row-height="0.9cm" style:keep-together="true" fo:keep-together="auto"/>
    </style:style>
    <style:style style:name="表格1.4" style:family="table-row">
      <style:table-row-properties style:min-row-height="0.961cm" style:keep-together="true" fo:keep-together="auto"/>
    </style:style>
    <style:style style:name="表格1.5" style:family="table-row">
      <style:table-row-properties style:min-row-height="1.7cm" style:keep-together="true" fo:keep-together="auto"/>
    </style:style>
    <style:style style:name="表格1.A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7" style:family="table-row">
      <style:table-row-properties style:min-row-height="0.801cm" style:keep-together="false" fo:keep-together="always"/>
    </style:style>
    <style:style style:name="表格1.A7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12" style:family="table-row">
      <style:table-row-properties style:min-row-height="1.2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margin-top="0cm" fo:margin-bottom="0.318cm" fo:line-height="0.706cm" style:page-number="auto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background-color="#ffff00" style:font-name-asian="標楷體1" style:font-size-asian="13pt" style:font-size-complex="13pt"/>
    </style:style>
    <style:style style:name="T7" style:family="text">
      <style:text-properties style:font-name="標楷體" fo:font-size="13pt" fo:font-weight="bold" fo:background-color="#ffff00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其他可自行運用之表單－1</text:span><text:span text:style-name="T3">　　　　　　　　　　　　　　　　　　</text:span><text:span text:style-name="T4">冰箱溫度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D"/>
        <table:table-column table:style-name="表格1.J" table:number-columns-repeated="2"/>
        <table:table-column table:style-name="表格1.L"/>
        <table:table-column table:style-name="表格1.M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5">記錄冰箱：□冷藏　□冷凍</text:span></text:p>
          </table:table-cell>
          <table:covered-table-cell/>
          <table:table-cell table:style-name="表格1.A1" office:value-type="string">
            <text:p text:style-name="P1"><text:span text:style-name="T5">設備編號：</text:span></text:p>
          </table:table-cell>
          <table:table-cell table:style-name="表格1.A1" table:number-columns-spanned="7" office:value-type="string">
            <text:p text:style-name="P2"><text:span text:style-name="T5">＿＿＿年＿＿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頻率：建議於每日營業前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日　期</text:span></text:p>
          </table:table-cell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2"><text:span text:style-name="T1">3</text:span></text:p>
          </table:table-cell>
          <table:table-cell table:style-name="表格1.A1" office:value-type="string">
            <text:p text:style-name="P2"><text:span text:style-name="T1">4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6</text:span></text:p>
          </table:table-cell>
          <table:table-cell table:style-name="表格1.A1" office:value-type="string">
            <text:p text:style-name="P2"><text:span text:style-name="T1">7</text:span></text:p>
          </table:table-cell>
          <table:table-cell table:style-name="表格1.A1" office:value-type="string">
            <text:p text:style-name="P2"><text:span text:style-name="T1">8</text:span></text:p>
          </table:table-cell>
          <table:table-cell table:style-name="表格1.A1" office:value-type="string">
            <text:p text:style-name="P2"><text:span text:style-name="T1">9</text:span></text:p>
          </table:table-cell>
          <table:table-cell table:style-name="表格1.A1" office:value-type="string">
            <text:p text:style-name="P2"><text:span text:style-name="T1">10</text:span></text:p>
          </table:table-cell>
          <table:table-cell table:style-name="表格1.A1" office:value-type="string">
            <text:p text:style-name="P2"><text:span text:style-name="T1">11</text:span></text:p>
          </table:table-cell>
          <table:table-cell table:style-name="表格1.A1" office:value-type="string">
            <text:p text:style-name="P2"><text:span text:style-name="T1">12</text:span></text:p>
          </table:table-cell>
          <table:table-cell table:style-name="表格1.A1" office:value-type="string">
            <text:p text:style-name="P2"><text:span text:style-name="T1">13</text:span></text:p>
          </table:table-cell>
          <table:table-cell table:style-name="表格1.A1" office:value-type="string">
            <text:p text:style-name="P2"><text:span text:style-name="T1">14</text:span></text:p>
          </table:table-cell>
          <table:table-cell table:style-name="表格1.A1" office:value-type="string">
            <text:p text:style-name="P2"><text:span text:style-name="T1">15</text:span></text:p>
          </table:table-cell>
          <table:table-cell table:style-name="表格1.A1" table:number-columns-spanned="65535" office:value-type="string">
            <text:p text:style-name="P2"><text:span text:style-name="T1">16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冷藏溫度(℃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65535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6">冷</text:span><text:span text:style-name="T7">凍</text:span><text:span text:style-name="T5">溫度(℃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65535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5">異常／改善備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6553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2"><text:span text:style-name="T10">檢查者</text:span>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table:number-columns-spanned="65535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2"><text:span text:style-name="T5">日　期</text:span></text:p>
          </table:table-cell>
          <table:table-cell table:style-name="表格1.A7" office:value-type="string">
            <text:p text:style-name="P2"><text:span text:style-name="T1">17</text:span></text:p>
          </table:table-cell>
          <table:table-cell table:style-name="表格1.A7" office:value-type="string">
            <text:p text:style-name="P2"><text:span text:style-name="T1">18</text:span></text:p>
          </table:table-cell>
          <table:table-cell table:style-name="表格1.A7" office:value-type="string">
            <text:p text:style-name="P2"><text:span text:style-name="T1">19</text:span></text:p>
          </table:table-cell>
          <table:table-cell table:style-name="表格1.A7" office:value-type="string">
            <text:p text:style-name="P2"><text:span text:style-name="T1">20</text:span></text:p>
          </table:table-cell>
          <table:table-cell table:style-name="表格1.A7" office:value-type="string">
            <text:p text:style-name="P2"><text:span text:style-name="T1">21</text:span></text:p>
          </table:table-cell>
          <table:table-cell table:style-name="表格1.A7" office:value-type="string">
            <text:p text:style-name="P2"><text:span text:style-name="T1">22</text:span></text:p>
          </table:table-cell>
          <table:table-cell table:style-name="表格1.A7" office:value-type="string">
            <text:p text:style-name="P2"><text:span text:style-name="T1">23</text:span></text:p>
          </table:table-cell>
          <table:table-cell table:style-name="表格1.A7" office:value-type="string">
            <text:p text:style-name="P2"><text:span text:style-name="T1">24</text:span></text:p>
          </table:table-cell>
          <table:table-cell table:style-name="表格1.A7" office:value-type="string">
            <text:p text:style-name="P2"><text:span text:style-name="T1">25</text:span></text:p>
          </table:table-cell>
          <table:table-cell table:style-name="表格1.A7" office:value-type="string">
            <text:p text:style-name="P2"><text:span text:style-name="T1">26</text:span></text:p>
          </table:table-cell>
          <table:table-cell table:style-name="表格1.A7" office:value-type="string">
            <text:p text:style-name="P2"><text:span text:style-name="T1">27</text:span></text:p>
          </table:table-cell>
          <table:table-cell table:style-name="表格1.A7" office:value-type="string">
            <text:p text:style-name="P2"><text:span text:style-name="T1">28</text:span></text:p>
          </table:table-cell>
          <table:table-cell table:style-name="表格1.A7" office:value-type="string">
            <text:p text:style-name="P2"><text:span text:style-name="T1">29</text:span></text:p>
          </table:table-cell>
          <table:table-cell table:style-name="表格1.A7" office:value-type="string">
            <text:p text:style-name="P2"><text:span text:style-name="T1">30</text:span></text:p>
          </table:table-cell>
          <table:table-cell table:style-name="表格1.A7" office:value-type="string">
            <text:p text:style-name="P2"><text:span text:style-name="T1">31</text:span></text:p>
          </table:table-cell>
          <table:table-cell table:style-name="表格1.A7" table:number-rows-spanned="5" table:number-columns-spanned="65535" office:value-type="string">
            <text:p text:style-name="P5"><text:span text:style-name="T8">管理衛生人員</text:span><text:span text:style-name="T5">簽章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冷藏溫度(℃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6">冷</text:span><text:span text:style-name="T7">凍</text:span><text:span text:style-name="T5">溫度(℃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異常／改善備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0">檢查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1">※溫度控制(冷藏7℃以下，凍結點以上；冷凍-18℃以下)，以避免食品變質、腐敗及滋生細菌等；如遇不符合標準時，建議註明可能原因並儘速修繕或再次確認異常已解決。請留存以供評估管理措施落實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309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692cm" fo:margin-left="0cm" fo:margin-right="0cm" fo:margin-top="1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靜宣</meta:initial-creator>
    <dc:creator>黃靜宣</dc:creator>
    <meta:editing-cycles>4</meta:editing-cycles>
    <meta:print-date>2022-03-10T08:40:00</meta:print-date>
    <meta:creation-date>2022-03-10T08:07:00</meta:creation-date>
    <dc:date>2022-03-10T08:40:0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2" meta:paragraph-count="48" meta:word-count="231" meta: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