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文新字海-超明" svg:font-family="文新字海-超明,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畢昇楷書" svg:font-family="畢昇楷書, 新細明體" style:font-pitch="variable"/>
    <style:font-face style:name="細明體" svg:font-family="細明體, MingLiU" style:font-family-generic="modern"/>
    <style:font-face style:name="華康中明體" svg:font-family="華康中明體, 新細明體" style:font-family-generic="modern"/>
    <style:font-face style:name="華康中黑體" svg:font-family="華康中黑體, 細明體" style:font-family-generic="modern"/>
    <style:font-face style:name="華康儷粗黑" svg:font-family="華康儷粗黑, 細明體" style:font-family-generic="modern"/>
    <style:font-face style:name="華康楷書體W3(P)" svg:font-family="華康楷書體W3(P), 新細明體" style:font-pitch="variable"/>
    <style:font-face style:name="華康楷書體W5" svg:font-family="華康楷書體W5, 新細明體" style:font-family-generic="modern"/>
  </office:font-face-decls>
  <office:automatic-styles>
    <style:style style:name="P1" style:family="paragraph" style:parent-style-name="_31_.標題">
      <style:paragraph-properties fo:margin-left="0cm" fo:margin-right="0cm" fo:margin-top="0.423cm" fo:margin-bottom="0cm" style:contextual-spacing="false" fo:line-height="0.635cm" fo:text-indent="0cm" style:auto-text-indent="false"/>
    </style:style>
    <style:style style:name="P2" style:family="paragraph" style:parent-style-name="_31_.標題">
      <style:paragraph-properties fo:margin-left="0cm" fo:margin-right="0cm" fo:margin-top="0.423cm" fo:margin-bottom="0cm" style:contextual-spacing="false" fo:text-align="justify" style:justify-single-word="false" fo:text-indent="0cm" style:auto-text-indent="false"/>
    </style:style>
    <style:style style:name="P3" style:family="paragraph" style:parent-style-name="_31_.標題">
      <style:paragraph-properties fo:margin-left="0cm" fo:margin-right="0cm" fo:margin-top="0.423cm" fo:margin-bottom="0cm" style:contextual-spacing="false" fo:text-indent="0cm" style:auto-text-indent="false" style:snap-to-layout-grid="false"/>
    </style:style>
    <style:style style:name="P4" style:family="paragraph" style:parent-style-name="_31_內文" style:list-style-name="">
      <style:paragraph-properties fo:margin-left="1.058cm" fo:margin-right="0cm" fo:line-height="0.635cm" fo:text-indent="0.961cm" style:auto-text-indent="false"/>
    </style:style>
    <style:style style:name="P5" style:family="paragraph" style:parent-style-name="_31_內文" style:list-style-name="">
      <style:paragraph-properties fo:margin-left="1.27cm" fo:margin-right="0cm" fo:line-height="0.635cm" fo:text-indent="0cm" style:auto-text-indent="false"/>
    </style:style>
    <style:style style:name="P6" style:family="paragraph" style:parent-style-name="_31_內文" style:list-style-name="">
      <style:paragraph-properties fo:margin-left="1.058cm" fo:margin-right="0cm" fo:line-height="0.635cm" fo:text-indent="0.961cm" style:auto-text-indent="false"/>
      <style:text-properties style:font-name-asian="標楷體" style:font-size-complex="12pt"/>
    </style:style>
    <style:style style:name="P7" style:family="paragraph" style:parent-style-name="_31_內文" style:list-style-name="">
      <style:paragraph-properties fo:margin-left="1.27cm" fo:margin-right="0cm" fo:line-height="0.635cm" fo:text-indent="0cm" style:auto-text-indent="false"/>
      <style:text-properties style:font-name-asian="標楷體" style:font-size-complex="12pt"/>
    </style:style>
    <style:style style:name="P8" style:family="paragraph" style:parent-style-name="Footer">
      <style:paragraph-properties fo:text-align="center" style:justify-single-word="false"/>
    </style:style>
    <style:style style:name="P9" style:family="paragraph" style:parent-style-name="Footer">
      <style:paragraph-properties fo:line-height="100%" fo:text-align="end" style:justify-single-word="false" style:vertical-align="auto" style:snap-to-layout-grid="false"/>
    </style:style>
    <style:style style:name="P10" style:family="paragraph" style:parent-style-name="Header">
      <style:paragraph-properties fo:margin-left="0.423cm" fo:margin-right="0cm" fo:line-height="0.635cm" fo:orphans="2" fo:widows="2" fo:text-indent="0.847cm" style:auto-text-indent="false" style:text-autospace="none" style:punctuation-wrap="simple" style:vertical-align="bottom">
        <style:tab-stops/>
      </style:paragraph-properties>
    </style:style>
    <style:style style:name="P11" style:family="paragraph" style:parent-style-name="Header">
      <style:paragraph-properties fo:margin-left="0cm" fo:margin-right="0cm" fo:line-height="0.706cm" fo:orphans="2" fo:widows="2" fo:text-indent="0.423cm" style:auto-text-indent="false" style:text-autospace="none" style:punctuation-wrap="simple" style:vertical-align="bottom">
        <style:tab-stops/>
      </style:paragraph-properties>
    </style:style>
    <style:style style:name="P12" style:family="paragraph" style:parent-style-name="Header">
      <style:paragraph-properties fo:margin-left="1.058cm" fo:margin-right="0cm" fo:line-height="0.706cm" fo:orphans="2" fo:widows="2" fo:text-indent="-0.635cm" style:auto-text-indent="false" style:text-autospace="none" style:punctuation-wrap="simple" style:vertical-align="bottom">
        <style:tab-stops/>
      </style:paragraph-properties>
    </style:style>
    <style:style style:name="P13" style:family="paragraph" style:parent-style-name="Header">
      <style:paragraph-properties fo:margin-left="1.325cm" fo:margin-right="0cm" fo:line-height="0.706cm" fo:orphans="2" fo:widows="2" fo:text-indent="-0.901cm" style:auto-text-indent="false" style:text-autospace="none" style:punctuation-wrap="simple" style:vertical-align="bottom">
        <style:tab-stops/>
      </style:paragraph-properties>
    </style:style>
    <style:style style:name="P14" style:family="paragraph" style:parent-style-name="Header">
      <style:paragraph-properties fo:margin-left="2.171cm" fo:margin-right="0cm" fo:line-height="0.706cm" fo:orphans="2" fo:widows="2" fo:text-indent="-0.901cm" style:auto-text-indent="false" style:text-autospace="none" style:punctuation-wrap="simple" style:vertical-align="bottom">
        <style:tab-stops/>
      </style:paragraph-properties>
    </style:style>
    <style:style style:name="P15" style:family="paragraph" style:parent-style-name="Header">
      <style:paragraph-properties fo:margin-left="0cm" fo:margin-right="0cm" fo:line-height="0.706cm" fo:text-align="justify" style:justify-single-word="false" fo:orphans="2" fo:widows="2" fo:text-indent="0.423cm" style:auto-text-indent="false" style:text-autospace="none" style:punctuation-wrap="simple" style:vertical-align="bottom">
        <style:tab-stops/>
      </style:paragraph-properties>
    </style:style>
    <style:style style:name="P16" style:family="paragraph" style:parent-style-name="Header">
      <style:paragraph-properties fo:margin-left="1.748cm" fo:margin-right="0cm" fo:line-height="0.706cm" fo:text-align="justify" style:justify-single-word="false" fo:orphans="2" fo:widows="2" fo:text-indent="-0.69cm" style:auto-text-indent="false" style:text-autospace="none" style:punctuation-wrap="simple" style:vertical-align="bottom">
        <style:tab-stops/>
      </style:paragraph-properties>
    </style:style>
    <style:style style:name="P17" style:family="paragraph" style:parent-style-name="Header">
      <style:paragraph-properties fo:margin-left="2.328cm" fo:margin-right="0cm" fo:line-height="0.706cm" fo:text-align="justify" style:justify-single-word="false" fo:orphans="2" fo:widows="2" fo:text-indent="-1.27cm" style:auto-text-indent="false" style:text-autospace="none" style:punctuation-wrap="simple" style:vertical-align="bottom">
        <style:tab-stops/>
      </style:paragraph-properties>
    </style:style>
    <style:style style:name="P18" style:family="paragraph" style:parent-style-name="Header">
      <style:paragraph-properties fo:margin-left="1.27cm" fo:margin-right="0cm" fo:line-height="0.706cm" fo:text-align="justify" style:justify-single-word="false" fo:orphans="2" fo:widows="2" fo:text-indent="-0.847cm" style:auto-text-indent="false" style:text-autospace="none" style:punctuation-wrap="simple" style:vertical-align="bottom">
        <style:tab-stops/>
      </style:paragraph-properties>
    </style:style>
    <style:style style:name="P19" style:family="paragraph" style:parent-style-name="Header">
      <style:paragraph-properties fo:margin-left="1.27cm" fo:margin-right="0cm" fo:line-height="0.706cm" fo:text-align="justify" style:justify-single-word="false" fo:orphans="2" fo:widows="2" fo:text-indent="0cm" style:auto-text-indent="false" style:text-autospace="none" style:punctuation-wrap="simple" style:vertical-align="bottom">
        <style:tab-stops/>
      </style:paragraph-properties>
    </style:style>
    <style:style style:name="P20" style:family="paragraph" style:parent-style-name="Header">
      <style:paragraph-properties fo:margin-left="1.058cm" fo:margin-right="0cm" fo:line-height="0.706cm" fo:text-align="justify" style:justify-single-word="false" fo:orphans="2" fo:widows="2" fo:text-indent="-0.635cm" style:auto-text-indent="false" style:text-autospace="none" style:punctuation-wrap="simple" style:vertical-align="bottom">
        <style:tab-stops/>
      </style:paragraph-properties>
    </style:style>
    <style:style style:name="P21" style:family="paragraph" style:parent-style-name="Header">
      <style:paragraph-properties fo:margin-left="2.117cm" fo:margin-right="0cm" fo:line-height="0.706cm" fo:text-align="justify" style:justify-single-word="false" fo:orphans="2" fo:widows="2" fo:text-indent="-1.27cm" style:auto-text-indent="false" style:text-autospace="none" style:punctuation-wrap="simple" style:vertical-align="bottom">
        <style:tab-stops/>
      </style:paragraph-properties>
    </style:style>
    <style:style style:name="P22" style:family="paragraph" style:parent-style-name="Header">
      <style:paragraph-properties fo:margin-left="2.159cm" fo:margin-right="0cm" fo:line-height="0.706cm" fo:text-align="justify" style:justify-single-word="false" fo:orphans="2" fo:widows="2" fo:text-indent="-1.312cm" style:auto-text-indent="false" style:text-autospace="none" style:punctuation-wrap="simple" style:vertical-align="bottom">
        <style:tab-stops/>
      </style:paragraph-properties>
    </style:style>
    <style:style style:name="P23" style:family="paragraph" style:parent-style-name="Header">
      <style:paragraph-properties fo:margin-left="1.27cm" fo:margin-right="0cm" fo:line-height="0.706cm" fo:text-align="justify" style:justify-single-word="false" fo:orphans="2" fo:widows="2" fo:text-indent="0.212cm" style:auto-text-indent="false" style:text-autospace="none" style:punctuation-wrap="simple" style:vertical-align="bottom">
        <style:tab-stops/>
      </style:paragraph-properties>
    </style:style>
    <style:style style:name="P24" style:family="paragraph" style:parent-style-name="Header">
      <style:paragraph-properties fo:margin-left="2.117cm" fo:margin-right="0cm" fo:line-height="0.706cm" fo:text-align="justify" style:justify-single-word="false" fo:orphans="2" fo:widows="2" fo:text-indent="-0.635cm" style:auto-text-indent="false" style:text-autospace="none" style:punctuation-wrap="simple" style:vertical-align="bottom">
        <style:tab-stops/>
      </style:paragraph-properties>
    </style:style>
    <style:style style:name="P25" style:family="paragraph" style:parent-style-name="Header">
      <style:paragraph-properties fo:margin-left="2.117cm" fo:margin-right="0cm" fo:line-height="0.706cm" fo:text-align="justify" style:justify-single-word="false" fo:orphans="2" fo:widows="2" fo:text-indent="0cm" style:auto-text-indent="false" style:text-autospace="none" style:punctuation-wrap="simple" style:vertical-align="bottom">
        <style:tab-stops/>
      </style:paragraph-properties>
    </style:style>
    <style:style style:name="P26" style:family="paragraph" style:parent-style-name="Header">
      <style:paragraph-properties fo:margin-left="2.455cm" fo:margin-right="0cm" fo:line-height="0.706cm" fo:text-align="justify" style:justify-single-word="false" fo:orphans="2" fo:widows="2" fo:text-indent="-0.974cm" style:auto-text-indent="false" style:text-autospace="none" style:punctuation-wrap="simple" style:vertical-align="bottom">
        <style:tab-stops/>
      </style:paragraph-properties>
    </style:style>
    <style:style style:name="P27" style:family="paragraph" style:parent-style-name="Header">
      <style:paragraph-properties fo:margin-left="1.325cm" fo:margin-right="0cm" fo:line-height="0.706cm" fo:text-align="justify" style:justify-single-word="false" fo:orphans="2" fo:widows="2" fo:text-indent="-0.901cm" style:auto-text-indent="false" style:text-autospace="none" style:punctuation-wrap="simple" style:vertical-align="bottom">
        <style:tab-stops/>
      </style:paragraph-properties>
    </style:style>
    <style:style style:name="P28" style:family="paragraph" style:parent-style-name="Header">
      <style:paragraph-properties fo:margin-left="1.655cm" fo:margin-right="0cm" fo:line-height="0.706cm" fo:text-align="justify" style:justify-single-word="false" fo:orphans="2" fo:widows="2" fo:text-indent="-1.231cm" style:auto-text-indent="false" style:text-autospace="none" style:punctuation-wrap="simple" style:vertical-align="bottom">
        <style:tab-stops/>
      </style:paragraph-properties>
    </style:style>
    <style:style style:name="P29" style:family="paragraph" style:parent-style-name="Header">
      <style:paragraph-properties fo:margin-left="1.748cm" fo:margin-right="0cm" fo:line-height="0.706cm" fo:text-align="justify" style:justify-single-word="false" fo:orphans="2" fo:widows="2" fo:text-indent="-0.901cm" style:auto-text-indent="false" style:text-autospace="none" style:punctuation-wrap="simple" style:vertical-align="bottom">
        <style:tab-stops/>
      </style:paragraph-properties>
    </style:style>
    <style:style style:name="P30" style:family="paragraph" style:parent-style-name="Header">
      <style:paragraph-properties fo:margin-left="1.482cm" fo:margin-right="0cm" fo:line-height="0.706cm" fo:text-align="justify" style:justify-single-word="false" fo:orphans="2" fo:widows="2" fo:text-indent="-0.635cm" style:auto-text-indent="false" style:text-autospace="none" style:punctuation-wrap="simple" style:vertical-align="bottom">
        <style:tab-stops/>
      </style:paragraph-properties>
    </style:style>
    <style:style style:name="P31" style:family="paragraph" style:parent-style-name="Header">
      <style:paragraph-properties fo:margin-left="1.27cm" fo:margin-right="0cm" fo:line-height="0.706cm" fo:text-align="justify" style:justify-single-word="false" fo:orphans="2" fo:widows="2" fo:text-indent="-0.847cm" style:auto-text-indent="false" style:text-autospace="none" style:punctuation-wrap="simple" style:vertical-align="middle">
        <style:tab-stops/>
      </style:paragraph-properties>
    </style:style>
    <style:style style:name="P32" style:family="paragraph" style:parent-style-name="Header">
      <style:paragraph-properties fo:margin-left="1.325cm" fo:margin-right="0cm" fo:line-height="0.706cm" fo:orphans="2" fo:widows="2" fo:text-indent="-0.901cm" style:auto-text-indent="false" style:text-autospace="none" style:punctuation-wrap="simple" style:vertical-align="bottom">
        <style:tab-stops/>
      </style:paragraph-properties>
      <style:text-properties fo:color="#000000" loext:opacity="100%" fo:font-size="12pt" style:font-name-asian="標楷體" style:font-size-asian="12pt" style:font-size-complex="12pt"/>
    </style:style>
    <style:style style:name="P33" style:family="paragraph" style:parent-style-name="Header">
      <style:paragraph-properties fo:margin-left="2.171cm" fo:margin-right="0cm" fo:line-height="0.706cm" fo:orphans="2" fo:widows="2" fo:text-indent="-1.325cm" style:auto-text-indent="false" style:text-autospace="none" style:punctuation-wrap="simple" style:vertical-align="bottom">
        <style:tab-stops/>
      </style:paragraph-properties>
      <style:text-properties fo:color="#000000" loext:opacity="100%" fo:font-size="12pt" style:font-name-asian="標楷體" style:font-size-asian="12pt" style:font-size-complex="12pt"/>
    </style:style>
    <style:style style:name="P34" style:family="paragraph" style:parent-style-name="Standard">
      <style:paragraph-properties fo:text-align="center" style:justify-single-word="false"/>
    </style:style>
    <style:style style:name="P35" style:family="paragraph" style:parent-style-name="Standard" style:master-page-name="Standard">
      <style:paragraph-properties fo:text-align="center" style:justify-single-word="false" style:page-number="1"/>
    </style:style>
    <style:style style:name="P36" style:family="paragraph" style:parent-style-name="Standard">
      <style:paragraph-properties fo:margin-left="1.27cm" fo:margin-right="0cm" fo:text-indent="0cm" style:auto-text-indent="false"/>
    </style:style>
    <style:style style:name="P37" style:family="paragraph" style:parent-style-name="Standard">
      <style:paragraph-properties fo:margin-left="0.423cm" fo:margin-right="0cm" fo:text-indent="0cm" style:auto-text-indent="false"/>
    </style:style>
    <style:style style:name="P38" style:family="paragraph" style:parent-style-name="標題第一層內文">
      <style:paragraph-properties fo:margin-left="0.423cm" fo:margin-right="0cm" fo:text-align="justify" style:justify-single-word="false" fo:text-indent="0.847cm" style:auto-text-indent="false"/>
    </style:style>
    <style:style style:name="T1" style:family="text">
      <style:text-properties style:text-position="13% 100%" fo:font-size="22pt" fo:font-weight="bold" style:font-name-asian="標楷體" style:font-size-asian="22pt" style:font-weight-asian="bold"/>
    </style:style>
    <style:style style:name="T2" style:family="text">
      <style:text-properties style:text-position="13% 100%" fo:font-size="22pt" fo:font-weight="bold" style:font-name-asian="標楷體" style:font-size-asian="22pt" style:font-weight-asian="bold"/>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標楷體"/>
    </style:style>
    <style:style style:name="T7" style:family="text">
      <style:text-properties fo:color="#000000" loext:opacity="100%" style:text-position="16% 100%" fo:font-size="18pt" fo:font-weight="bold" style:font-name-asian="標楷體" style:font-size-asian="18pt" style:font-weight-asian="bold" style:font-size-complex="18pt"/>
    </style:style>
    <style:style style:name="T8" style:family="text">
      <style:text-properties fo:color="#000000" loext:opacity="100%" fo:font-size="18pt" style:font-name-asian="標楷體" style:font-size-asian="18pt" style:font-size-complex="18pt"/>
    </style:style>
    <style:style style:name="T9" style:family="text">
      <style:text-properties fo:color="#000000" loext:opacity="100%" fo:font-size="12pt" style:font-name-asian="標楷體" style:font-size-asian="12pt" style:font-size-complex="12pt"/>
    </style:style>
    <style:style style:name="T10" style:family="text">
      <style:text-properties fo:color="#000000" loext:opacity="100%" fo:font-size="12pt" style:font-name-asian="標楷體" style:font-size-asian="12pt" style:font-size-complex="12pt"/>
    </style:style>
    <style:style style:name="T11" style:family="text">
      <style:text-properties fo:color="#000000" loext:opacity="100%" style:font-name-asian="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style:font-size-complex="12pt"/>
    </style:style>
    <style:style style:name="T14" style:family="text">
      <style:text-properties fo:font-size="12pt" style:font-size-asian="12pt"/>
    </style:style>
    <style:style style:name="T15" style:family="text">
      <style:text-properties fo:font-size="12pt" style:font-name-asian="標楷體" style:font-size-asian="12pt" style:font-size-complex="12pt"/>
    </style:style>
    <style:style style:name="T16" style:family="text">
      <style:text-properties fo:font-size="12pt" style:font-name-asian="標楷體" style:font-size-asian="12pt" style:font-size-complex="12pt"/>
    </style:style>
    <style:style style:name="T17" style:family="text">
      <style:text-properties fo:font-size="12pt" fo:font-weight="bold" style:font-name-asian="標楷體" style:font-size-asian="12pt" style:font-weight-asian="bold" style:font-size-complex="12pt"/>
    </style:style>
    <style:style style:name="T18" style:family="text">
      <style:text-properties fo:font-size="12pt" fo:letter-spacing="-0.004cm" style:font-name-asian="標楷體" style:font-size-asian="12pt" style:font-size-complex="12pt"/>
    </style:style>
    <style:style style:name="T19" style:family="text">
      <style:text-properties fo:font-size="12pt" fo:letter-spacing="-0.004cm" style:font-name-asian="標楷體" style:font-size-asian="12pt" style:font-size-complex="12pt"/>
    </style:style>
    <style:style style:name="T20" style:family="text">
      <style:text-properties fo:font-size="12pt" style:letter-kerning="true" style:font-name-asian="標楷體" style:font-size-asian="12pt" style:font-size-complex="12pt"/>
    </style:style>
    <style:style style:name="T21" style:family="text">
      <style:text-properties fo:font-size="12pt" style:letter-kerning="true" style:font-name-asian="標楷體" style:font-size-asian="12pt" style:font-size-complex="12pt"/>
    </style:style>
    <style:style style:name="T22" style:family="text">
      <style:text-properties style:font-name="Times New Roman" fo:font-size="12pt" style:font-name-asian="標楷體" style:font-size-asian="12pt" style:font-name-complex="Times New Roman" style:font-size-complex="12pt"/>
    </style:style>
    <style:style style:name="T23" style:family="text">
      <style:text-properties style:font-name="Times New Roman" fo:font-size="12pt" style:font-name-asian="標楷體" style:font-size-asian="12pt" style:font-name-complex="Times New Roman" style:font-size-complex="12pt"/>
    </style:style>
    <style:style style:name="T24" style:family="text">
      <style:text-properties fo:color="#0000ff" loext:opacity="100%" fo:font-size="12pt" style:text-underline-style="solid" style:text-underline-width="auto" style:text-underline-color="font-color" style:font-name-asian="標楷體" style:font-size-asian="12pt" style:font-size-complex="12pt"/>
    </style:style>
    <style:style style:name="T25" style:family="text">
      <style:text-properties fo:color="#0000ff" loext:opacity="100%" fo:font-size="12pt" style:text-underline-style="solid" style:text-underline-width="auto" style:text-underline-color="font-color" style:font-name-asian="標楷體" style:font-size-asian="12pt" style:font-size-complex="12pt"/>
    </style:style>
    <style:style style:name="T26" style:family="text">
      <style:text-properties fo:color="#0000ff"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T27" style:family="text">
      <style:text-properties fo:color="#0000ff" loext:opacity="100%" style:text-underline-style="solid" style:text-underline-width="auto" style:text-underline-color="font-color" style:font-name-asian="標楷體" style:font-size-complex="12pt"/>
    </style:style>
    <style:style style:name="T28" style:family="text">
      <style:text-properties fo:color="#ff0000" loext:opacity="100%" fo:font-size="12pt" style:font-name-asian="標楷體" style:font-size-asian="12pt" style:font-size-complex="12pt"/>
    </style:style>
    <style:style style:name="T29" style:family="text">
      <style:text-properties fo:color="#ff0000" loext:opacity="100%" fo:font-size="12pt" style:font-name-asian="標楷體" style:font-size-asian="12pt" style:font-size-complex="12pt"/>
    </style:style>
    <style:style style:name="T30" style:family="text">
      <style:text-properties fo:color="#ff0000" loext:opacity="100%" fo:font-size="12pt" style:text-underline-style="solid" style:text-underline-width="auto" style:text-underline-color="font-color" style:font-name-asian="標楷體" style:font-size-asian="12pt" style:font-size-complex="12pt"/>
    </style:style>
    <style:style style:name="T31" style:family="text">
      <style:text-properties fo:color="#ff0000" loext:opacity="100%" fo:font-size="12pt" style:text-underline-style="solid" style:text-underline-width="auto" style:text-underline-color="font-color" style:font-name-asian="標楷體" style:font-size-asian="12pt" style:font-size-complex="12pt"/>
    </style:style>
    <style:style style:name="T32" style:family="text">
      <style:text-properties fo:color="#ff0000" loext:opacity="100%" style:font-name="標楷體" style:font-name-asian="標楷體" style:font-name-complex="標楷體" style:font-size-complex="12pt"/>
    </style:style>
    <style:style style:name="T33" style:family="text">
      <style:text-properties fo:color="#ff0000" loext:opacity="100%" style:font-name="標楷體" style:font-name-asian="標楷體" style:font-name-complex="標楷體"/>
    </style:style>
    <style:style style:name="T34" style:family="text">
      <style:text-properties fo:color="#ff0000" loext:opacity="100%" style:font-name-asian="標楷體"/>
    </style:style>
    <style:style style:name="T35" style:family="text">
      <style:text-properties fo:color="#ff0000" loext:opacity="100%" style:font-name-asian="標楷體"/>
    </style:style>
    <style:style style:name="T36" style:family="text">
      <style:text-properties style:font-name="標楷體" fo:font-size="12pt" style:font-name-asian="標楷體" style:font-size-asian="12pt" style:font-name-complex="標楷體" style:font-size-complex="12pt"/>
    </style:style>
    <style:style style:name="T37" style:family="text">
      <style:text-properties style:font-name="標楷體" fo:font-size="12pt" style:letter-kerning="true" style:font-name-asian="標楷體" style:font-size-asian="12pt" style:font-name-complex="標楷體" style:font-size-complex="12pt"/>
    </style:style>
    <style:style style:name="T38"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桃園</text:span><text:span text:style-name="T1">市</text:span><text:span text:style-name="T1">政府</text:span></text:p>
      <text:p text:style-name="P34"><text:span text:style-name="T7">公共工程估驗計價標準作業程序書</text:span></text:p>
      <text:p text:style-name="P1"><text:span text:style-name="T4">壹、</text:span><text:span text:style-name="T4">目的：</text:span></text:p>
      <text:p text:style-name="P38"><text:span text:style-name="T22">本程序旨在建立</text:span><text:span text:style-name="T22">桃園市政府</text:span><text:span text:style-name="T22">（以下簡稱本</text:span><text:span text:style-name="T22">府</text:span><text:span text:style-name="T22">）</text:span><text:span text:style-name="T15">及</text:span><text:span text:style-name="T22">各</text:span><text:span text:style-name="T15">所屬機關</text:span><text:span text:style-name="T22">辦理工程估驗計價作業之標準作業程序與使用表單，使本</text:span><text:span text:style-name="T22">府</text:span><text:span text:style-name="T22">各項工程之估驗計價作業合理與準確，以期能迅速核付工程款並提昇採購效能。</text:span></text:p>
      <text:p text:style-name="P1"><text:span text:style-name="T4">貳、</text:span><text:span text:style-name="T4">範圍：</text:span></text:p>
      <text:p text:style-name="P10"><text:span text:style-name="T15">適用於本</text:span><text:span text:style-name="T15">府及</text:span><text:span text:style-name="T15">各</text:span><text:span text:style-name="T15">所屬機關</text:span><text:span text:style-name="T15">辦理發包工程估驗計價所應辦理之相關作業。</text:span></text:p>
      <text:p text:style-name="P1"><text:span text:style-name="T4">參、</text:span><text:span text:style-name="T4">定義：</text:span></text:p>
      <text:p text:style-name="P11"><text:span text:style-name="T15">一、工程</text:span><text:span text:style-name="T15">主辦機關</text:span></text:p>
      <text:p text:style-name="P36"><text:span text:style-name="T4">指本</text:span><text:span text:style-name="T4">府及所屬機關</text:span><text:span text:style-name="T4">辦理發包並與廠商訂定採購契約之機關。</text:span></text:p>
      <text:p text:style-name="P11"><text:span text:style-name="T15">二、工程</text:span><text:span text:style-name="T15">主辦單位</text:span></text:p>
      <text:p text:style-name="P4"><text:span text:style-name="T4">指本</text:span><text:span text:style-name="T4">府及所屬機關</text:span><text:span text:style-name="T4">執行與廠商訂定採購契約工程之業務單位。</text:span></text:p>
      <text:p text:style-name="P15"><text:span text:style-name="T15">三、</text:span><text:span text:style-name="T15">監造單位</text:span></text:p>
      <text:p text:style-name="P16"><text:span text:style-name="T15">（一）</text:span><text:span text:style-name="T15">自辦監造：係指本</text:span><text:span text:style-name="T15">府</text:span><text:span text:style-name="T15">之單位自行辦理監造業務。</text:span></text:p>
      <text:p text:style-name="P17"><text:span text:style-name="T15">（二）</text:span><text:span text:style-name="T15">委託監造：係指與主辦機關簽訂委託監造契約之廠商，並由該廠商負責監造事宜。</text:span></text:p>
      <text:p text:style-name="P18"><text:span text:style-name="T15">四、</text:span><text:span text:style-name="T15">施工</text:span><text:span text:style-name="T15">承攬</text:span><text:span text:style-name="T15">廠商</text:span></text:p>
      <text:p text:style-name="P6">係指與主辦機關簽訂工程施工契約之廠商，並由該廠商負責施工事宜。</text:p>
      <text:p text:style-name="P15"><text:span text:style-name="T15">五、</text:span><text:span text:style-name="T15">預付款</text:span></text:p>
      <text:p text:style-name="P7">契約簽訂後，預先支付契約總價一定比例之金額，以作為廠商先期作業所需之費用。</text:p>
      <text:p text:style-name="P15"><text:span text:style-name="T15">六、</text:span><text:span text:style-name="T15">保留款</text:span></text:p>
      <text:p text:style-name="P5"><text:span text:style-name="T4">工程</text:span><text:span text:style-name="T4">主辦機關</text:span><text:span text:style-name="T4">(單位)</text:span><text:span text:style-name="T4">依契約之規定，廠商應於每期估驗計價款中保留一定百分比款項作為工程依約施工之擔保款額。</text:span></text:p>
      <text:p text:style-name="P15"><text:span text:style-name="T15">七、</text:span><text:span text:style-name="T15">物價指數調整</text:span></text:p>
      <text:p text:style-name="P5"><text:span text:style-name="T4">工程</text:span><text:span text:style-name="T4">主辦</text:span><text:span text:style-name="T4">機關(</text:span><text:span text:style-name="T4">單位</text:span><text:span text:style-name="T4">)</text:span><text:span text:style-name="T4">對於廠商在工程契約施工期間，因物價指數漲跌幅超過一定百分比之部分，依據契約相關規定調整之。</text:span></text:p>
      <text:p text:style-name="P2"><text:span text:style-name="T4">肆、</text:span><text:span text:style-name="T4">流程與說明：</text:span></text:p>
      <text:p text:style-name="P19"><text:span text:style-name="T15">本程序之作業流程，詳桃園</text:span><text:span text:style-name="T15">市</text:span><text:span text:style-name="T15">政府工程估驗計價作業流程圖</text:span><text:span text:style-name="T15">：</text:span><text:span text:style-name="T24">（府）工-A00-010-流程圖00V3</text:span><text:span text:style-name="T15">所示。</text:span></text:p>
      <text:p text:style-name="P20"><text:span text:style-name="T15">一、</text:span><text:span text:style-name="T15">工程施工項目完成</text:span></text:p>
      <text:p text:style-name="P21"><text:soft-page-break/><text:span text:style-name="T15">（一）</text:span><text:span text:style-name="T15">契約自開工日起，廠商依契約規定辦理之估驗，除契約另有規定者外，應於辦理期程前7天準備該期所須之工程估驗計價等文件。</text:span></text:p>
      <text:p text:style-name="P21"><text:span text:style-name="T15">（二）</text:span><text:span text:style-name="T15">估驗以完成施工者為限，如契約另有規定其半成品或進場材料得以估驗計價者，從其規定。</text:span></text:p>
      <text:p text:style-name="P20"><text:span text:style-name="T15">二、施工承攬</text:span><text:span text:style-name="T15">廠商提送工程估驗計價文件</text:span></text:p>
      <text:p text:style-name="P22"><text:span text:style-name="T15">（一）施工承攬</text:span><text:span text:style-name="T15">廠商應依契約規定按期提出工程估驗之申請，並依契約規定及個案實際需求提出下列文件報請監造單位審查：</text:span></text:p>
      <text:p text:style-name="P23"><text:span text:style-name="T15">1、</text:span><text:span text:style-name="T15">工程估驗計價單封面1份。</text:span><text:span text:style-name="T24">（府）工-A00-010-表01V3</text:span><text:span text:style-name="T15">。</text:span></text:p>
      <text:p text:style-name="P23"><text:span text:style-name="T15">2、</text:span><text:span text:style-name="T15">各期估驗情形一覽表1份。</text:span><text:span text:style-name="T24">（府）工-A00-010-表02V3</text:span><text:span text:style-name="T15">。</text:span></text:p>
      <text:p text:style-name="P24"><text:span text:style-name="T15">3</text:span><text:span text:style-name="T15">、</text:span><text:span text:style-name="T28">估驗</text:span><text:span text:style-name="T28">請款</text:span><text:span text:style-name="T28">計價單</text:span><text:span text:style-name="T15">（正本）6份。</text:span><text:span text:style-name="T24">（府）工-A00-010-表03</text:span><text:span text:style-name="T30">V4</text:span><text:span text:style-name="T15">。</text:span></text:p>
      <text:p text:style-name="P25"><text:span text:style-name="T15">工程</text:span><text:span text:style-name="T15">主辦</text:span><text:span text:style-name="T15">機關(</text:span><text:span text:style-name="T15">單位</text:span><text:span text:style-name="T15">)</text:span><text:span text:style-name="T15">呈機關首長或其授權人員核定付款後，退還施工</text:span><text:span text:style-name="T15">承攬</text:span><text:span text:style-name="T15">廠商及監造單位各執</text:span><text:span text:style-name="T15">1</text:span><text:span text:style-name="T15">份，其餘文件不予退還。</text:span></text:p>
      <text:p text:style-name="P24"><text:span text:style-name="T15">4</text:span><text:span text:style-name="T15">、</text:span><text:span text:style-name="T15">請款明細表（總表）（正本）6份</text:span><text:span text:style-name="T15">。</text:span><text:span text:style-name="T24">（府）工-A00-010-表04V3</text:span><text:span text:style-name="T15">。</text:span></text:p>
      <text:p text:style-name="P25"><text:span text:style-name="T15">工程</text:span><text:span text:style-name="T15">主辦</text:span><text:span text:style-name="T15">機關(</text:span><text:span text:style-name="T15">單位</text:span><text:span text:style-name="T15">)</text:span><text:span text:style-name="T15">呈機關首長或其授權人員核定付款後，退還施工</text:span><text:span text:style-name="T15">承攬</text:span><text:span text:style-name="T15">廠商及監造單位各執</text:span><text:span text:style-name="T15">1</text:span><text:span text:style-name="T15">份，其餘文件不予退還。</text:span></text:p>
      <text:p text:style-name="P24"><text:span text:style-name="T15">5</text:span><text:span text:style-name="T15">、</text:span><text:span text:style-name="T15">請款明細表（正本）6份</text:span><text:span text:style-name="T15">。</text:span><text:span text:style-name="T24">（府）工-A00-010-表05V3</text:span><text:span text:style-name="T15">。</text:span></text:p>
      <text:p text:style-name="P25"><text:span text:style-name="T15">工程</text:span><text:span text:style-name="T15">主辦</text:span><text:span text:style-name="T15">機關(</text:span><text:span text:style-name="T15">單位</text:span><text:span text:style-name="T15">)</text:span><text:span text:style-name="T15">呈機關首長或其授權人員核定付款後，退還施工</text:span><text:span text:style-name="T15">承攬</text:span><text:span text:style-name="T15">廠商及監造單位各執</text:span><text:span text:style-name="T15">1</text:span><text:span text:style-name="T15">份，其餘文件不予退還。</text:span></text:p>
      <text:p text:style-name="P23"><text:span text:style-name="T15">6</text:span><text:span text:style-name="T15">、</text:span><text:span text:style-name="T15">工程數量計算表1份。</text:span><text:span text:style-name="T24">（府）工-A00-010-表06V3</text:span><text:span text:style-name="T15">。</text:span></text:p>
      <text:p text:style-name="P23"><text:span text:style-name="T15">7</text:span><text:span text:style-name="T36">、</text:span><text:span text:style-name="T9">工程施工進度報告表。</text:span><text:span text:style-name="T24">（府）工-A00-010-表07V3</text:span><text:span text:style-name="T36">。</text:span></text:p>
      <text:p text:style-name="P26"><text:span text:style-name="T15">8、</text:span><text:span text:style-name="T9">工程施工隱蔽部分照片（施工前、中、後）。</text:span><text:span text:style-name="T24">（府）工-A00-010-表08V3</text:span><text:span text:style-name="T15">。</text:span></text:p>
      <text:p text:style-name="P23"><text:span text:style-name="T9">9</text:span><text:span text:style-name="T15">、</text:span><text:span text:style-name="T9">工程物價指數調整計算表</text:span><text:span text:style-name="T15">。</text:span><text:span text:style-name="T24">（府）工-A00-010-表09V3</text:span><text:span text:style-name="T15">。</text:span></text:p>
      <text:p text:style-name="P23"><text:span text:style-name="T9">1</text:span><text:span text:style-name="T9">0</text:span><text:span text:style-name="T15">、</text:span><text:span text:style-name="T9">工程估驗標準作業程序自主檢查表。</text:span><text:span text:style-name="T24">（府）工-A00-010-自主檢查表01</text:span><text:span text:style-name="T30">V4</text:span><text:span text:style-name="T36">。</text:span></text:p>
      <text:p text:style-name="P22"><text:span text:style-name="T15">（二）</text:span><text:span text:style-name="T15">施工</text:span><text:span text:style-name="T15">承攬</text:span><text:span text:style-name="T15">廠商辦理估驗計價之請款文件，應自行於文件所示屬估驗項目及其應明確告知之資訊部分，應予以標示、圈註或翻譯、註記方式為之，以利後續審</text:span><text:span text:style-name="T15">查</text:span><text:span text:style-name="T15">作業及效率。</text:span></text:p>
      <text:p text:style-name="P27"><text:span text:style-name="T15">三、</text:span><text:span text:style-name="T15">估驗計價審核及查驗作業</text:span></text:p>
      <text:p text:style-name="P22"><text:span text:style-name="T15">（一）</text:span><text:span text:style-name="T15">監造單位之監工人員應就施工</text:span><text:span text:style-name="T15">承攬</text:span><text:span text:style-name="T15">廠商所提供之估驗文件，先予以逐項</text:span><text:span text:style-name="T15">審</text:span><text:span text:style-name="T15">查是否齊備及符合規定格式，並將缺漏文件或需補正事項除契約另有規定者外，以一次告知原則立即通知施工</text:span><text:span text:style-name="T15">承攬</text:span><text:span text:style-name="T15">廠商於次日前補正。</text:span></text:p>
      <text:p text:style-name="P22"><text:span text:style-name="T15">（二）</text:span><text:span text:style-name="T15">監造單位之監工人員須依工地現場實作結果覆核，施工</text:span><text:span text:style-name="T15">承攬</text:span><text:span text:style-name="T15">廠商提送之估驗計價單及估驗詳細表所列估驗項目及其數量計算表等。</text:span></text:p>
      <text:p text:style-name="P22"><text:soft-page-break/><text:span text:style-name="T15">（三）</text:span><text:span text:style-name="T15">監造單位之監工人員須審查估驗項目或施工品質等檢試驗紀錄或報告等文件，是否符合契約規定。</text:span></text:p>
      <text:p text:style-name="P22"><text:span text:style-name="T15">（四）</text:span><text:span text:style-name="T18">監造單位</text:span><text:span text:style-name="T18">估驗文件審查結果若為「符合」，工程主辦</text:span><text:span text:style-name="T18">機關(</text:span><text:span text:style-name="T18">單位</text:span><text:span text:style-name="T18">)得辦理</text:span><text:span text:style-name="T18">查驗</text:span><text:span text:style-name="T18">，</text:span><text:span text:style-name="T18">並</text:span><text:span text:style-name="T18">填具工程查驗紀錄表</text:span><text:span text:style-name="T24">（府）工-A00-010-表10V3</text:span><text:span text:style-name="T18">。</text:span></text:p>
      <text:p text:style-name="P22"><text:span text:style-name="T15">（五）</text:span><text:span text:style-name="T15">估驗文件審核</text:span><text:span text:style-name="T18">結果</text:span><text:span text:style-name="T15">若為「不符合」，或未依通知時限補正必要估驗文件，除契約另有規定者外，監造單位須註明原因理由及依據，並以</text:span><text:span text:style-name="T15">ㄧ</text:span><text:span text:style-name="T15">次告知原則書面充分告知施工</text:span><text:span text:style-name="T15">承攬</text:span><text:span text:style-name="T15">廠商，及明列補正修正事項資料等</text:span><text:span text:style-name="T15">，同時副知工程主辦機關(單位)</text:span><text:span text:style-name="T15">。</text:span></text:p>
      <text:p text:style-name="P22"><text:span text:style-name="T15">（六）</text:span><text:span text:style-name="T20">估驗文件審查若為「核准」，應於估驗計價單及估驗詳細表加蓋監造單位及</text:span><text:span text:style-name="T20">相關</text:span><text:span text:style-name="T20">技師之大小印章並予</text:span><text:span text:style-name="T37">「簽署加蓋圖記」</text:span><text:span text:style-name="T20">。</text:span></text:p>
      <text:p text:style-name="P22"><text:span text:style-name="T15">（七）</text:span><text:span text:style-name="T15">自辦監造之工程﹐原列監造單位應負之權責概由</text:span><text:span text:style-name="T15">工程</text:span><text:span text:style-name="T15">主辦</text:span><text:span text:style-name="T15">機關(</text:span><text:span text:style-name="T15">單位</text:span><text:span text:style-name="T15">)</text:span><text:span text:style-name="T15">負責，各式表格之監造單位簽核欄由</text:span><text:span text:style-name="T15">工程</text:span><text:span text:style-name="T15">主辦</text:span><text:span text:style-name="T18">機關(</text:span><text:span text:style-name="T18">單位</text:span><text:span text:style-name="T18">)</text:span><text:span text:style-name="T15">核章及加蓋「自辦監造」章。</text:span></text:p>
      <text:p text:style-name="P22"><text:span text:style-name="T15">（八）</text:span><text:span text:style-name="T15"><text:tab/></text:span><text:span text:style-name="T15">工程</text:span><text:span text:style-name="T15">主辦</text:span><text:span text:style-name="T18">機關(</text:span><text:span text:style-name="T18">單位</text:span><text:span text:style-name="T18">)</text:span><text:span text:style-name="T15">與監造單位有依契約規定按期主動辦理施工</text:span><text:span text:style-name="T15">承攬</text:span><text:span text:style-name="T15">廠商估驗計價作業之義務。</text:span></text:p>
      <text:p text:style-name="P22"><text:span text:style-name="T15">（九）</text:span><text:span text:style-name="T20">材料設備檢（查、試）驗報告及材料設備出廠證明文件產品進口證明文件，須加附送審單位並由監造單位負責審查（或授權其委託之協力專業技術單位審查），以確認該等證明文件之驗證結果及其效力符合契約規定。</text:span></text:p>
      <text:p text:style-name="P28"><text:span text:style-name="T15">四、</text:span><text:span text:style-name="T15">估驗計價付款作業</text:span></text:p>
      <text:p text:style-name="P22"><text:span text:style-name="T15">（一）工程</text:span><text:span text:style-name="T15">主辦</text:span><text:span text:style-name="T18">機關(</text:span><text:span text:style-name="T18">單位</text:span><text:span text:style-name="T18">)</text:span><text:span text:style-name="T15">承辦人員依工程估驗標準作業程序自主檢查表</text:span><text:span text:style-name="T24">（府）工-A00-010-自主檢查表01</text:span><text:span text:style-name="T30">V4</text:span><text:span text:style-name="T24">及所附文件</text:span><text:span text:style-name="T36">，</text:span><text:span text:style-name="T15">並簽核撥付估驗款金額</text:span><text:span text:style-name="T24">（府）工-A00-010-簽01V3</text:span><text:span text:style-name="T36">，</text:span><text:span text:style-name="T15">依行政程序先會預算登記人員登錄及貼附動支經費請示單，並會請</text:span><text:span text:style-name="T15">工程</text:span><text:span text:style-name="T15">主辦</text:span><text:span text:style-name="T15">機關(</text:span><text:span text:style-name="T15">單位</text:span><text:span text:style-name="T15">)</text:span><text:span text:style-name="T15">會計</text:span><text:span text:style-name="T15">單位</text:span><text:span text:style-name="T15">審核，經機關首長或其授權人員核定後撥款。</text:span></text:p>
      <text:p text:style-name="P22"><text:span text:style-name="T15">（二）</text:span><text:span text:style-name="T15">施工廠商之工程估驗計價作業，經提送監造單位審</text:span><text:span text:style-name="T15">查</text:span><text:span text:style-name="T15">至</text:span><text:span text:style-name="T15">工程</text:span><text:span text:style-name="T15">主辦</text:span><text:span text:style-name="T18">機關(</text:span><text:span text:style-name="T18">單位</text:span><text:span text:style-name="T18">)</text:span><text:span text:style-name="T15">核定之期限，依該契約規定辦理。</text:span></text:p>
      <text:p text:style-name="P22"><text:span text:style-name="T15">（三）</text:span><text:span text:style-name="T15"><text:tab/></text:span><text:span text:style-name="T15">工程</text:span><text:span text:style-name="T15">主辦</text:span><text:span text:style-name="T18">機關(</text:span><text:span text:style-name="T18">單位</text:span><text:span text:style-name="T18">)</text:span><text:span text:style-name="T15">於核准撥付估驗計價款前，須再查核施工</text:span><text:span text:style-name="T15">承攬</text:span><text:span text:style-name="T15">廠商有無契約規定之暫停核發估驗款</text:span><text:span text:style-name="T15">或保留款提高</text:span><text:span text:style-name="T15">之情形，並依其規定辦理及函</text:span><text:span text:style-name="T15">覆</text:span><text:span text:style-name="T15">施工</text:span><text:span text:style-name="T15">承攬</text:span><text:span text:style-name="T15">廠商。</text:span></text:p>
      <text:p text:style-name="P22"><text:span text:style-name="T15">（四）</text:span><text:span text:style-name="T15">經完成估驗計價之估驗文件，</text:span><text:span text:style-name="T28">估驗</text:span><text:span text:style-name="T28">請款</text:span><text:span text:style-name="T28">計價單</text:span><text:span text:style-name="T24">（府）工-A00-010-表03 </text:span><text:span text:style-name="T30">V4</text:span><text:span text:style-name="T15">及</text:span><text:span text:style-name="T15">請款明細表</text:span><text:span text:style-name="T24">（府）工-A00-010-表04 V3</text:span><text:span text:style-name="T15">於</text:span><text:span text:style-name="T15">工程</text:span><text:span text:style-name="T15">主辦</text:span><text:span text:style-name="T18">機關(</text:span><text:span text:style-name="T18">單位</text:span><text:span text:style-name="T18">)</text:span><text:span text:style-name="T15">核定後，退還施工</text:span><text:span text:style-name="T15">承攬</text:span><text:span text:style-name="T15">廠商及監造單位各執</text:span><text:span text:style-name="T15">1</text:span><text:span text:style-name="T15">份，其餘文件不予退還。</text:span></text:p>
      <text:p text:style-name="P22"><text:span text:style-name="T15">（五）</text:span><text:span text:style-name="T15">該期估驗文件彙整辦理歸檔於</text:span><text:span text:style-name="T15">工程</text:span><text:span text:style-name="T15">主辦</text:span><text:span text:style-name="T18">機關(</text:span><text:span text:style-name="T18">單位</text:span><text:span text:style-name="T18">)</text:span><text:span text:style-name="T15">所屬檔案室。</text:span></text:p>
      <text:p text:style-name="P22"><text:soft-page-break/><text:span text:style-name="T15">（六）</text:span><text:span text:style-name="T15">如因可歸責於</text:span><text:span text:style-name="T15">施工承攬</text:span><text:span text:style-name="T15">廠商之事由，而有施工查核結果列為丙等、發生重大</text:span><text:span text:style-name="T15">職</text:span><text:span text:style-name="T15">安或環保事故之情形，或發現廠商違反</text:span><text:span text:style-name="T15">職</text:span><text:span text:style-name="T15">安或環保規定且情節重大者，除契約另有規定者外，</text:span><text:span text:style-name="T15">工程</text:span><text:span text:style-name="T15">主辦</text:span><text:span text:style-name="T18">機關(</text:span><text:span text:style-name="T18">單位</text:span><text:span text:style-name="T18">)</text:span><text:span text:style-name="T15">得將估驗計價保留款提高為原規定之2倍。</text:span></text:p>
      <text:p text:style-name="P22"><text:span text:style-name="T15">（七）</text:span><text:span text:style-name="T15">查核金額以上之工程，於初驗合格且無逾期情形時，除契約另有規定者外，</text:span><text:span text:style-name="T15">施工承攬</text:span><text:span text:style-name="T15">廠商得以書面請求</text:span><text:span text:style-name="T15">工程</text:span><text:span text:style-name="T15">主辦</text:span><text:span text:style-name="T18">機關(</text:span><text:span text:style-name="T18">單位</text:span><text:span text:style-name="T18">)</text:span><text:span text:style-name="T15">退還已扣留保留款總額之50%。</text:span></text:p>
      <text:p text:style-name="P31"><text:span text:style-name="T15">五、施工承攬</text:span><text:span text:style-name="T15">廠商履約有下列情形之一者，</text:span><text:span text:style-name="T15">工程</text:span><text:span text:style-name="T15">主辦</text:span><text:span text:style-name="T18">機關(</text:span><text:span text:style-name="T18">單位</text:span><text:span text:style-name="T18">)</text:span><text:span text:style-name="T15">得暫停給付估驗計價款至情形消滅為止</text:span></text:p>
      <text:p text:style-name="P22"><text:span text:style-name="T15">（一）</text:span><text:span text:style-name="T15">履約實際進度因可歸責於</text:span><text:span text:style-name="T15">施工承攬</text:span><text:span text:style-name="T15">廠商之事由，落後預定進度達契約規定</text:span><text:span text:style-name="T15">10%</text:span><text:span text:style-name="T15">以上，且經</text:span><text:span text:style-name="T15">工程</text:span><text:span text:style-name="T15">主辦機關</text:span><text:span text:style-name="T15">(單位)</text:span><text:span text:style-name="T15">通知限期改善未積極改善者。但</text:span><text:span text:style-name="T15">施工承攬</text:span><text:span text:style-name="T15">廠商如提報趕工計畫經</text:span><text:span text:style-name="T15">工程</text:span><text:span text:style-name="T15">主辦機關</text:span><text:span text:style-name="T15">(單位)</text:span><text:span text:style-name="T15">核可並據以實施後，其進度落後情形經</text:span><text:span text:style-name="T15">工程</text:span><text:span text:style-name="T15">主辦機關</text:span><text:span text:style-name="T15">(單位)</text:span><text:span text:style-name="T15">認定已有改善者，</text:span><text:span text:style-name="T15">工程</text:span><text:span text:style-name="T15">主辦機關</text:span><text:span text:style-name="T15">(單位)</text:span><text:span text:style-name="T15">得恢復核發估驗計價款。</text:span></text:p>
      <text:p text:style-name="P29"><text:span text:style-name="T15">（二）</text:span><text:span text:style-name="T15">履約有瑕疵經書面通知改正而逾期未改正者。</text:span></text:p>
      <text:p text:style-name="P29"><text:span text:style-name="T15">（三）</text:span><text:span text:style-name="T15">未履行契約應辦事項，經通知仍延不履行者。</text:span></text:p>
      <text:p text:style-name="P29"><text:span text:style-name="T15">（四）施工承攬</text:span><text:span text:style-name="T15">廠商履約人員不適任，經通知更換仍延不辦理者。</text:span></text:p>
      <text:p text:style-name="P22"><text:span text:style-name="T15">（五）施工承攬</text:span><text:span text:style-name="T15">廠商有施工品質不良或其他違反公共工程施工品質管理作業要點之情事者。</text:span></text:p>
      <text:p text:style-name="P30"><text:span text:style-name="T15">（六）</text:span><text:span text:style-name="T15">其他違反法令或違約情形。</text:span></text:p>
      <text:p text:style-name="P1"><text:span text:style-name="T4">伍、</text:span><text:span text:style-name="T4">表單與文件：</text:span></text:p>
      <text:p text:style-name="P13"><text:span text:style-name="T15">一、</text:span><text:span text:style-name="T9">簽辦公文</text:span><text:span text:style-name="T9">：</text:span></text:p>
      <text:p text:style-name="P14"><text:span text:style-name="T9">簽請領工程估驗款</text:span><text:span text:style-name="T24">（府）工-A00-010-簽01 V3</text:span><text:span text:style-name="T26">。</text:span><text:span text:style-name="T24">加附自主檢查表01</text:span><text:span text:style-name="T24"> </text:span><text:span text:style-name="T30">V</text:span><text:span text:style-name="T30">4</text:span><text:span text:style-name="T15">。</text:span></text:p>
      <text:p text:style-name="P12"><text:span text:style-name="T15">二、</text:span><text:span text:style-name="T15">工程估驗計價單封面</text:span><text:span text:style-name="T24">（府）工-A00-010-表01 V3</text:span><text:span text:style-name="T15">。</text:span></text:p>
      <text:p text:style-name="P12"><text:span text:style-name="T15">三、</text:span><text:span text:style-name="T15">各期估驗情形一覽表</text:span><text:span text:style-name="T24">（府）工-A00-010-表02 V3</text:span><text:span text:style-name="T15">。</text:span></text:p>
      <text:p text:style-name="P13"><text:span text:style-name="T15">四、</text:span><text:span text:style-name="T28">估驗</text:span><text:span text:style-name="T28">請款</text:span><text:span text:style-name="T28">計價單</text:span><text:span text:style-name="T24">（府）工-A00-010-表03 </text:span><text:span text:style-name="T30">V4</text:span><text:span text:style-name="T15">。</text:span></text:p>
      <text:p text:style-name="P13"><text:span text:style-name="T15">五、</text:span><text:span text:style-name="T15">請款明細表</text:span><text:span text:style-name="T15">(</text:span><text:span text:style-name="T15">總表</text:span><text:span text:style-name="T15">）</text:span><text:span text:style-name="T24">（府）工-A00-010-表04 V3</text:span><text:span text:style-name="T15">。</text:span></text:p>
      <text:p text:style-name="P13"><text:span text:style-name="T15">六、</text:span><text:span text:style-name="T15">請款明細表</text:span><text:span text:style-name="T15">(正本)</text:span><text:span text:style-name="T24">（府）工-A00-010-表05 V3</text:span><text:span text:style-name="T15">。</text:span></text:p>
      <text:p text:style-name="P13"><text:span text:style-name="T15">七、</text:span><text:span text:style-name="T15">工程數量計算表</text:span><text:span text:style-name="T24">（府）工-A00-010-表06 V3</text:span><text:span text:style-name="T15">。</text:span></text:p>
      <text:p text:style-name="P37"><text:span text:style-name="T11">八</text:span><text:span text:style-name="T12">、</text:span><text:span text:style-name="T4">工程施工進度報告表</text:span><text:span text:style-name="T27">（府）工-A00-010-表07 V3</text:span><text:span text:style-name="T38">。</text:span></text:p>
      <text:p text:style-name="P12"><text:span text:style-name="T15">九</text:span><text:span text:style-name="T36">、 工程施工隱蔽部分照片（施工前、中、後）</text:span><text:span text:style-name="T24">（府）工-A00-010-表08 V3</text:span><text:span text:style-name="T36">。</text:span></text:p>
      <text:p text:style-name="P12"><text:span text:style-name="T15">十、</text:span><text:span text:style-name="T9">工程物價指數調整計算表</text:span><text:span text:style-name="T24">（府）工-A00-010-表09V3</text:span><text:span text:style-name="T15">。</text:span></text:p>
      <text:p text:style-name="P12"><text:span text:style-name="T15">十一、工程查驗紀錄表</text:span><text:span text:style-name="T24">（府）工-A00-010-表10V3</text:span><text:span text:style-name="T15">。</text:span></text:p>
      <text:p text:style-name="P13"><text:span text:style-name="T15">十二、</text:span><text:span text:style-name="T15">工</text:span><text:span text:style-name="T9">程估驗標準作業程序自主檢查表</text:span><text:span text:style-name="T24">（府）工-A00-010-自主檢查表01 </text:span><text:span text:style-name="T30">V4</text:span><text:span text:style-name="T9">。</text:span></text:p>
      <text:p text:style-name="P32"><text:soft-page-break/></text:p>
      <text:p text:style-name="P3"><text:span text:style-name="T4">陸、</text:span><text:span text:style-name="T4">相關法令與參考文件：</text:span></text:p>
      <text:p text:style-name="P12"><text:span text:style-name="T9">一、</text:span><text:span text:style-name="T9">政府採購法。</text:span></text:p>
      <text:p text:style-name="P12"><text:span text:style-name="T9">二、</text:span><text:span text:style-name="T9">政府採購法施行細則。</text:span></text:p>
      <text:p text:style-name="P12"><text:span text:style-name="T9">三、</text:span><text:span text:style-name="T9">採購契約要項。</text:span></text:p>
      <text:p text:style-name="P12"><text:span text:style-name="T9">四、</text:span><text:span text:style-name="T15">行政院公共工程委員會</text:span><text:span text:style-name="T36">「</text:span><text:span text:style-name="T15">公共工程施工品質管理作業要點</text:span><text:span text:style-name="T36">」</text:span><text:span text:style-name="T15">。</text:span></text:p>
      <text:p text:style-name="P12"><text:span text:style-name="T9">五、</text:span><text:span text:style-name="T9">進口貨繳驗證明文件注意事項。</text:span></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文新字海-超明" svg:font-family="文新字海-超明,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畢昇楷書" svg:font-family="畢昇楷書, 新細明體" style:font-pitch="variable"/>
    <style:font-face style:name="細明體" svg:font-family="細明體, MingLiU" style:font-family-generic="modern"/>
    <style:font-face style:name="華康中明體" svg:font-family="華康中明體, 新細明體" style:font-family-generic="modern"/>
    <style:font-face style:name="華康中黑體" svg:font-family="華康中黑體, 細明體" style:font-family-generic="modern"/>
    <style:font-face style:name="華康儷粗黑" svg:font-family="華康儷粗黑, 細明體" style:font-family-generic="modern"/>
    <style:font-face style:name="華康楷書體W3(P)" svg:font-family="華康楷書體W3(P), 新細明體" style:font-pitch="variable"/>
    <style:font-face style:name="華康楷書體W5" svg:font-family="華康楷書體W5,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fo:orphans="2" fo:widows="2" style:vertical-align="auto"/>
      <style:text-properties fo:font-size="10pt" style:font-name-asian="標楷體" style:font-family-asian="標楷體" style:font-family-generic-asian="script" style:font-size-asian="10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_31_.標題" style:display-name="1.標題" style:family="paragraph" style:parent-style-name="Standard">
      <style:paragraph-properties fo:margin-left="0cm" fo:margin-right="0cm" fo:margin-top="0.212cm" fo:margin-bottom="0.212cm" style:contextual-spacing="false" fo:text-indent="0.318cm" style:auto-text-indent="false"/>
      <style:text-properties fo:font-weight="bold" style:font-weight-asian="bold"/>
    </style:style>
    <style:style style:name="_31_內文" style:display-name="1內文" style:family="paragraph" style:parent-style-name="Standard" style:list-style-name="WW8StyleNum">
      <style:paragraph-properties fo:margin-left="1.7cm" fo:margin-right="0.727cm" fo:text-align="justify" style:justify-single-word="false" fo:text-indent="-0.75cm" style:auto-text-indent="false"/>
    </style:style>
    <style:style style:name="_31_.1標題" style:display-name="1.1標題" style:family="paragraph" style:parent-style-name="_31_.標題">
      <style:paragraph-properties fo:margin-left="1.85cm" fo:margin-right="0.69cm" fo:margin-top="0.106cm" fo:margin-bottom="0.106cm" style:contextual-spacing="false" fo:text-align="justify" style:justify-single-word="false" fo:text-indent="-0.9cm" style:auto-text-indent="false"/>
      <style:text-properties fo:font-weight="normal" style:font-weight-asian="normal"/>
    </style:style>
    <style:style style:name="_31_.1內文" style:display-name="1.1內文" style:family="paragraph" style:parent-style-name="_31_.1標題">
      <style:paragraph-properties fo:margin-left="1.905cm" fo:margin-right="0.727cm" fo:text-indent="0cm" style:auto-text-indent="false"/>
    </style:style>
    <style:style style:name="_28_1_29_" style:display-name="(1)" style:family="paragraph" style:parent-style-name="Standard">
      <style:paragraph-properties fo:margin-left="1.799cm" fo:margin-right="0.73cm" fo:margin-top="0.106cm" fo:margin-bottom="0.106cm" style:contextual-spacing="false" fo:text-align="justify" style:justify-single-word="false" fo:text-indent="-0.52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100%" fo:text-indent="0cm" style:auto-text-indent="false"/>
      <style:text-properties style:font-name="細明體" fo:font-family="細明體, MingLiU" style:font-family-generic="modern" style:font-name-asian="細明體" style:font-family-asian="細明體, MingLiU" style:font-family-generic-asian="modern"/>
    </style:style>
    <style:style style:name="SOP目2" style:family="paragraph" style:parent-style-name="Standard">
      <style:paragraph-properties fo:margin-left="0.953cm" fo:margin-right="0cm" fo:margin-top="0.423cm" fo:margin-bottom="0cm" style:contextual-spacing="false" fo:text-align="justify" style:justify-single-word="false" fo:text-indent="0cm" style:auto-text-indent="false">
        <style:tab-stops>
          <style:tab-stop style:position="2.223cm"/>
        </style:tab-stops>
      </style:paragraph-properties>
      <style:text-properties style:font-name="華康中黑體" fo:font-family="華康中黑體, 細明體" style:font-family-generic="modern" fo:font-size="10pt" style:font-name-asian="華康中黑體" style:font-family-asian="華康中黑體, 細明體" style:font-family-generic-asian="modern" style:font-size-asian="10pt"/>
    </style:style>
    <style:style style:name="SOP文_20_3" style:display-name="SOP文 3" style:family="paragraph" style:parent-style-name="SOP目2">
      <style:paragraph-properties fo:margin-left="2.251cm" fo:margin-right="0cm" fo:text-indent="-1.298cm" style:auto-text-indent="false">
        <style:tab-stops>
          <style:tab-stop style:position="2.251cm"/>
        </style:tab-stops>
      </style:paragraph-properties>
      <style:text-properties style:font-name="Times New Roman" fo:font-family="'Times New Roman'" style:font-family-generic="roman" style:font-pitch="variable"/>
    </style:style>
    <style:style style:name="SOP目3" style:family="paragraph" style:parent-style-name="Standard">
      <style:paragraph-properties fo:margin-top="0.423cm" fo:margin-bottom="0cm" style:contextual-spacing="false" fo:text-align="justify" style:justify-single-word="false">
        <style:tab-stops>
          <style:tab-stop style:position="0.953cm"/>
        </style:tab-stops>
      </style:paragraph-properties>
      <style:text-properties style:font-name="華康中黑體" fo:font-family="華康中黑體, 細明體" style:font-family-generic="modern" fo:font-size="10pt" style:font-name-asian="華康中黑體" style:font-family-asian="華康中黑體, 細明體" style:font-family-generic-asian="modern" style:font-size-asian="10pt"/>
    </style:style>
    <style:style style:name="區塊文字" style:family="paragraph" style:parent-style-name="Standard">
      <style:paragraph-properties fo:margin-left="0.101cm" fo:margin-right="0.101cm" style:line-height-at-least="0.423cm" fo:text-indent="0cm" style:auto-text-indent="false"/>
      <style:text-properties fo:color="#ff0000" loext:opacity="100%" fo:font-size="10pt" style:font-size-asian="10pt"/>
    </style:style>
    <style:style style:name="行文機關" style:family="paragraph" style:parent-style-name="Standard">
      <style:paragraph-properties fo:line-height="100%" style:vertical-align="auto" style:snap-to-layout-grid="false"/>
      <style:text-properties style:letter-kerning="true" style:font-name-asian="標楷體" style:font-family-asian="標楷體" style:font-family-generic-asian="script"/>
    </style:style>
    <style:style style:name="密等" style:family="paragraph" style:parent-style-name="Standard">
      <style:paragraph-properties fo:line-height="100%" style:vertical-align="auto" style:snap-to-layout-grid="false"/>
      <style:text-properties style:letter-kerning="true" style:font-name-asian="標楷體" style:font-family-asian="標楷體" style:font-family-generic-asian="script"/>
    </style:style>
    <style:style style:name="主旨" style:family="paragraph" style:parent-style-name="Standard">
      <style:paragraph-properties fo:margin-left="1.9cm" fo:margin-right="0cm" fo:line-height="0.776cm" fo:text-indent="-1.9cm" style:auto-text-indent="false" style:vertical-align="auto" style:snap-to-layout-grid="false"/>
      <style:text-properties fo:font-size="16pt" fo:letter-spacing="0.035cm" style:letter-kerning="true" style:font-name-asian="標楷體" style:font-family-asian="標楷體" style:font-family-generic-asian="script" style:font-size-asian="16pt"/>
    </style:style>
    <style:style style:name="速別" style:family="paragraph" style:parent-style-name="Standard">
      <style:paragraph-properties fo:line-height="100%" style:vertical-align="auto" style:snap-to-layout-grid="false"/>
      <style:text-properties style:letter-kerning="true" style:font-name-asian="標楷體" style:font-family-asian="標楷體" style:font-family-generic-asian="script"/>
    </style:style>
    <style:style style:name="發文日期" style:family="paragraph" style:parent-style-name="Standard">
      <style:paragraph-properties fo:line-height="100%" style:vertical-align="auto" style:snap-to-layout-grid="false"/>
      <style:text-properties style:letter-kerning="true" style:font-name-asian="標楷體" style:font-family-asian="標楷體" style:font-family-generic-asian="script"/>
    </style:style>
    <style:style style:name="發文字號" style:family="paragraph" style:parent-style-name="Standard">
      <style:paragraph-properties fo:line-height="100%" style:vertical-align="auto" style:snap-to-layout-grid="false"/>
      <style:text-properties style:letter-kerning="true" style:font-name-asian="標楷體" style:font-family-asian="標楷體" style:font-family-generic-asian="script"/>
    </style:style>
    <style:style style:name="附件" style:family="paragraph" style:parent-style-name="Standard">
      <style:paragraph-properties fo:line-height="100%" style:vertical-align="auto" style:snap-to-layout-grid="false"/>
      <style:text-properties style:letter-kerning="true" style:font-name-asian="標楷體" style:font-family-asian="標楷體" style:font-family-generic-asian="script"/>
    </style:style>
    <style:style style:name="說明" style:family="paragraph" style:parent-style-name="Standard">
      <style:paragraph-properties fo:margin-left="1.9cm" fo:margin-right="0cm" fo:line-height="0.776cm" fo:text-indent="-1.9cm" style:auto-text-indent="false" style:vertical-align="auto" style:snap-to-layout-grid="false"/>
      <style:text-properties fo:font-size="16pt" fo:letter-spacing="0.035cm" style:letter-kerning="true" style:font-name-asian="標楷體" style:font-family-asian="標楷體" style:font-family-generic-asian="script" style:font-size-asian="16pt"/>
    </style:style>
    <style:style style:name="分項段落" style:family="paragraph" style:parent-style-name="Standard" style:list-style-name="WW8Num26">
      <style:paragraph-properties fo:line-height="0.776cm" fo:text-align="justify" style:justify-single-word="false" fo:orphans="2" fo:widows="2" style:snap-to-layout-grid="false"/>
      <style:text-properties fo:font-size="16pt" fo:letter-spacing="0.035cm" fo:language="none" fo:country="none" style:font-name-asian="標楷體" style:font-family-asian="標楷體" style:font-family-generic-asian="script" style:font-size-asian="16pt" style:language-asian="none" style:country-asian="none"/>
    </style:style>
    <style:style style:name="批示欄位" style:family="paragraph" style:parent-style-name="Standard">
      <style:paragraph-properties fo:line-height="100%" fo:orphans="2" fo:widows="2" style:snap-to-layout-grid="false"/>
      <style:text-properties fo:language="none" fo:country="none" style:font-name-asian="標楷體" style:font-family-asian="標楷體" style:font-family-generic-asian="script" style:language-asian="none" style:country-asian="none"/>
    </style:style>
    <style:style style:name="機關名稱" style:family="paragraph" style:parent-style-name="Standard">
      <style:paragraph-properties fo:line-height="100%" fo:text-align="center" style:justify-single-word="false" style:vertical-align="auto" style:snap-to-layout-grid="false"/>
      <style:text-properties fo:font-size="20pt" style:letter-kerning="true" style:font-name-asian="標楷體" style:font-family-asian="標楷體" style:font-family-generic-asian="script" style:font-size-asian="20pt"/>
    </style:style>
    <style:style style:name="正副本" style:family="paragraph" style:parent-style-name="Standard">
      <style:paragraph-properties fo:margin-left="1.199cm" fo:margin-right="0cm" fo:line-height="0.494cm" fo:text-align="justify" style:justify-single-word="false" fo:text-indent="-1.199cm" style:auto-text-indent="false" style:vertical-align="auto" style:snap-to-layout-grid="false"/>
      <style:text-properties style:letter-kerning="true" style:font-name-asian="標楷體" style:font-family-asian="標楷體" style:font-family-generic-asian="script"/>
    </style:style>
    <style:style style:name="受文者" style:family="paragraph" style:parent-style-name="行文機關">
      <style:text-properties fo:font-size="16pt" style:font-size-asian="16pt"/>
    </style:style>
    <style:style style:name="首長" style:family="paragraph" style:parent-style-name="Standard">
      <style:paragraph-properties fo:line-height="100%" style:vertical-align="auto" style:snap-to-layout-grid="false"/>
      <style:text-properties fo:font-size="18pt" style:letter-kerning="true" style:font-name-asian="標楷體" style:font-family-asian="標楷體" style:font-family-generic-asian="script" style:font-size-asian="18pt"/>
    </style:style>
    <style:style style:name="內文10" style:family="paragraph" style:parent-style-name="Standard">
      <style:paragraph-properties fo:line-height="100%" style:vertical-align="auto" style:snap-to-layout-grid="false"/>
      <style:text-properties fo:font-size="10pt" style:letter-kerning="true" style:font-size-asian="10pt"/>
    </style:style>
    <style:style style:name="_33_.2_ff58_" style:display-name="3.2ｘ" style:family="paragraph" style:parent-style-name="Standard">
      <style:paragraph-properties fo:margin-left="1.693cm" fo:margin-right="0cm" fo:text-indent="0cm" style:auto-text-indent="false">
        <style:tab-stops>
          <style:tab-stop style:position="0.847cm"/>
          <style:tab-stop style:position="12.7cm"/>
        </style:tab-stops>
      </style:paragraph-properties>
      <style:text-properties style:font-name-asian="細明體" style:font-family-asian="細明體, MingLiU" style:font-family-generic-asian="modern"/>
    </style:style>
    <style:style style:name="_33_.2" style:display-name="3.2" style:family="paragraph" style:parent-style-name="Standard">
      <style:paragraph-properties fo:margin-left="1.7cm" fo:margin-right="0cm" fo:text-indent="-0.85cm" style:auto-text-indent="false">
        <style:tab-stops>
          <style:tab-stop style:position="0.847cm"/>
          <style:tab-stop style:position="1.693cm"/>
          <style:tab-stop style:position="12.7cm"/>
        </style:tab-stops>
      </style:paragraph-properties>
      <style:text-properties style:font-name-asian="細明體" style:font-family-asian="細明體, MingLiU" style:font-family-generic-asian="modern"/>
    </style:style>
    <style:style style:name="_33_.2.2" style:display-name="3.2.2" style:family="paragraph" style:parent-style-name="Standard">
      <style:paragraph-properties fo:margin-left="2.752cm" fo:margin-right="0cm" fo:text-indent="-1.058cm" style:auto-text-indent="false">
        <style:tab-stops>
          <style:tab-stop style:position="12.7cm"/>
        </style:tab-stops>
      </style:paragraph-properties>
      <style:text-properties style:font-name-asian="細明體" style:font-family-asian="細明體, MingLiU" style:font-family-generic-asian="modern"/>
    </style:style>
    <style:style style:name="_34_.1" style:display-name="4.1" style:family="paragraph" style:parent-style-name="_33_.2">
      <style:paragraph-properties fo:margin-left="1.693cm" fo:margin-right="0cm" fo:text-indent="-0.847cm" style:auto-text-indent="false">
        <style:tab-stops>
          <style:tab-stop style:position="12.7cm"/>
        </style:tab-stops>
      </style:paragraph-properties>
    </style:style>
    <style:style style:name="條文三" style:family="paragraph" style:parent-style-name="Standard" style:list-style-name="WW8Num33">
      <style:paragraph-properties fo:margin-left="1cm" fo:margin-right="0.101cm" fo:line-height="100%" fo:text-align="justify" style:justify-single-word="false" fo:text-indent="0cm" style:auto-text-indent="false">
        <style:tab-stops>
          <style:tab-stop style:position="2.27cm"/>
        </style:tab-stops>
      </style:paragraph-properties>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新細明體1" fo:font-family="新細明體, PMingLiU" style:font-family-generic="roman" style:font-pitch="variable"/>
    </style:style>
    <style:style style:name="註釋標題" style:family="paragraph" style:parent-style-name="Standard" style:next-style-name="Standard">
      <style:paragraph-properties fo:line-height="100%" fo:text-align="center" style:justify-single-word="false"/>
      <style:text-properties fo:color="#000000" loext:opacity="100%" style:font-name="全真楷書" fo:font-family="全真楷書, 新細明體" style:font-family-generic="modern" style:font-name-asian="全真楷書" style:font-family-asian="全真楷書, 新細明體" style:font-family-generic-asian="modern"/>
    </style:style>
    <style:style style:name="Block_20_Text" style:display-name="Block Text" style:family="paragraph" style:parent-style-name="Standard">
      <style:paragraph-properties fo:margin-left="0.101cm" fo:margin-right="0.101cm" fo:margin-top="0.212cm" fo:margin-bottom="0.106cm" style:contextual-spacing="false" fo:line-height="100%" fo:text-indent="0cm" style:auto-text-indent="false"/>
      <style:text-properties fo:font-size="14pt" fo:letter-spacing="0.007cm" style:letter-kerning="true" style:font-name-asian="全真楷書" style:font-family-asian="全真楷書, 新細明體" style:font-family-generic-asian="modern" style:font-size-asian="14pt"/>
    </style:style>
    <style:style style:name="本文縮排" style:family="paragraph" style:parent-style-name="Standard">
      <style:paragraph-properties fo:margin-left="1.803cm" fo:margin-right="0cm" fo:line-height="0.459cm" fo:text-indent="-0.956cm" style:auto-text-indent="false" style:snap-to-layout-grid="false"/>
      <style:text-properties style:font-name="全真楷書" fo:font-family="全真楷書, 新細明體" style:font-family-generic="modern" fo:font-size="14pt" fo:font-weight="bold" style:letter-kerning="true" style:font-name-asian="全真楷書" style:font-family-asian="全真楷書, 新細明體" style:font-family-generic-asian="modern" style:font-size-asian="14pt" style:font-weight-asian="bold"/>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font-name-asian="全真楷書" style:font-family-asian="全真楷書, 新細明體" style:font-family-generic-asian="modern"/>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font-name-asian="全真楷書" style:font-family-asian="全真楷書, 新細明體" style:font-family-generic-asian="modern"/>
    </style:style>
    <style:style style:name="_ff08_一_ff09_" style:display-name="（一）" style:family="paragraph" style:parent-style-name="Standard">
      <style:paragraph-properties fo:margin-left="1.905cm" fo:margin-right="0cm" fo:orphans="2" fo:widows="2" fo:text-indent="-0.212cm" style:auto-text-indent="false" style:text-autospace="none" style:vertical-align="auto"/>
      <style:text-properties style:font-name="華康楷書體W3(P)" fo:font-family="華康楷書體W3(P), 新細明體" style:font-pitch="variable" fo:font-size="14pt" style:font-name-asian="華康楷書體W3(P)" style:font-family-asian="華康楷書體W3(P), 新細明體" style:font-pitch-asian="variable" style:font-size-asian="14pt" style:font-size-complex="14pt"/>
    </style:style>
    <style:style style:name="一" style:family="paragraph" style:parent-style-name="Standard" style:list-style-name="WW8Num18">
      <style:paragraph-properties fo:line-height="0.882cm" fo:text-align="justify" style:justify-single-word="false" style:vertical-align="auto">
        <style:tab-stops>
          <style:tab-stop style:position="0.903cm"/>
          <style:tab-stop style:position="1.856cm"/>
        </style:tab-stops>
      </style:paragraph-properties>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style>
    <style:style style:name="_fe59_一_fe5a_" style:display-name="﹙一﹚" style:family="paragraph" style:parent-style-name="Standard" style:list-style-name="WW8Num18">
      <style:paragraph-properties fo:line-height="0.882cm" fo:text-align="justify" style:justify-single-word="false" style:vertical-align="auto"/>
      <style:text-properties style:font-name="標楷體" fo:font-family="標楷體" style:font-family-generic="script" fo:font-size="16pt" style:letter-kerning="true" style:font-name-asian="標楷體" style:font-family-asian="標楷體" style:font-family-generic-asian="script" style:font-size-asian="16pt" style:font-weight-complex="bold"/>
    </style:style>
    <style:style style:name="xl22" style:family="paragraph" style:parent-style-name="Standard">
      <style:paragraph-properties fo:margin-top="0.176cm" fo:margin-bottom="0.176cm" style:contextual-spacing="false" fo:line-height="100%" fo:orphans="2" fo:widows="2" style:vertical-align="auto"/>
      <style:text-properties style:font-name="華康中黑體" fo:font-family="華康中黑體, 細明體" style:font-family-generic="modern" style:font-name-asian="華康中黑體" style:font-family-asian="華康中黑體, 細明體" style:font-family-generic-asian="modern"/>
    </style:style>
    <style:style style:name="樣式17" style:family="paragraph" style:parent-style-name="Standard">
      <style:paragraph-properties fo:margin-left="2.501cm" fo:margin-right="0cm" fo:margin-top="0.212cm" fo:margin-bottom="0cm" style:contextual-spacing="false" fo:text-align="justify" style:justify-single-word="false" fo:text-indent="-2.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fo:text-align="justify" style:justify-single-word="false" fo:text-indent="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章節" style:family="paragraph">
      <style:paragraph-properties style:line-height-at-least="0.564cm" fo:text-align="center" style:justify-single-word="false" fo:orphans="0" fo:widows="0" style:vertical-align="baseline" style:writing-mode="lr-tb"/>
      <style:text-properties style:use-window-font-color="true" loext:opacity="0%" style:font-name="Arial1"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1" style:font-family-complex="Arial" style:font-family-generic-complex="swiss" style:font-pitch-complex="variable" style:font-size-complex="10pt" style:language-complex="ar" style:country-complex="SA"/>
    </style:style>
    <style:style style:name="Plain_20_Text" style:display-name="Plain Text" style:family="paragraph" style:parent-style-name="Standard">
      <style:paragraph-properties fo:line-height="10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style:contextual-spacing="false" fo:line-height="200%"/>
      <style:text-properties style:letter-kerning="true"/>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第一條一" style:family="paragraph" style:parent-style-name="Standard" style:list-style-name="WW8StyleNum1">
      <style:paragraph-properties fo:margin-left="3cm" fo:margin-right="0cm" fo:line-height="100%" fo:text-indent="-1cm" style:auto-text-indent="false" style:text-autospace="none" style:punctuation-wrap="simple" style:line-break="normal"/>
      <style:text-properties fo:font-size="14pt" style:font-name-asian="華康楷書體W5" style:font-family-asian="華康楷書體W5, 新細明體" style:font-family-generic-asian="modern" style:font-size-asian="14pt"/>
    </style:style>
    <style:style style:name="日期" style:family="paragraph" style:parent-style-name="Standard" style:next-style-name="Standard">
      <style:paragraph-properties fo:text-align="end" style:justify-single-word="false"/>
    </style:style>
    <style:style style:name="問候" style:family="paragraph" style:parent-style-name="Standard" style:next-style-name="Standard">
      <style:paragraph-properties fo:line-height="100%" style:vertical-align="auto"/>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綱要標題" style:family="paragraph" style:parent-style-name="問候" style:next-style-name="Standard">
      <style:text-properties fo:color="#000080" loext:opacity="100%" style:font-name="Times New Roman" fo:font-family="'Times New Roman'" style:font-family-generic="roman" style:font-pitch="variable" fo:font-size="12pt" style:font-name-asian="全真楷書" style:font-family-asian="全真楷書, 新細明體" style:font-family-generic-asian="modern" style:font-size-asian="12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line-height="0.67cm" fo:text-align="justify" style:justify-single-word="false" style:vertical-align="auto">
        <style:tab-stops>
          <style:tab-stop style:position="16.193cm" style:type="right" style:leader-style="dotted" style:leader-text="."/>
        </style:tab-stops>
      </style:paragraph-properties>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日期-1" style:family="paragraph" style:parent-style-name="Standard">
      <style:paragraph-properties fo:line-height="0.388cm" fo:text-align="justify" style:justify-single-word="false" style:vertical-align="auto"/>
      <style:text-properties style:font-name="華康中明體" fo:font-family="華康中明體, 新細明體" style:font-family-generic="modern" fo:font-size="8.5pt" style:letter-kerning="true" style:font-name-asian="華康中明體" style:font-family-asian="華康中明體, 新細明體" style:font-family-generic-asian="modern" style:font-size-asian="8.5pt" style:font-size-complex="8.5pt"/>
    </style:style>
    <style:style style:name="第一章" style:family="paragraph" style:parent-style-name="Standard">
      <style:paragraph-properties fo:margin-top="0.512cm" fo:margin-bottom="0.229cm" style:contextual-spacing="false" fo:line-height="0.512cm" fo:text-align="center" style:justify-single-word="false" style:vertical-align="auto"/>
      <style:text-properties style:font-name="標楷體" fo:font-family="標楷體" style:font-family-generic="script" fo:font-size="13.5pt" style:letter-kerning="true" style:font-name-asian="華康楷書體W5" style:font-family-asian="華康楷書體W5, 新細明體" style:font-family-generic-asian="modern" style:font-size-asian="13.5pt" style:font-name-complex="標楷體" style:font-family-complex="標楷體" style:font-family-generic-complex="script" style:font-size-complex="13.5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公文_28_承辦單位_29_" style:display-name="公文(承辦單位)" style:family="paragraph" style:parent-style-name="Standard">
      <style:paragraph-properties fo:line-height="100%" fo:orphans="2" fo:widows="2" style:snap-to-layout-grid="false"/>
      <style:text-properties fo:language="none" fo:country="none" style:font-name-asian="標楷體" style:font-family-asian="標楷體" style:font-family-generic-asian="script" style:language-asian="none" style:country-asian="none"/>
    </style:style>
    <style:style style:name="說明辦法首行" style:family="paragraph" style:parent-style-name="Standard">
      <style:paragraph-properties fo:margin-left="1.7cm" fo:margin-right="0cm" fo:line-height="100%" fo:text-align="justify" style:justify-single-word="false" fo:text-indent="-1.7cm" style:auto-text-indent="false" style:line-break="normal" style:vertical-align="auto" style:snap-to-layout-grid="false"/>
      <style:text-properties fo:font-size="16pt" style:letter-kerning="true" style:font-name-asian="標楷體" style:font-family-asian="標楷體" style:font-family-generic-asian="script" style:font-size-asian="16pt"/>
    </style:style>
    <style:style style:name="地名" style:family="paragraph" style:parent-style-name="Standard">
      <style:paragraph-properties fo:line-height="100%" style:vertical-align="auto" style:snap-to-layout-grid="false"/>
      <style:text-properties fo:font-size="14pt" style:letter-kerning="true" style:font-name-asian="標楷體" style:font-family-asian="標楷體" style:font-family-generic-asian="script" style:font-size-asian="14pt"/>
    </style:style>
    <style:style style:name="標題第一層內文" style:family="paragraph">
      <style:paragraph-properties fo:margin-left="0.423cm" fo:margin-right="0cm" fo:line-height="0.635cm" fo:orphans="2" fo:widows="2" fo:text-indent="0.988cm" style:auto-text-indent="false" style:writing-mode="lr-tb"/>
      <style:text-properties style:use-window-font-color="true" loext:opacity="0%" style:font-name="新細明體1" fo:font-family="新細明體, PMingLiU"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工務局主標題" style:family="paragraph" style:next-style-name="Standard">
      <style:paragraph-properties fo:line-height="0.776cm" fo:text-align="center" style:justify-single-word="false" fo:orphans="2" fo:widows="2" style:writing-mode="lr-tb"/>
      <style:text-properties style:use-window-font-color="true" loext:opacity="0%" style:font-name="標楷體" fo:font-family="標楷體" style:font-family-generic="script" fo:font-size="18pt" fo:language="en" fo:country="US" fo:font-weight="bold"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0pt" style:language-complex="ar" style:country-complex="SA" style:font-weight-complex="bold"/>
    </style:style>
    <style:style style:name="表標頭" style:family="paragraph" style:parent-style-name="Standard">
      <style:paragraph-properties fo:margin-top="0.212cm" fo:margin-bottom="0.212cm" style:contextual-spacing="false" fo:line-height="0.847cm" fo:text-align="center" style:justify-single-word="false" style:vertical-align="auto"/>
      <style:text-properties fo:font-size="14pt" fo:letter-spacing="0.018cm" fo:font-weight="bold" style:letter-kerning="true" style:font-name-asian="畢昇楷書" style:font-family-asian="畢昇楷書, 新細明體" style:font-pitch-asian="variable" style:font-size-asian="14pt" style:font-weight-asian="bold"/>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loext:opacity="100%"/>
    </style:style>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Times New Roman" fo:font-family="'Times New Roman'" style:font-family-generic="roman" style:font-pitch="variable"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華康儷粗黑" fo:font-family="華康儷粗黑, 細明體" style:font-family-generic="modern"/>
    </style:style>
    <style:style style:name="WW8Num14z0" style:family="text">
      <style:text-properties style:font-name="標楷體" fo:font-family="標楷體" style:font-family-generic="script" style:font-name-complex="標楷體" style:font-family-complex="標楷體" style:font-family-generic-complex="script"/>
    </style:style>
    <style:style style:name="WW8Num15z0" style:family="text"/>
    <style:style style:name="WW8Num17z0" style:family="text"/>
    <style:style style:name="WW8Num18z0"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6z0"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1z0" style:family="text"/>
    <style:style style:name="WW8Num32z0" style:family="text">
      <style:text-properties fo:font-weight="normal" style:font-weight-asian="normal"/>
    </style:style>
    <style:style style:name="WW8Num3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style:font-name-asian="標楷體" style:font-family-asian="標楷體" style:font-family-generic-asian="script" style:font-name-complex="Calisto MT" style:font-family-complex="'Calisto MT'" style:font-family-generic-complex="roman" style:font-pitch-complex="variable"/>
    </style:style>
    <style:style style:name="WW8Num35z0" style:family="text"/>
    <style:style style:name="WW8Num36z0" style:family="text">
      <style:text-properties style:font-name="全真楷書" fo:font-family="全真楷書, 新細明體" style:font-family-generic="modern" fo:font-size="14pt"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7z0" style:family="text"/>
    <style:style style:name="WW8NumSt19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font10_5f_h20_5f_b501" style:display-name="font10_h20_b501" style:family="text">
      <style:text-properties fo:color="#666666" loext:opacity="100%" fo:font-size="10pt" style:font-size-asian="10pt" style:font-size-complex="10pt"/>
    </style:style>
    <style:style style:name="頁尾_20_字元" style:display-name="頁尾 字元" style:family="text"/>
    <style:style style:name="頁首_20_字元" style:display-name="頁首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667cm" fo:text-indent="-0.529cm" fo:margin-left="1.667cm"/>
        </style:list-level-properties>
        <style:text-properties style:font-name="華康儷粗黑"/>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8z0" loext:num-list-format="（%2%）" style:num-prefix="（" style:num-suffix="）" style:num-format="一, 二, 三, ..." text:display-levels="2">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6z0" loext:num-list-format="（%2%）" style:num-prefix="（"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text:style-name="WW8Num26z0" loext:num-list-format="%3%、" style:num-suffix="、" style:num-format="1, 2, 3, ..." text:display-levels="3">
        <style:list-level-properties text:list-level-position-and-space-mode="label-alignment">
          <style:list-level-label-alignment text:label-followed-by="nothing" fo:text-indent="-1.3cm" fo:margin-left="3.2cm"/>
        </style:list-level-properties>
      </text:list-level-style-number>
      <text:list-level-style-number text:level="4" text:style-name="WW8Num26z0" loext:num-list-format="（%4%）" style:num-prefix="（" style:num-suffix="）" style:num-format="1, 2, 3, ..." text:display-levels="3">
        <style:list-level-properties text:list-level-position-and-space-mode="label-alignment">
          <style:list-level-label-alignment text:label-followed-by="nothing" fo:text-indent="-1.9cm" fo:margin-left="4.3cm"/>
        </style:list-level-properties>
      </text:list-level-style-number>
      <text:list-level-style-number text:level="5" text:style-name="WW8Num26z0" loext:num-list-format="%5%、" style:num-suffix="、" style:num-format="甲, 乙, 丙, ..." text:display-levels="3">
        <style:list-level-properties text:list-level-position-and-space-mode="label-alignment">
          <style:list-level-label-alignment text:label-followed-by="nothing" fo:text-indent="-1.129cm" fo:margin-left="5.786cm"/>
        </style:list-level-properties>
      </text:list-level-style-number>
      <text:list-level-style-number text:level="6" text:style-name="WW8Num26z0"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3.%1% " style:num-prefix="3." style:num-suffix=" " style:num-format="1">
        <style:list-level-properties text:list-level-position-and-space-mode="label-alignment">
          <style:list-level-label-alignment text:label-followed-by="listtab" text:list-tab-stop-position="0.75cm" fo:text-indent="-0.75cm" fo:margin-left="1.7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2, 3,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6.%1% " style:num-prefix="6." style:num-suffix=" "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loext:num-list-format="%1%、" style:num-suffix="、" style:num-format="ｱ, ｲ, ｳ, ...">
        <style:list-level-properties text:min-label-width="1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line-height="100%" fo:text-align="end" style:justify-single-word="false" style:vertical-align="auto" style:snap-to-layout-grid="false"/>
    </style:style>
    <style:style style:name="MT1" style:family="text">
      <style:text-properties style:font-name-asian="標楷體"/>
    </style:style>
    <style:style style:name="MT2" style:family="text">
      <style:text-properties fo:color="#ff0000" loext:opacity="100%" style:font-name-asian="標楷體"/>
    </style:style>
    <style:style style:name="MT3" style:family="text">
      <style:text-properties fo:color="#ff0000" loext:opacity="100%" style:font-name="標楷體" style:font-name-asian="標楷體" style:font-name-complex="標楷體"/>
    </style:style>
    <style:page-layout style:name="Mpm1" style:page-usage="mirrored">
      <style:page-layout-properties fo:page-width="21.001cm" fo:page-height="29.7cm" style:num-format="1" style:print-orientation="portrait" fo:margin-top="2.54cm" fo:margin-bottom="1cm" fo:margin-left="3.175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span text:style-name="MT1">（府）工-A00-010-程序書00</text:span><text:span text:style-name="MT2">V4</text:span><text:span text:style-name="MT1">(</text:span><text:span text:style-name="MT1"><text:page-number text:select-page="current">5</text:page-number></text:span><text:span text:style-name="MT1">/</text:span><text:span text:style-name="MT1">5</text:span><text:span text:style-name="MT1">)</text:span><text:span text:style-name="MT1"> </text:span></text:p>
        <text:p text:style-name="MP2"><text:span text:style-name="MT2">V</text:span><text:span text:style-name="MT2">4</text:span><text:span text:style-name="MT2"> 20</text:span><text:span text:style-name="MT2">24</text:span><text:span text:style-name="MT2">/</text:span><text:span text:style-name="MT3">07</text:span><text:span text:style-name="MT2">/</text:span><text:span text:style-name="MT3">0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台灣區國道新建工程局</dc:title>
    <dc:subject/>
    <meta:keyword/>
    <meta:initial-creator>尚未指定</meta:initial-creator>
    <meta:creation-date>2017-10-31T18:36:00</meta:creation-date>
    <dc:creator>徐一芸</dc:creator>
    <dc:date>2024-07-04T17:12:00</dc:date>
    <meta:print-date>2017-10-31T16:47:00</meta:print-date>
    <meta:editing-cycles>13</meta:editing-cycles>
    <meta:editing-duration>PT2H3M</meta:editing-duration>
    <meta:document-statistic meta:table-count="0" meta:image-count="0" meta:object-count="0" meta:page-count="5" meta:paragraph-count="90" meta:word-count="3116" meta:character-count="3463" meta:non-whitespace-character-count="3445"/>
    <meta:generator>LibreOffice/7.4.2.3$Windows_x86 LibreOffice_project/382eef1f22670f7f4118c8c2dd222ec7ad009daf</meta:generator>
  </office:meta>
</office:document-meta>
</file>