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page" style:column-width="0.54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凡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凡例" table:style-name="ta1" table:print-ranges="凡例.A1:凡例.J29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46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凡 <text:s text:c="2"/>例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>
            <text:p>一、本要覽編印之目的，在報導本區一般概況及重要施政成果統計資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料，俾以提供施政考核及釐訂施政計劃之參考。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3">
          <table:table-cell table:style-name="ce3" office:value-type="string">
            <text:p><text:s text:c="4"/>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二、本要覽所列之資料來源，係根據本所各單位編報之公務統計報表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及本所會計室直接蒐集之資料加以整編而成；其資料來源均分別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註明於各表之下，以利查考。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3">
          <table:table-cell table:style-name="ce3" table:number-columns-repeated="10"/>
          <table:table-cell table:style-name="ce5" table:number-columns-repeated="1014"/>
        </table:table-row>
        <table:table-row table:style-name="ro2">
          <table:table-cell table:style-name="ce3" office:value-type="string">
            <text:p>三、本要覽所列數字以民國107年為主，兹為明瞭歷年施政進展情形，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儘量將時間數列資料予併入，藉資比較。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3">
          <table:table-cell table:style-name="ce3" table:number-columns-repeated="10"/>
          <table:table-cell table:style-name="ce5" table:number-columns-repeated="1014"/>
        </table:table-row>
        <table:table-row table:style-name="ro2">
          <table:table-cell table:style-name="ce3" office:value-type="string">
            <text:p>四、本期資料計分：土地、人口、行政組織、農林漁牧、工商業及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市鄉建設、金融財稅、教育文化、社會福利、社會治安 等9類。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3"/>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五、表內所稱年係指全年（1至12月），年底係指該年12月底，其稱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學年度或年度者其起訖時間則於表內註明之。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3">
          <table:table-cell table:style-name="ce3" table:number-columns-repeated="10"/>
          <table:table-cell table:style-name="ce5" table:number-columns-repeated="1014"/>
        </table:table-row>
        <table:table-row table:style-name="ro2">
          <table:table-cell table:style-name="ce3" office:value-type="string">
            <text:p>六、各表所列度量衡單位，一律採用公制，以資劃一，俾便比較，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其有特殊情形者，均分別予以註明。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3">
          <table:table-cell table:style-name="ce3" table:number-columns-repeated="10"/>
          <table:table-cell table:style-name="ce5" table:number-columns-repeated="1014"/>
        </table:table-row>
        <table:table-row table:style-name="ro2">
          <table:table-cell table:style-name="ce3" office:value-type="string">
            <text:p>七、本要覽所用符號代表意義如下：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「－」符號表示無數字。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「…」符號表示無數字不詳。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「○」符號表示數字不及半單位。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3">
          <table:table-cell table:style-name="ce3" table:number-columns-repeated="10"/>
          <table:table-cell table:style-name="ce5" table:number-columns-repeated="1014"/>
        </table:table-row>
        <table:table-row table:style-name="ro2">
          <table:table-cell table:style-name="ce3" office:value-type="string">
            <text:p>八、本要覽所載資料如有新數字，均予修正，凡與前期數字不同，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概以本期數字為準。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4" table:number-rows-repeated="2">
          <table:table-cell table:style-name="ce4" table:number-columns-repeated="10"/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凡例.$A$1" table:cell-range-address="$凡例.$A$1:.$J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2019/11/05</text:date>, <text:time>09:1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凡例" style:display-name="PageStyle_凡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</meta:initial-creator>
    <meta:creation-date>2003-10-11T11:13:26</meta:creation-date>
    <dc:creator>陳文昭</dc:creator>
    <dc:date>2019-11-01T15:53:53</dc:date>
    <meta:print-date>2019-10-28T09:52:14</meta:print-date>
    <meta:document-statistic meta:table-count="1" meta:cell-count="22" meta:object-count="0"/>
    <meta:generator>OpenOffice.org/3.4.1$Win32 OpenOffice.org_project/341m1$Build-9593</meta:generator>
  </office:meta>
</office:document-meta>
</file>