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201000" table:number-columns-spanned="1" table:number-rows-spanned="2">
            <text:p>1,201,000</text:p>
          </table:table-cell>
          <table:table-cell table:style-name="ce10" office:value-type="float" office:value="34474">
            <text:p>34,47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922151" table:number-columns-spanned="1" table:number-rows-spanned="2">
            <text:p>-922,15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849">
            <text:p>278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4174">
            <text:p>34,1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2951" table:number-columns-spanned="1" table:number-rows-spanned="2">
            <text:p>-922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049">
            <text:p>277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4174">
            <text:p>34,1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2951" table:number-columns-spanned="1" table:number-rows-spanned="2">
            <text:p>-922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049">
            <text:p>277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109412000" table:number-columns-spanned="1" table:number-rows-spanned="2">
            <text:p>109,412,000</text:p>
          </table:table-cell>
          <table:table-cell office:value-type="float" office:value="12289621">
            <text:p>12,289,6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088154" table:number-columns-spanned="1" table:number-rows-spanned="2">
            <text:p>31,088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0500154">
            <text:p>140,500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952000" table:number-columns-spanned="1" table:number-rows-spanned="2">
            <text:p>952,000</text:p>
          </table:table-cell>
          <table:table-cell office:value-type="float" office:value="353900">
            <text:p>353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300" table:number-columns-spanned="1" table:number-rows-spanned="2">
            <text:p>41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5300">
            <text:p>1,36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918000" table:number-columns-spanned="1" table:number-rows-spanned="2">
            <text:p>918,000</text:p>
          </table:table-cell>
          <table:table-cell office:value-type="float" office:value="353300">
            <text:p>35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4700" table:number-columns-spanned="1" table:number-rows-spanned="2">
            <text:p>43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52700">
            <text:p>1,35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4000" table:number-columns-spanned="1" table:number-rows-spanned="2">
            <text:p>34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400" table:number-columns-spanned="1" table:number-rows-spanned="2">
            <text:p>-2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00">
            <text:p>1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108460000" table:number-columns-spanned="1" table:number-rows-spanned="2">
            <text:p>108,460,000</text:p>
          </table:table-cell>
          <table:table-cell office:value-type="float" office:value="11935721">
            <text:p>11,935,7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74854" table:number-columns-spanned="1" table:number-rows-spanned="2">
            <text:p>30,67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134854">
            <text:p>139,13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108460000" table:number-columns-spanned="1" table:number-rows-spanned="2">
            <text:p>108,460,000</text:p>
          </table:table-cell>
          <table:table-cell office:value-type="float" office:value="11935721">
            <text:p>11,935,7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74854" table:number-columns-spanned="1" table:number-rows-spanned="2">
            <text:p>30,67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134854">
            <text:p>139,13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52000" table:number-columns-spanned="1" table:number-rows-spanned="2">
            <text:p>5,8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8063" table:number-columns-spanned="1" table:number-rows-spanned="2">
            <text:p>-148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03937">
            <text:p>5,70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313" table:number-columns-spanned="1" table:number-rows-spanned="2">
            <text:p>-12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687">
            <text:p>5,650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600" table:number-columns-spanned="1" table:number-rows-spanned="2">
            <text:p>-1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5400">
            <text:p>4,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750" table:number-columns-spanned="1" table:number-rows-spanned="2">
            <text:p>-2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750" table:number-columns-spanned="1" table:number-rows-spanned="2">
            <text:p>-2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7433000" table:number-columns-spanned="1" table:number-rows-spanned="2">
            <text:p>47,433,000</text:p>
          </table:table-cell>
          <table:table-cell office:value-type="float" office:value="12387">
            <text:p>12,3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651884" table:number-columns-spanned="1" table:number-rows-spanned="2">
            <text:p>-5,651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81116">
            <text:p>41,781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7433000" table:number-columns-spanned="1" table:number-rows-spanned="2">
            <text:p>47,433,000</text:p>
          </table:table-cell>
          <table:table-cell office:value-type="float" office:value="12387">
            <text:p>12,3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651884" table:number-columns-spanned="1" table:number-rows-spanned="2">
            <text:p>-5,651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81116">
            <text:p>41,781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0311" table:number-columns-spanned="1" table:number-rows-spanned="2">
            <text:p>-420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689">
            <text:p>59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6953000" table:number-columns-spanned="1" table:number-rows-spanned="2">
            <text:p>46,953,000</text:p>
          </table:table-cell>
          <table:table-cell office:value-type="float" office:value="12387">
            <text:p>12,3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573" table:number-columns-spanned="1" table:number-rows-spanned="2">
            <text:p>-5,231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21427">
            <text:p>41,721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98442000" table:number-columns-spanned="1" table:number-rows-spanned="2">
            <text:p>198,442,000</text:p>
          </table:table-cell>
          <table:table-cell office:value-type="float" office:value="12336482">
            <text:p>12,336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675484" table:number-columns-spanned="1" table:number-rows-spanned="2">
            <text:p>31,675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0117484">
            <text:p>230,117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98442000" table:number-columns-spanned="1" table:number-rows-spanned="2">
            <text:p>198,442,000</text:p>
          </table:table-cell>
          <table:table-cell office:value-type="float" office:value="12336482">
            <text:p>12,336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675484" table:number-columns-spanned="1" table:number-rows-spanned="2">
            <text:p>31,675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0117484">
            <text:p>230,117,484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1-08T09:10:00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