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7cm" table:align="center" style:writing-mode="lr-tb"/>
    </style:style>
    <style:style style:name="表格1.A" style:family="table-column">
      <style:table-column-properties style:column-width="3.014cm"/>
    </style:style>
    <style:style style:name="表格1.B" style:family="table-column">
      <style:table-column-properties style:column-width="5.248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5.92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Default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Defaul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Default">
      <style:paragraph-properties fo:line-height="0.988cm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Default">
      <style:paragraph-properties fo:margin-left="0cm" fo:margin-right="0cm" fo:text-indent="0.247cm" style:auto-text-indent="false"/>
    </style:style>
    <style:style style:name="P5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純文字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988cm"/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發稿單位</text:p>
          </table:table-cell>
          <table:table-cell table:style-name="表格1.A1" office:value-type="string">
            <text:p text:style-name="P1">衛生局疾病管制科</text:p>
          </table:table-cell>
          <table:table-cell table:style-name="表格1.A1" office:value-type="string">
            <text:p text:style-name="P2">發稿日期</text:p>
          </table:table-cell>
          <table:table-cell table:style-name="表格1.D1" office:value-type="string">
            <text:p text:style-name="P4"><text:span text:style-name="T1">110 年</text:span><text:span text:style-name="T1">2</text:span><text:span text:style-name="T1">月</text:span><text:span text:style-name="T1">16</text:span><text:span text:style-name="T1">日</text:span></text:p>
          </table:table-cell>
        </table:table-row>
        <table:table-row table:style-name="表格1.1">
          <table:table-cell table:style-name="表格1.D1" table:number-columns-spanned="4" office:value-type="string">
            <text:p text:style-name="P6"><text:span text:style-name="T3">確診幼兒園設站採檢全數陰性</text:span><text:span text:style-name="T3"> </text:span><text:span text:style-name="T3">市府持續高規格防疫</text:span></text:p>
          </table:table-cell>
          <table:covered-table-cell/>
          <table:covered-table-cell/>
          <table:covered-table-cell/>
        </table:table-row>
      </table:table>
      <text:p text:style-name="P7"><text:span text:style-name="T6"><text:s text:c="4"/>桃園市政府衛生局於今(16)日接獲醫療單位通報航警4歲孫女確診，市府團隊第一時間辦理相關防疫措施，包括立即通知停課、安排醫療團隊設站採檢、由衛生局、教育局偕同疾病管制署防疫醫師至幼兒園現場做詳細風險評估，匡列居家隔離93人，其餘所有師生自主健康管理，全校師生含家長共計採檢448人，檢驗結果全數陰性，市府仍持謹慎態度面對</text:span><text:span text:style-name="T5">持續高規格防疫</text:span><text:span text:style-name="T6">。</text:span></text:p>
      <text:p text:style-name="P9"><text:span text:style-name="T6">衛生局表示除了依照桃園防疫標準，一人確診全校停課14天外，經防疫團隊評估將於2月19日(星期六)安排二次採檢，針對自主健康管理者到校進行採檢，並發放快篩試劑提供家長攜回，於自主健康管理期間做好學童健康監測，如有出現疑似症狀立即使用快篩並通報教育及衛生單位後就醫；另居家隔離者則安排至中路運動公園採檢站進行2次採檢，並於居家隔離期滿前再次採檢陰性，才能解除隔離，以確保所有師生安全才回到學校上課。</text:span></text:p>
      <text:p text:style-name="P9"><text:span text:style-name="T6">衛生局呼籲目前桃園疫情正在收斂，偶爾出有零星的確診個案，市府仍呼籲市民朋友落實各項防疫措施，外出務必佩戴口罩、勤洗手、出入公共場所落實實聯制，保護自身及家人安全。另桃園也持續開設社區採檢站，詳細資訊可上桃園COVID-19防疫資訊站（網址：https://covid-19.tycg.gov.tw）查詢。若民眾與確診者足跡重疊或自覺有必要，均可至社區採檢站採檢，確保社區安全。</text:span><text:span text:style-name="T6"><text:line-break/></text:span></text:p>
      <text:p text:style-name="P8">新聞資料詢問：葉科長潔瑩 <text:s/>聯絡電話：3340935*2100</text:p>
      <text:p text:style-name="P3">新聞媒體聯絡人：黃簡任技正翠咪 <text:s/>聯絡電話：3340935*228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純文字" style:family="paragraph" style:parent-style-name="Standard">
      <style:text-properties style:font-name-complex="Courier New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純文字_20_字元" style:display-name="純文字 字元" style:family="text">
      <style:text-properties fo:font-size="12pt" style:letter-kerning="true" style:font-size-asian="12pt" style:font-name-complex="Courier New" style:font-size-complex="11pt"/>
    </style:style>
    <style:style style:name="註解方塊文字_20_字元" style:display-name="註解方塊文字 字元" style:family="text">
      <style:text-properties style:font-name="Calibri Light" fo:font-size="9pt" style:font-name-asian="新細明體1" style:font-size-asian="9pt" style:font-name-complex="Times New Roman" style:font-size-complex="9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905cm" fo:margin-right="1.90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22-02-16T20:13:00</meta:creation-date>
    <dc:creator>葉潔瑩</dc:creator>
    <dc:date>2022-02-16T20:14:00</dc:date>
    <meta:print-date>2021-12-14T11:12:00</meta:print-date>
    <meta:editing-cycles>3</meta:editing-cycles>
    <meta:editing-duration>P15824DT17H31M44S</meta:editing-duration>
    <meta:document-statistic meta:table-count="1" meta:image-count="0" meta:object-count="0" meta:page-count="1" meta:paragraph-count="11" meta:word-count="605" meta:character-count="683"/>
    <meta:generator>OpenOffice/4.1.11$Win32 OpenOffice.org_project/4111m1$Build-9808</meta:generator>
    <meta:user-defined meta:name="KSOProductBuildVer">1028-10.8.0.6003</meta:user-defined>
  </office:meta>
</office:document-meta>
</file>