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 1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23335">
            <text:p>23,335</text:p>
          </table:table-cell>
          <table:table-cell table:style-name="ce26" office:value-type="float" office:value="26982">
            <text:p>26,982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行政--一般業務</text:p>
          </table:table-cell>
          <table:table-cell table:style-name="ce18" office:value-type="string">
            <text:p>補助桃園縣新聞記者公會辦理99</text:p>
          </table:table-cell>
          <table:table-cell table:style-name="ce18" office:value-type="string">
            <text:p>桃園縣新聞記者公會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九一記者節表揚慶祝活動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行政--防災會報業務</text:p>
          </table:table-cell>
          <table:table-cell table:style-name="ce18" office:value-type="string">
            <text:p>辦理99年度推動防災社區倍增專</text:p>
          </table:table-cell>
          <table:table-cell table:style-name="ce18" office:value-type="string">
            <text:p>新屋鄉農會轉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辦理99年</text:p>
          </table:table-cell>
          <table:table-cell table:style-name="ce18" office:value-type="string">
            <text:p>桃園縣新屋鄉原住民生活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42">
            <text:p>4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度原住民戶外親子教學活動及青</text:p>
          </table:table-cell>
          <table:table-cell table:style-name="ce18" office:value-type="string">
            <text:p>教育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少年生活輔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桃園縣新屋鄉原住民生活教育協</text:p>
          </table:table-cell>
          <table:table-cell table:style-name="ce18" office:value-type="string">
            <text:p>桃園縣新屋鄉生活教育協</text:p>
          </table:table-cell>
          <table:table-cell table:style-name="ce23"/>
          <table:table-cell table:number-columns-repeated="2"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進會辦理99年度豐年祭慶典活動</text:p>
          </table:table-cell>
          <table:table-cell table:style-name="ce18" office:value-type="string">
            <text:p>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破案獎金</text:p>
          </table:table-cell>
          <table:table-cell table:style-name="ce18" office:value-type="string">
            <text:p>桃園縣新屋鄉清華村守望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本鄉東明村守望相助隊1月、2月</text:p>
          </table:table-cell>
          <table:table-cell table:style-name="ce18" office:value-type="string">
            <text:p>桃園縣新屋鄉東明村辦公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執勤津貼補助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本鄉清華村守望相助隊99年1、2</text:p>
          </table:table-cell>
          <table:table-cell table:style-name="ce18" office:value-type="string">
            <text:p>桃園縣新屋鄉清華村守望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月份巡守隊執勤補助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石磊村守望相助隊夜點油料費</text:p>
          </table:table-cell>
          <table:table-cell table:style-name="ce18" office:value-type="string">
            <text:p>桃園縣新屋鄉石磊村辦公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自治業務--守望相助業務</text:p>
          </table:table-cell>
          <table:table-cell table:style-name="ce19" office:value-type="string">
            <text:p>東明村守望相助隊3.4月夜點與</text:p>
          </table:table-cell>
          <table:table-cell table:style-name="ce19" office:value-type="string">
            <text:p>桃園縣新屋鄉東明村辦公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 2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油料費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石磊村守望相助隊3.4月油料及</text:p>
          </table:table-cell>
          <table:table-cell table:style-name="ce18" office:value-type="string">
            <text:p>桃園縣新屋鄉石磊村辦公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夜點費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3.4月油料及夜點費</text:p>
          </table:table-cell>
          <table:table-cell table:style-name="ce18" office:value-type="string">
            <text:p>桃園縣新屋鄉清華村守望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東明村守望相助隊5.6月巡守人</text:p>
          </table:table-cell>
          <table:table-cell table:style-name="ce18" office:value-type="string">
            <text:p>新屋鄉東明村辦公處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員執勤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笨港村守望相助隊1至6月夜點及</text:p>
          </table:table-cell>
          <table:table-cell table:style-name="ce18" office:value-type="string">
            <text:p>桃園縣新屋鄉笨港村辦公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6">
            <text:p>3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油料費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清華村守望相助隊5.6月夜點費</text:p>
          </table:table-cell>
          <table:table-cell table:style-name="ce18" office:value-type="string">
            <text:p>桃園縣新屋鄉清華村守望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石磊村守望相助隊5至7月夜點及</text:p>
          </table:table-cell>
          <table:table-cell table:style-name="ce18" office:value-type="string">
            <text:p>桃園縣新屋鄉石磊村辦公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8">
            <text:p>1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油料費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清華村守望相助隊辦理99年</text:p>
          </table:table-cell>
          <table:table-cell table:style-name="ce18" office:value-type="string">
            <text:p>桃園縣新屋鄉清華村守望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研習教育觀摩活動暨資源回收垃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圾分類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東明村守望相助隊99年7月</text:p>
          </table:table-cell>
          <table:table-cell table:style-name="ce18" office:value-type="string">
            <text:p>桃園縣新屋鄉東明村辦公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份及8月份油料費及夜點費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清華村守望相助隊99年7.8</text:p>
          </table:table-cell>
          <table:table-cell table:style-name="ce18" office:value-type="string">
            <text:p>桃園縣新屋鄉清華村守望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月份夜點費</text:p>
          </table:table-cell>
          <table:table-cell table:style-name="ce19" office:value-type="string">
            <text:p>相助隊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 3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石磊村守望相助隊8月.9月.</text:p>
          </table:table-cell>
          <table:table-cell table:style-name="ce18" office:value-type="string">
            <text:p>桃園縣新屋鄉石磊村村辦</text:p>
          </table:table-cell>
          <table:table-cell table:style-name="ce23"/>
          <table:table-cell table:number-columns-repeated="2" table:style-name="ce26" office:value-type="float" office:value="18">
            <text:p>1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月份油料費.夜點費</text:p>
          </table:table-cell>
          <table:table-cell table:style-name="ce18" office:value-type="string">
            <text:p>公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清華村守望相助99年度9月</text:p>
          </table:table-cell>
          <table:table-cell table:style-name="ce18" office:value-type="string">
            <text:p>桃園縣新屋鄉清華村守望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及10月份便當費及點心費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東明村守望相助隊99年9月</text:p>
          </table:table-cell>
          <table:table-cell table:style-name="ce18" office:value-type="string">
            <text:p>農會轉帳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及10月份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笨港村守望相助隊99年度觀</text:p>
          </table:table-cell>
          <table:table-cell table:style-name="ce18" office:value-type="string">
            <text:p>桃園縣新屋鄉笨港村辦公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暨自強活動經費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東明村守望相助隊99年度觀</text:p>
          </table:table-cell>
          <table:table-cell table:style-name="ce18" office:value-type="string">
            <text:p>桃園縣新屋鄉東明村守望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研習活動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縣府補助石磊村守望相助隊充實</text:p>
          </table:table-cell>
          <table:table-cell table:style-name="ce18" office:value-type="string">
            <text:p>桃園縣新屋鄉石磊村辦公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裝備經費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縣府補助東明村守望相助隊充實</text:p>
          </table:table-cell>
          <table:table-cell table:style-name="ce18" office:value-type="string">
            <text:p>桃園縣新屋鄉東明村守望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裝備經費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縣府補助笨港村守望相助隊充實</text:p>
          </table:table-cell>
          <table:table-cell table:style-name="ce18" office:value-type="string">
            <text:p>桃園縣新屋鄉笨港村辦公</text:p>
          </table:table-cell>
          <table:table-cell table:style-name="ce23"/>
          <table:table-cell table:number-columns-repeated="2"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裝備經費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縣府補助清華村守望相助隊充實</text:p>
          </table:table-cell>
          <table:table-cell table:style-name="ce18" office:value-type="string">
            <text:p>桃園縣新屋鄉清華村守望</text:p>
          </table:table-cell>
          <table:table-cell table:style-name="ce23"/>
          <table:table-cell table:number-columns-repeated="2" table:style-name="ce26" office:value-type="float" office:value="160">
            <text:p>1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裝備經費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笨港村守望相助隊99年度7</text:p>
          </table:table-cell>
          <table:table-cell table:style-name="ce18" office:value-type="string">
            <text:p>桃園縣新屋鄉笨港村辦公</text:p>
          </table:table-cell>
          <table:table-cell table:style-name="ce23"/>
          <table:table-cell table:number-columns-repeated="2" table:style-name="ce26" office:value-type="float" office:value="36">
            <text:p>3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月至12月份油料費及點心費</text:p>
          </table:table-cell>
          <table:table-cell table:style-name="ce19" office:value-type="string">
            <text:p>處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 4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清華村守望相助隊接受縣府</text:p>
          </table:table-cell>
          <table:table-cell table:style-name="ce18" office:value-type="string">
            <text:p>桃園縣新屋鄉清華村守望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考核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清華村守望相助隊99年度11</text:p>
          </table:table-cell>
          <table:table-cell table:style-name="ce18" office:value-type="string">
            <text:p>桃園縣新屋鄉清華村守望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月及12月份便當及點心費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東明村守望相助隊99年度11</text:p>
          </table:table-cell>
          <table:table-cell table:style-name="ce18" office:value-type="string">
            <text:p>農會轉帳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月及12月份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石磊村守望相助隊99年度11</text:p>
          </table:table-cell>
          <table:table-cell table:style-name="ce18" office:value-type="string">
            <text:p>桃園縣新屋鄉石磊村守望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月及12月份油料及夜點費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補助新屋義消中隊119消防節防</text:p>
          </table:table-cell>
          <table:table-cell table:style-name="ce18" office:value-type="string">
            <text:p>桃園縣義勇消防總隊新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火宣導</text:p>
          </table:table-cell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石磊守望相助隊反毒'防道'防搶</text:p>
          </table:table-cell>
          <table:table-cell table:style-name="ce18" office:value-type="string">
            <text:p>桃園縣新屋鄉石磊村守望</text:p>
          </table:table-cell>
          <table:table-cell table:style-name="ce23"/>
          <table:table-cell table:number-columns-repeated="2" table:style-name="ce26" office:value-type="float" office:value="8">
            <text:p>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防災暨環境保護擴大宣導遊行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桃園縣消防局新屋義勇消防分對</text:p>
          </table:table-cell>
          <table:table-cell table:style-name="ce18" office:value-type="string">
            <text:p>新屋鄉農會轉帳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一氧化碳零災害家庭訪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新屋婦宣分隊清明防火宣導</text:p>
          </table:table-cell>
          <table:table-cell table:style-name="ce18" office:value-type="string">
            <text:p>桃園縣義勇消防總隊新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中對新屋婦宣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新屋義消1~4月救災.洗衣費補助</text:p>
          </table:table-cell>
          <table:table-cell table:style-name="ce18" office:value-type="string">
            <text:p>桃園縣消防局新屋義勇消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3">
            <text:p>2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防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民防業務--防護業務</text:p>
          </table:table-cell>
          <table:table-cell table:style-name="ce19" office:value-type="string">
            <text:p>新屋義消1~4月訓練.出勤任務及</text:p>
          </table:table-cell>
          <table:table-cell table:style-name="ce19" office:value-type="string">
            <text:p>桃園縣消防局新屋義勇消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9">
            <text:p>29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 5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誤餐費</text:p>
          </table:table-cell>
          <table:table-cell table:style-name="ce18" office:value-type="string">
            <text:p>防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中元節加強防火防災宣導活動</text:p>
          </table:table-cell>
          <table:table-cell table:style-name="ce18" office:value-type="string">
            <text:p>桃園縣義勇消防總隊新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中隊新屋婦宣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清華村防火防災宣導活動</text:p>
          </table:table-cell>
          <table:table-cell table:style-name="ce18" office:value-type="string">
            <text:p>桃園縣義勇消防總隊新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中隊新屋婦宣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永安漁港防溺宣導補助款</text:p>
          </table:table-cell>
          <table:table-cell table:style-name="ce18" office:value-type="string">
            <text:p>桃園縣新屋鄉四季游泳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新屋義消中隊1至9月洗衣費</text:p>
          </table:table-cell>
          <table:table-cell table:style-name="ce18" office:value-type="string">
            <text:p>桃園縣義勇消防總隊新屋</text:p>
          </table:table-cell>
          <table:table-cell table:style-name="ce23"/>
          <table:table-cell table:number-columns-repeated="2" table:style-name="ce26" office:value-type="float" office:value="9">
            <text:p>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新屋婦宣分隊中秋節防火宣導</text:p>
          </table:table-cell>
          <table:table-cell table:style-name="ce18" office:value-type="string">
            <text:p>桃園縣義勇消防總隊新屋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中隊新屋婦宣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5月1至9月30日救災.訓練 洗衣</text:p>
          </table:table-cell>
          <table:table-cell table:style-name="ce18" office:value-type="string">
            <text:p>桃園縣消防局新屋義勇消</text:p>
          </table:table-cell>
          <table:table-cell table:style-name="ce23"/>
          <table:table-cell table:number-columns-repeated="2" table:style-name="ce26" office:value-type="float" office:value="29">
            <text:p>2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 office:value-type="string">
            <text:p>防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裝備費(訓練鞋)</text:p>
          </table:table-cell>
          <table:table-cell table:style-name="ce18" office:value-type="string">
            <text:p>桃園縣義勇消防總隊新屋</text:p>
          </table:table-cell>
          <table:table-cell table:style-name="ce23"/>
          <table:table-cell table:number-columns-repeated="2" table:style-name="ce26" office:value-type="float" office:value="60">
            <text:p>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新屋義勇消防分隊5至10月訓練</text:p>
          </table:table-cell>
          <table:table-cell table:style-name="ce18" office:value-type="string">
            <text:p>桃園縣消防局新屋義勇消</text:p>
          </table:table-cell>
          <table:table-cell table:style-name="ce23"/>
          <table:table-cell table:number-columns-repeated="2" table:style-name="ce26" office:value-type="float" office:value="40">
            <text:p>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出勤任務及誤餐費</text:p>
          </table:table-cell>
          <table:table-cell table:style-name="ce18" office:value-type="string">
            <text:p>防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訓練誤餐費</text:p>
          </table:table-cell>
          <table:table-cell table:style-name="ce18" office:value-type="string">
            <text:p>桃園縣義勇消防總隊永安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民防業務--防護業務</text:p>
          </table:table-cell>
          <table:table-cell table:style-name="ce19" office:value-type="string">
            <text:p>洗衣費補助</text:p>
          </table:table-cell>
          <table:table-cell table:style-name="ce19" office:value-type="string">
            <text:p>桃園縣義勇消防隊新屋中</text:p>
          </table:table-cell>
          <table:table-cell table:style-name="ce24"/>
          <table:table-cell table:number-columns-repeated="2" table:style-name="ce27" office:value-type="float" office:value="3">
            <text:p>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 6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新屋義消中隊材料費</text:p>
          </table:table-cell>
          <table:table-cell table:style-name="ce18" office:value-type="string">
            <text:p>桃園縣義勇消防總隊新屋</text:p>
          </table:table-cell>
          <table:table-cell table:style-name="ce23"/>
          <table:table-cell table:number-columns-repeated="2" table:style-name="ce26" office:value-type="float" office:value="9">
            <text:p>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後備軍人管理活</text:p>
          </table:table-cell>
          <table:table-cell table:style-name="ce18" office:value-type="string">
            <text:p>支823辦理家庭用電安全暨歲末</text:p>
          </table:table-cell>
          <table:table-cell table:style-name="ce18" office:value-type="string">
            <text:p>桃園縣八二三台海戰役戰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動輔導</text:p>
          </table:table-cell>
          <table:table-cell table:style-name="ce18" office:value-type="string">
            <text:p>聯誼活動經費</text:p>
          </table:table-cell>
          <table:table-cell table:style-name="ce18" office:value-type="string">
            <text:p>友協會新屋分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後備軍人管理活</text:p>
          </table:table-cell>
          <table:table-cell table:style-name="ce18" office:value-type="string">
            <text:p>支後憲辦理99年度第三季幹部研</text:p>
          </table:table-cell>
          <table:table-cell table:style-name="ce18" office:value-type="string">
            <text:p>桃園縣新屋鄉後備憲兵荷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動輔導</text:p>
          </table:table-cell>
          <table:table-cell table:style-name="ce18" office:value-type="string">
            <text:p>習暨親子文康活動經費</text:p>
          </table:table-cell>
          <table:table-cell table:style-name="ce18" office:value-type="string">
            <text:p>松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選舉業務--選舉業務</text:p>
          </table:table-cell>
          <table:table-cell table:style-name="ce18" office:value-type="string">
            <text:p>第19屆鄉民代表暨村長選舉候選</text:p>
          </table:table-cell>
          <table:table-cell table:style-name="ce18" office:value-type="string">
            <text:p>徐念永先生等59人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413">
            <text:p>1,41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人補貼競選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本鄉李明得等5人代表國家參加</text:p>
          </table:table-cell>
          <table:table-cell table:style-name="ce18" office:value-type="string">
            <text:p>桃園縣體育會巧固球委員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「2010年FITB義大利瑞米尼國際</text:p>
          </table:table-cell>
          <table:table-cell table:style-name="ce18" office:value-type="string">
            <text:p>會(請農會轉帳)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巧固球錦標賽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補助桃園縣新屋鄉體育會辦理99</text:p>
          </table:table-cell>
          <table:table-cell table:style-name="ce18" office:value-type="string">
            <text:p>桃園縣新屋鄉體育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觀摩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本鄉姜淑瑛等8人代表國家參加2</text:p>
          </table:table-cell>
          <table:table-cell table:style-name="ce18" office:value-type="string">
            <text:p>桃園縣體育會巧固球委員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年亞洲盃巧固球錦標賽補助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99年新屋鄉長杯慢速壘球賽補助</text:p>
          </table:table-cell>
          <table:table-cell table:style-name="ce18" office:value-type="string">
            <text:p>桃園縣新屋鄉棒壘球協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一般行政</text:p>
          </table:table-cell>
          <table:table-cell table:style-name="ce19" office:value-type="string">
            <text:p>補助99年桃園縣社區為化之旅-</text:p>
          </table:table-cell>
          <table:table-cell table:style-name="ce19" office:value-type="string">
            <text:p>(轉帳傳票) 279號 借方</text:p>
          </table:table-cell>
          <table:table-cell table:style-name="ce24"/>
          <table:table-cell table:number-columns-repeated="2" table:style-name="ce27" office:value-type="float" office:value="70">
            <text:p>7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 7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大坡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行政</text:p>
          </table:table-cell>
          <table:table-cell table:style-name="ce18" office:value-type="string">
            <text:p>補助99年桃園縣社區深度文化之</text:p>
          </table:table-cell>
          <table:table-cell table:style-name="ce18" office:value-type="string">
            <text:p>(轉帳傳票) 279號 借方</text:p>
          </table:table-cell>
          <table:table-cell table:style-name="ce23"/>
          <table:table-cell table:number-columns-repeated="2" table:style-name="ce26" office:value-type="float" office:value="70">
            <text:p>7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旅-埔頂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支補助新屋鄉農會辦理99年度慶</text:p>
          </table:table-cell>
          <table:table-cell table:style-name="ce18" office:value-type="string">
            <text:p>桃園縣新屋鄉農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祝農民節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水產推廣--水產推廣</text:p>
          </table:table-cell>
          <table:table-cell table:style-name="ce18" office:value-type="string">
            <text:p>補助經費</text:p>
          </table:table-cell>
          <table:table-cell table:style-name="ce18" office:value-type="string">
            <text:p>桃園縣中壢區漁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工商管理--觀光業務</text:p>
          </table:table-cell>
          <table:table-cell table:style-name="ce18" office:value-type="string">
            <text:p>新屋鄉慶祝99年元宵觀光節暨兒</text:p>
          </table:table-cell>
          <table:table-cell table:style-name="ce18" office:value-type="string">
            <text:p>桃園縣新屋國際同濟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童、青少年及身心障礙福利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市場管理--市場維護及管理</text:p>
          </table:table-cell>
          <table:table-cell table:style-name="ce18" office:value-type="string">
            <text:p>補助本鄉第一公有市場自治會99</text:p>
          </table:table-cell>
          <table:table-cell table:style-name="ce18" office:value-type="string">
            <text:p>新屋鄉第一公有零售市場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研習觀摩</text:p>
          </table:table-cell>
          <table:table-cell table:style-name="ce18" office:value-type="string">
            <text:p>自治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2010親子知性之旅活動補助</text:p>
          </table:table-cell>
          <table:table-cell table:style-name="ce18" office:value-type="string">
            <text:p>社團法人桃園縣盲人福利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 office:value-type="string">
            <text:p>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99年度母親節表揚暨溫馨慈</text:p>
          </table:table-cell>
          <table:table-cell table:style-name="ce18" office:value-type="string">
            <text:p>財團法人台灣兒童暨家庭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母情感恩活動補助經費</text:p>
          </table:table-cell>
          <table:table-cell table:style-name="ce18" office:value-type="string">
            <text:p>扶助基金會桃園分事務所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2010年心智障礙家庭修讀體</text:p>
          </table:table-cell>
          <table:table-cell table:style-name="ce18" office:value-type="string">
            <text:p>社團法人桃園縣智障者家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驗營活動補助經費</text:p>
          </table:table-cell>
          <table:table-cell table:style-name="ce18" office:value-type="string">
            <text:p>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心智障礙者愛在夏季--九十</text:p>
          </table:table-cell>
          <table:table-cell table:style-name="ce18" office:value-type="string">
            <text:p>財團法人桃園縣私立真善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九年度澎湖之旅體驗活動補助經</text:p>
          </table:table-cell>
          <table:table-cell table:style-name="ce18" office:value-type="string">
            <text:p>美啟能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 8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聽障家庭暑期體驗營活動補</text:p>
          </table:table-cell>
          <table:table-cell table:style-name="ce18" office:value-type="string">
            <text:p>社團法人桃園縣聲暉協進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經費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財團法人桃園縣私立仁友愛心家</text:p>
          </table:table-cell>
          <table:table-cell table:style-name="ce18" office:value-type="string">
            <text:p>財團法人桃園縣私立仁友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園辦理享瘦人生九十九年度心智</text:p>
          </table:table-cell>
          <table:table-cell table:style-name="ce18" office:value-type="string">
            <text:p>愛心家園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障礙者減重計畫補助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桃園縣99年身心障礙者才藝</text:p>
          </table:table-cell>
          <table:table-cell table:style-name="ce18" office:value-type="string">
            <text:p>社團法人桃園縣啟智工作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演活動補助經費</text:p>
          </table:table-cell>
          <table:table-cell table:style-name="ce18" office:value-type="string">
            <text:p>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搶救受飢兒願孩子健康長大</text:p>
          </table:table-cell>
          <table:table-cell table:style-name="ce18" office:value-type="string">
            <text:p>社團法人世界和平會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愛心祝福卡活動補助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老人福利、居家服務暨獨居</text:p>
          </table:table-cell>
          <table:table-cell table:style-name="ce18" office:value-type="string">
            <text:p>桃園縣新屋鄉中華元極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老人關懷宣導活動</text:p>
          </table:table-cell>
          <table:table-cell table:style-name="ce18" office:value-type="string">
            <text:p>究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度北湖國小兒童冬令營活動</text:p>
          </table:table-cell>
          <table:table-cell table:style-name="ce18" office:value-type="string">
            <text:p>桃園縣中央獅子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春安工作防盜、防搶、防災</text:p>
          </table:table-cell>
          <table:table-cell table:style-name="ce18" office:value-type="string">
            <text:p>桃園縣新屋鄉清華村辦公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資源廚餘回收及垃圾分類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節能減碳、H1N1流感防疫宣</text:p>
          </table:table-cell>
          <table:table-cell table:style-name="ce18" office:value-type="string">
            <text:p>中華民國婦女聯合會青溪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</text:p>
          </table:table-cell>
          <table:table-cell table:style-name="ce18" office:value-type="string">
            <text:p>分會桃園縣支會新屋支分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歲末春初戲桃紅，福虎生</text:p>
          </table:table-cell>
          <table:table-cell table:style-name="ce18" office:value-type="string">
            <text:p>桃園縣台藝書畫學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風來進寶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99年度春安工作宣導反毒、防盜</text:p>
          </table:table-cell>
          <table:table-cell table:style-name="ce19" office:value-type="string">
            <text:p>新屋鄉石磊村辦公處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 9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、防搶、防災暨環境保護擴大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行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度關懷弱勢老人居家福利宣</text:p>
          </table:table-cell>
          <table:table-cell table:style-name="ce18" office:value-type="string">
            <text:p>中華民國婦女聯合會桃園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</text:p>
          </table:table-cell>
          <table:table-cell table:style-name="ce18" office:value-type="string">
            <text:p>縣分會新屋鄉支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活力健行暨健康養生宣導活</text:p>
          </table:table-cell>
          <table:table-cell table:style-name="ce18" office:value-type="string">
            <text:p>桃園縣新屋鄉太極氣功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</text:p>
          </table:table-cell>
          <table:table-cell table:style-name="ce18" office:value-type="string">
            <text:p>動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挑戰不景氣，關愛不打折</text:p>
          </table:table-cell>
          <table:table-cell table:style-name="ce18" office:value-type="string">
            <text:p>桃園縣希望種籽行善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」弱勢學童圓夢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9年家庭暴力及性侵害防治</text:p>
          </table:table-cell>
          <table:table-cell table:style-name="ce18" office:value-type="string">
            <text:p>桃園縣新屋鄉婦女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成果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福德宮辦理元宵節歌唱晚會</text:p>
          </table:table-cell>
          <table:table-cell table:style-name="ce18" office:value-type="string">
            <text:p>桃園縣新屋鄉大坡村辦公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春季參訪研習暨福利宣導</text:p>
          </table:table-cell>
          <table:table-cell table:style-name="ce18" office:value-type="string">
            <text:p>桃園縣新屋鄉老人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桃園縣春季擴大淨灘活動</text:p>
          </table:table-cell>
          <table:table-cell table:style-name="ce18" office:value-type="string">
            <text:p>桃園縣教師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老人福利、老人養生健行暨</text:p>
          </table:table-cell>
          <table:table-cell table:style-name="ce18" office:value-type="string">
            <text:p>桃園縣新屋鄉各機關退休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開發電源節約能源宣導活動</text:p>
          </table:table-cell>
          <table:table-cell table:style-name="ce18" office:value-type="string">
            <text:p>職人員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全縣義工聯誼暨政令宣導(</text:p>
          </table:table-cell>
          <table:table-cell table:style-name="ce18" office:value-type="string">
            <text:p>中國青年救國團直屬台灣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拒菸、反毒、反飆車)活動</text:p>
          </table:table-cell>
          <table:table-cell table:style-name="ce18" office:value-type="string">
            <text:p>省桃園縣新屋鄉團務委員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99年春季戶外觀摩暨會員登山健</text:p>
          </table:table-cell>
          <table:table-cell table:style-name="ce19" office:value-type="string">
            <text:p>桃園縣新屋鄉松柏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10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行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9年家庭暴力及性侵害防治</text:p>
          </table:table-cell>
          <table:table-cell table:style-name="ce18" office:value-type="string">
            <text:p>桃園縣新屋鄉中華元極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</text:p>
          </table:table-cell>
          <table:table-cell table:style-name="ce18" office:value-type="string">
            <text:p>究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9年兒童寫生比賽暨宣導節</text:p>
          </table:table-cell>
          <table:table-cell table:style-name="ce18" office:value-type="string">
            <text:p>桃園縣新屋鄉青年志工服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約能源活動</text:p>
          </table:table-cell>
          <table:table-cell table:style-name="ce18" office:value-type="string">
            <text:p>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9年度衛生及交通安全講座</text:p>
          </table:table-cell>
          <table:table-cell table:style-name="ce18" office:value-type="string">
            <text:p>桃園縣新屋鄉松柏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客家傳統文化粽葉飄香活動</text:p>
          </table:table-cell>
          <table:table-cell table:style-name="ce18" office:value-type="string">
            <text:p>桃園縣新屋鄉婦女發展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關懷社區老人健康教授太極棒活</text:p>
          </table:table-cell>
          <table:table-cell table:style-name="ce18" office:value-type="string">
            <text:p>桃園縣新屋鄉太極拳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2010年全國第十屆總統盃客家歌</text:p>
          </table:table-cell>
          <table:table-cell table:style-name="ce18" office:value-type="string">
            <text:p>桃園縣客家文化傳播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唱大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紙風車319鄉村兒童藝術工程兒</text:p>
          </table:table-cell>
          <table:table-cell table:style-name="ce18" office:value-type="string">
            <text:p>財團法人紙風車文教基金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童戲劇演出活動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9年度新屋鄉社區盃槌球錦</text:p>
          </table:table-cell>
          <table:table-cell table:style-name="ce18" office:value-type="string">
            <text:p>桃園縣新屋鄉觀光休閒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標賽暨社會福利宣導-老人福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居家照顧服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2010桃園縣議長盃槌球錦標賽暨</text:p>
          </table:table-cell>
          <table:table-cell table:style-name="ce18" office:value-type="string">
            <text:p>桃園縣崇德長青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社會福利宣導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11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中低收入及弱勢兒少補助</text:p>
          </table:table-cell>
          <table:table-cell table:style-name="ce18" office:value-type="string">
            <text:p>中國青年救國團直屬台灣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關懷訪視案」活動</text:p>
          </table:table-cell>
          <table:table-cell table:style-name="ce18" office:value-type="string">
            <text:p>省桃園縣新屋鄉團務委員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度客家推廣及資源回收宣導</text:p>
          </table:table-cell>
          <table:table-cell table:style-name="ce18" office:value-type="string">
            <text:p>中華民國婦女聯合會桃園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 office:value-type="string">
            <text:p>縣分會新屋鄉支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暑期青少年推動客家文化才</text:p>
          </table:table-cell>
          <table:table-cell table:style-name="ce18" office:value-type="string">
            <text:p>桃園縣新屋鄉歌謠民俗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藝表演及高風險家庭宣導活動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氣功公法研習暨正確用藥正</text:p>
          </table:table-cell>
          <table:table-cell table:style-name="ce18" office:value-type="string">
            <text:p>桃園縣新屋鄉太極氣功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確用藥、腸病毒活動</text:p>
          </table:table-cell>
          <table:table-cell table:style-name="ce18" office:value-type="string">
            <text:p>動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母親才是生日的主角活動</text:p>
          </table:table-cell>
          <table:table-cell table:style-name="ce18" office:value-type="string">
            <text:p>桃園縣台藝書畫學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關懷弱勢團體暨防災宣導活動</text:p>
          </table:table-cell>
          <table:table-cell table:style-name="ce18" office:value-type="string">
            <text:p>桃園縣新屋鄉火鳳凰協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秋季戶外觀摩研習暨交通安全宣</text:p>
          </table:table-cell>
          <table:table-cell table:style-name="ce18" office:value-type="string">
            <text:p>桃園縣新屋鄉松柏會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關懷弱勢學童圓夢計劃-戶</text:p>
          </table:table-cell>
          <table:table-cell table:style-name="ce18" office:value-type="string">
            <text:p>桃園縣希望種籽行善協會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外團康教學暨次聽影片教學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9年秋季參訪研習觀摩暨福</text:p>
          </table:table-cell>
          <table:table-cell table:style-name="ce18" office:value-type="string">
            <text:p>桃園縣新屋鄉老人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利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新屋鄉中秋節全民聯歡晚會暨防</text:p>
          </table:table-cell>
          <table:table-cell table:style-name="ce18" office:value-type="string">
            <text:p>桃園縣中平四季游泳協會</text:p>
          </table:table-cell>
          <table:table-cell table:style-name="ce23"/>
          <table:table-cell table:number-columns-repeated="2" table:style-name="ce26" office:value-type="float" office:value="6">
            <text:p>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災、防盜與反毒等宣導公益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12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99年環保心淨灘愛台灣」</text:p>
          </table:table-cell>
          <table:table-cell table:style-name="ce18" office:value-type="string">
            <text:p>桃園縣新屋鄉老人會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關懷弱勢單親家庭親子活動暨宣</text:p>
          </table:table-cell>
          <table:table-cell table:style-name="ce18" office:value-type="string">
            <text:p>桃園縣新屋鄉婦女發展協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節能減碳支持新能源開發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客家八音北管靜態展與演奏</text:p>
          </table:table-cell>
          <table:table-cell table:style-name="ce18" office:value-type="string">
            <text:p>中華道教暨客家文化藝術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藝術下鄉活動</text:p>
          </table:table-cell>
          <table:table-cell table:style-name="ce18" office:value-type="string">
            <text:p>研究發展學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9年H1N1新型流感暨資源回</text:p>
          </table:table-cell>
          <table:table-cell table:style-name="ce18" office:value-type="string">
            <text:p>桃園縣新屋鄉婦女會</text:p>
          </table:table-cell>
          <table:table-cell table:style-name="ce23"/>
          <table:table-cell table:number-columns-repeated="2" table:style-name="ce26" office:value-type="float" office:value="8">
            <text:p>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收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國際同濟會台灣總會第36</text:p>
          </table:table-cell>
          <table:table-cell table:style-name="ce18" office:value-type="string">
            <text:p>桃園縣新屋國際同濟會</text:p>
          </table:table-cell>
          <table:table-cell table:style-name="ce23"/>
          <table:table-cell table:number-columns-repeated="2" table:style-name="ce26" office:value-type="float" office:value="150">
            <text:p>1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屆全國年會表揚第34屆全國十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傑出農業專家暨表揚第三屆全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清華社區辦理99慶元宵民俗傳承</text:p>
          </table:table-cell>
          <table:table-cell table:style-name="ce18" office:value-type="string">
            <text:p>新屋鄉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3">
            <text:p>2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宏揚倫理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守望相助隊1、2月份巡</text:p>
          </table:table-cell>
          <table:table-cell table:style-name="ce18" office:value-type="string">
            <text:p>桃園縣新屋鄉榔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邏夜點及油料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1、2月份巡</text:p>
          </table:table-cell>
          <table:table-cell table:style-name="ce18" office:value-type="string">
            <text:p>桃園縣新屋鄉永安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邏夜點及油料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湖社區辦理99年度社區青少年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、兒童保護、家庭暴力及節約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源、節能減碳宣導活動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13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清華社區辦理績優社區觀摩研習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節約用電用水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興社區辦理親子活動暨支持電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源開發節約能源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生社區辦理99年度觀摩績優社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暨節能減碳支持電源開發研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屋社區辦理99年度優良社區成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果觀摩暨春季會員聯誼活動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石牌社區辦理績優社區暨支持電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源開發用電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東明社區辦理99年度幹部、會員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觀摩研習及支持電開發、節約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電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３.4月份榔社區守望相助隊夜</text:p>
          </table:table-cell>
          <table:table-cell table:style-name="ce18" office:value-type="string">
            <text:p>桃園縣新屋鄉榔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巡油料及夜點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辦理社區戶外觀摩研習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業務</text:p>
          </table:table-cell>
          <table:table-cell table:style-name="ce19" office:value-type="string">
            <text:p>永安社區守望相助隊3、4月份巡</text:p>
          </table:table-cell>
          <table:table-cell table:style-name="ce19" office:value-type="string">
            <text:p>桃園縣新屋鄉永安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14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邏油料及夜點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1、2月份巡</text:p>
          </table:table-cell>
          <table:table-cell table:style-name="ce18" office:value-type="string">
            <text:p>桃園縣新屋鄉埔頂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邏油料及夜點費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發展協會守望相助隊油</text:p>
          </table:table-cell>
          <table:table-cell table:style-name="ce18" office:value-type="string">
            <text:p>桃園縣新屋鄉埔頂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料及夜點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庄社區辦理觀摩研習績優社區</text:p>
          </table:table-cell>
          <table:table-cell table:style-name="ce18" office:value-type="string">
            <text:p>桃園縣新屋鄉後庄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及節約用電開發電源節能減碳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下埔社區辦理優良社區研習暨支</text:p>
          </table:table-cell>
          <table:table-cell table:style-name="ce18" office:value-type="string">
            <text:p>桃園縣新屋鄉下埔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持電源開發垃圾分類廚餘回收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辦理99年度社區觀摩研習暨用電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能源開發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辦理99年度會員研習觀摩優良社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暨節約用電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守望相助隊1至6月份油</text:p>
          </table:table-cell>
          <table:table-cell table:style-name="ce18" office:value-type="string">
            <text:p>桃園縣新屋鄉頭洲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6">
            <text:p>3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料夜點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守望相助隊5.6月份油</text:p>
          </table:table-cell>
          <table:table-cell table:style-name="ce18" office:value-type="string">
            <text:p>桃園縣新屋鄉榔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料及夜點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業務</text:p>
          </table:table-cell>
          <table:table-cell table:style-name="ce19" office:value-type="string">
            <text:p>辦理社區健康舞蹈班研習活動補</text:p>
          </table:table-cell>
          <table:table-cell table:style-name="ce19" office:value-type="string">
            <text:p>請農會轉帳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15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辦理99年度優良社區觀摩研習暨</text:p>
          </table:table-cell>
          <table:table-cell table:style-name="ce18" office:value-type="string">
            <text:p>桃園縣新屋鄉榔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約能源宣導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辦理社區研習觀摩暨節約能源、</text:p>
          </table:table-cell>
          <table:table-cell table:style-name="ce18" office:value-type="string">
            <text:p>桃園縣新屋鄉下田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能減碳宣導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社區媽媽教室元極舞班研習活動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深圳社區辦理參觀社區暨支持電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源開發、用電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清華社區辦理99年度元極舞研習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5.6月份油</text:p>
          </table:table-cell>
          <table:table-cell table:style-name="ce18" office:value-type="string">
            <text:p>桃園縣新屋鄉永安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料夜點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辦理99年度優良社區研習暨支持</text:p>
          </table:table-cell>
          <table:table-cell table:style-name="ce18" office:value-type="string">
            <text:p>桃園縣新屋鄉笨港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電源開發垃圾分類廚餘回收宣導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辦理土風舞研活動補助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辦理社區民謠歌唱班研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習活動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16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99年度守望相助隊觀摩</text:p>
          </table:table-cell>
          <table:table-cell table:style-name="ce18" office:value-type="string">
            <text:p>桃園縣新屋鄉埔頂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研習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99年5.6月</text:p>
          </table:table-cell>
          <table:table-cell table:style-name="ce18" office:value-type="string">
            <text:p>桃園縣新屋鄉埔頂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湖社區辦理中國太極氣功研習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3">
            <text:p>2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9年度社區守望相助隊績效檢核</text:p>
          </table:table-cell>
          <table:table-cell table:style-name="ce18" office:value-type="string">
            <text:p>桃園縣新屋鄉永安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運作經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辦理參觀績優社區觀摩暨支持電</text:p>
          </table:table-cell>
          <table:table-cell table:style-name="ce18" office:value-type="string">
            <text:p>桃園縣新屋鄉赤欄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源開發用電宣導、垃圾分類資源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再利用及廚餘回收研習活動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9年度社區守望相助隊績效檢核</text:p>
          </table:table-cell>
          <table:table-cell table:style-name="ce18" office:value-type="string">
            <text:p>桃園縣新屋鄉頭洲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運作經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屋社區辦理社區民謠歌唱研習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班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99年度績效</text:p>
          </table:table-cell>
          <table:table-cell table:style-name="ce18" office:value-type="string">
            <text:p>桃園縣新屋鄉埔頂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檢核執行經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7.8月份油</text:p>
          </table:table-cell>
          <table:table-cell table:style-name="ce18" office:value-type="string">
            <text:p>桃園縣新屋鄉埔頂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料及夜點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</text:p>
          </table:table-cell>
          <table:table-cell table:style-name="ce19" office:value-type="string">
            <text:p>臺電回饋金轉正支付赤欄社區發</text:p>
          </table:table-cell>
          <table:table-cell table:style-name="ce19" office:value-type="string">
            <text:p>(轉帳傳票) 168號 借方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17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協會(績優社區觀摩暨支持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源開發.垃圾分類)1萬元及永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</text:p>
          </table:table-cell>
          <table:table-cell table:style-name="ce18" office:value-type="string">
            <text:p>台電回饋金永興社協會辦理農村</text:p>
          </table:table-cell>
          <table:table-cell table:style-name="ce18" office:value-type="string">
            <text:p>(轉帳傳票) 167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再生研習轉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7.8月份油</text:p>
          </table:table-cell>
          <table:table-cell table:style-name="ce18" office:value-type="string">
            <text:p>桃園縣新屋鄉永安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料及夜點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守望相助隊7.8月份油</text:p>
          </table:table-cell>
          <table:table-cell table:style-name="ce18" office:value-type="string">
            <text:p>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料及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9年度社區守望相助隊績效檢核</text:p>
          </table:table-cell>
          <table:table-cell table:style-name="ce18" office:value-type="string">
            <text:p>桃園縣新屋鄉榔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執行經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辦理中秋慶團圓親子淨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山暨資源回收節約能源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九斗社區辦理99年度社區觀摩研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習暨用電安全節能減碳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石磊社區辦理社區觀摩研習暨用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電宣導能源開發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辦理社區研習觀摩暨節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約能源宣導活動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18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辦理中秋節聯歡晚會及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媽媽教歌唱研習班成果聯誼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望間社區辦理月光晚會暨節能減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碳資源回收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石牌社區辦理中秋節聯歡晚會暨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支持電源開發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下田社區辦理99年度月光晚會暨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能減碳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興社區辦理中秋親子聯誼暨支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持電源開發能源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社子社區辦理中秋親子與重陽敬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老關懷老人暨節約能源宣導聯歡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晚會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清華社區辦理99年度民謠歌唱班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研習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興社區辦理中秋親子聯誼暨支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持電源開發能源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石磊社區辦理中秋節聯歡晚會活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動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19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9年度永安社區守望相助隊教育</text:p>
          </table:table-cell>
          <table:table-cell table:style-name="ce18" office:value-type="string">
            <text:p>桃園縣新屋鄉永安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訓練暨觀摩研習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承辦關愛百分百-親子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65">
            <text:p>6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暨節約能源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九斗社區辦理挑動視覺之粘研習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赤欄社區辦理99年月光晚會暨宣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愛用台灣中油產品及垃圾分類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資源再利用及廚餘回收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望間社區辦理會務研習參觀績優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暨支持電源開發用電宣導支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持節約能源宣導愛用台灣中油各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生社區媽媽教室元極舞班研習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湖社區辦理99年度關懷老人活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大坡社區辦理社區成果聯誼暨社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照顧關懷據點成立三週年成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業務</text:p>
          </table:table-cell>
          <table:table-cell table:style-name="ce19" office:value-type="string">
            <text:p>糠榔社區守望相助隊99年度教育</text:p>
          </table:table-cell>
          <table:table-cell table:style-name="ce19" office:value-type="string">
            <text:p>農會轉帳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20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訓練暨觀摩研習活動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9.10月份油</text:p>
          </table:table-cell>
          <table:table-cell table:style-name="ce18" office:value-type="string">
            <text:p>農會轉帳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料及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守望相助隊9.10月份油</text:p>
          </table:table-cell>
          <table:table-cell table:style-name="ce18" office:value-type="string">
            <text:p>農會轉帳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料及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大坡社區辦理藝術下鄉發展活動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-翠玉苦瓜滋味長 紙黏土捏塑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術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9.10月份油</text:p>
          </table:table-cell>
          <table:table-cell table:style-name="ce18" office:value-type="string">
            <text:p>農會轉帳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料及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九斗社區辦理客家民謠班研習活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下埔社區辦理99年度中秋親子活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暨節約能源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下埔社區辦理九九重陽敬老暨宣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開發電源節減碳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下埔社區辦理關懷據點暨節能減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8">
            <text:p>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碳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辦理99年度會員績優社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區研習觀摩暨節約能源宣導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21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11.12月份</text:p>
          </table:table-cell>
          <table:table-cell table:style-name="ce18" office:value-type="string">
            <text:p>農會轉帳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油料及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生社區參加2010台北花卉博覽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表演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參與99年度北區走動式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績優社區研習觀摩活動-社區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態展示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大坡社區參與99年度北區走動式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績優社區研習觀摩活動-社區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態展示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</text:p>
          </table:table-cell>
          <table:table-cell table:style-name="ce18" office:value-type="string">
            <text:p>頭洲社區辦理關愛百分百-親子</text:p>
          </table:table-cell>
          <table:table-cell table:style-name="ce18" office:value-type="string">
            <text:p>(轉帳傳票) 267號 借方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暨節約能源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大坡社區代表本所參與內政部99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北區走動式績優社區觀摩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--「入口意象風鼓展示」搬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參加「桃園縣99年度社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發展工作評鑑」獲得單項特色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獎獎勵金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業務</text:p>
          </table:table-cell>
          <table:table-cell table:style-name="ce19" office:value-type="string">
            <text:p>埔頂社區守望相助隊11.12月份</text:p>
          </table:table-cell>
          <table:table-cell table:style-name="ce19" office:value-type="string">
            <text:p>農會轉帳</text:p>
          </table:table-cell>
          <table:table-cell table:style-name="ce24"/>
          <table:table-cell table:number-columns-repeated="2"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22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油料及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守望相助隊11.12月份</text:p>
          </table:table-cell>
          <table:table-cell table:style-name="ce18" office:value-type="string">
            <text:p>農會轉帳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油料及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大坡社區辦理藝術下鄉發展活動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紙黏土捏塑藝術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辦理99年度歌唱研習班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庄社區辦理99年度推廣客家文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26">
            <text:p>2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化暨關懷弱勢團體田園焢窯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蚵間社區辦理績優社區觀摩研習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節約能源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99年度社區媽媽教室客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26">
            <text:p>2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家文化歌唱研習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守望相助隊7至10月份</text:p>
          </table:table-cell>
          <table:table-cell table:style-name="ce18" office:value-type="string">
            <text:p>農會轉帳</text:p>
          </table:table-cell>
          <table:table-cell table:style-name="ce23"/>
          <table:table-cell table:number-columns-repeated="2" table:style-name="ce26" office:value-type="float" office:value="24">
            <text:p>24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油料及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大坡社區辦理99年度「桃園縣新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屋鄉旗艦社區啟航計書-愛與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懷福利社區」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業務</text:p>
          </table:table-cell>
          <table:table-cell table:style-name="ce19" office:value-type="string">
            <text:p>下埔社區辦理老人陪讀系列「圓</text:p>
          </table:table-cell>
          <table:table-cell table:style-name="ce19" office:value-type="string">
            <text:p>請農會轉帳</text:p>
          </table:table-cell>
          <table:table-cell table:style-name="ce24"/>
          <table:table-cell table:number-columns-repeated="2" table:style-name="ce27" office:value-type="float" office:value="40">
            <text:p>4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10月至100年01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23 頁 <text:s text:c="2"/>第23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夢感恩．幸福久久」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</text:p>
          </table:table-cell>
          <table:table-cell table:style-name="ce18" office:value-type="string">
            <text:p>補助新屋鄉農會碾米機增設工程</text:p>
          </table:table-cell>
          <table:table-cell table:style-name="ce18" office:value-type="string">
            <text:p>(轉帳傳票) 322號 借方</text:p>
          </table:table-cell>
          <table:table-cell table:style-name="ce23"/>
          <table:table-cell table:number-columns-repeated="2" table:style-name="ce26" office:value-type="float" office:value="20000">
            <text:p>20,0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採購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</text:p>
          </table:table-cell>
          <table:table-cell table:style-name="ce18" office:value-type="string">
            <text:p>新屋鄉農會採購電動四輪堆高機</text:p>
          </table:table-cell>
          <table:table-cell table:style-name="ce18" office:value-type="string">
            <text:p>(轉帳傳票) 258號 借方</text:p>
          </table:table-cell>
          <table:table-cell table:style-name="ce23"/>
          <table:table-cell table:number-columns-repeated="2" table:style-name="ce26" office:value-type="float" office:value="790">
            <text:p>79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 table:number-rows-repeated="15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793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11-02-15T15:09:09</meta:creation-date>
    <dc:creator>主計室</dc:creator>
    <dc:date>2011-02-15T15:10:31</dc:date>
    <meta:document-statistic meta:table-count="3" meta:cell-count="2128" meta:object-count="0"/>
    <meta:generator>OpenOffice.org/3.4.1$Win32 OpenOffice.org_project/341m1$Build-9593</meta:generator>
  </office:meta>
</office:document-meta>
</file>