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6" style:parent-style-name="內文" style:family="paragraph">
      <style:paragraph-properties fo:text-align="center" fo:margin-bottom="0.125in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1.0034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1173in" style:use-optimal-column-width="false"/>
    </style:style>
    <style:style style:name="TableColumn26" style:family="table-column">
      <style:table-column-properties style:column-width="1.063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18" style:family="table">
      <style:table-properties style:width="7.2611in" fo:margin-left="0in" table:align="center"/>
    </style:style>
    <style:style style:name="TableRow31" style:family="table-row">
      <style:table-row-properties style:min-row-height="0.5909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909in" style:use-optimal-row-height="false" fo:keep-together="always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TableRow123" style:family="table-row">
      <style:table-row-properties style:min-row-height="0.5909in" style:use-optimal-row-height="false" fo:keep-together="always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fo:color="#808080" fo:font-size="14pt" style:font-size-asian="14pt" style:font-size-complex="14pt"/>
    </style:style>
    <style:style style:name="P130" style:parent-style-name="內文" style:list-style-name="LFO1" style:family="paragraph">
      <style:paragraph-properties fo:margin-top="0.125in"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桃園市八德地政事務所</text:span></text:p>
      <text:p text:style-name="P8"><text:span text:style-name="T9"><draw:frame draw:z-index="251657728" draw:id="id0" draw:style-name="a0" draw:name="文字方塊 2" text:anchor-type="paragraph" svg:x="-0.25663in" svg:y="-0.79768in" svg:width="0.81042in" svg:height="0.36042in" style:rel-width="scale" style:rel-height="scale"><draw:text-box><text:p text:style-name="P10">附件1</text:p></draw:text-box><svg:title/><svg:desc/></draw:frame></text:span><text:span text:style-name="T11">11</text:span><text:span text:style-name="T12">2學</text:span><text:span text:style-name="T13">年度「有志一同~散播愛」</text:span><text:span text:style-name="T14">暑</text:span><text:span text:style-name="T15">假青少年志工</text:span></text:p>
      <text:p text:style-name="P16"><text:span text:style-name="T17">報名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性別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請於本區域黏貼</text:p>
            <text:p text:style-name="P42">2吋正面照片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出生年月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行動電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連絡人</text:p>
          </table:table-cell>
          <table:table-cell table:style-name="TableCell77">
            <text:p text:style-name="P78">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就讀學校</text:p>
          </table:table-cell>
          <table:table-cell table:style-name="TableCell92" table:number-columns-spanned="11">
            <text:p text:style-name="P93"><text:span text:style-name="T94">______________</text:span><text:span text:style-name="T95">國中</text:span><text:span text:style-name="T96">／高中</text:span><text:span text:style-name="T97">(</text:span><text:span text:style-name="T98">含以上</text:span><text:span text:style-name="T99">)</text:span><text:span text:style-name="T100"><text:s/></text:span><text:span text:style-name="T101"><text:s text:c="3"/></text:span><text:span text:style-name="T102"><text:s text:c="3"/></text:span><text:span text:style-name="T103">年</text:span><text:span text:style-name="T104"><text:s/></text:span><text:span text:style-name="T105"><text:s text:c="5"/></text:span><text:span text:style-name="T106"><text:s/></text:span><text:span text:style-name="T107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需求時數</text:p>
          </table:table-cell>
          <table:table-cell table:style-name="TableCell111" table:number-columns-spanned="3">
            <text:p text:style-name="P112">______________小時</text:p>
          </table:table-cell>
          <table:covered-table-cell/>
          <table:covered-table-cell/>
          <table:table-cell table:style-name="TableCell113" table:number-columns-spanned="5">
            <text:p text:style-name="P114">是否需要服務時數證明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是 <text:s text:c="2"/>□否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可服務</text:p>
            <text:p text:style-name="P120">日期及時段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備註</text:p>
            <text:p text:style-name="P126"><text:span text:style-name="T127">(如有特殊需求請註明)</text:span></text:p>
          </table:table-cell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0">本人願加入貴所青少年志工，凡所內規定事項絕對遵守奉行，如有違反即退出服務。</text:p>
        </text:list-item>
      </text:list>
      <text:p text:style-name="P131"/>
      <text:p text:style-name="P132"><text:s text:c="2"/>此致 <text:s/>桃園市八德地政事務所</text:p>
      <text:p text:style-name="P133"/>
      <text:p text:style-name="P134"><text:span text:style-name="T135">申請人:_______________</text:span><text:span text:style-name="T136">(請簽章) <text:s text:c="3"/></text:span><text:span text:style-name="T137">法定代理人:_______________</text:span><text:span text:style-name="T138">(請簽章)</text:span></text:p>
      <text:p text:style-name="P139"/>
      <text:p text:style-name="P140"><text:span text:style-name="T141">中華民國 <text:s text:c="11"/>年 <text:s text:c="12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一" style:display-name="(一)" style:family="paragraph" style:parent-style-name="內文Web">
      <style:paragraph-properties fo:text-align="justify" fo:margin-top="0in" fo:margin-bottom="0in" fo:line-height="0.3055in" fo:margin-left="0.8055in" fo:text-indent="-0.3888in">
        <style:tab-stops/>
      </style:paragraph-properties>
      <style:text-properties style:font-name="標楷體" style:font-name-asian="標楷體" style:font-name-complex="標楷體" style:use-window-font-color="true" style:letter-kerning="true" fo:font-size="14pt" style:font-size-asian="14pt" style:font-size-complex="14pt" fo:hyphenate="false"/>
    </style:style>
    <style:style style:name="內文Web字元" style:display-name="內文 (Web) 字元" style:family="text" style:parent-style-name="預設段落字型">
      <style:text-properties style:font-name="新細明體" fo:color="#000000" fo:font-size="12pt" style:font-size-asian="12pt" style:font-size-complex="12pt"/>
    </style:style>
    <style:style style:name="一字元" style:display-name="(一) 字元" style:family="text" style:parent-style-name="內文Web字元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4" style:parent-style-name="內文" style:family="paragraph">
      <style:paragraph-properties fo:text-align="end" fo:line-height="0.1666in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編號:_____</text:span></text:p>
        <text:p text:style-name="P4"><text:span text:style-name="T5">(由本所填寫)</text:span></text:p>
      </style:header>
      <style:footer>
        <text:p text:style-name="P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地政事務所志工招募計畫</dc:title>
    <meta:initial-creator>yu lu</meta:initial-creator>
    <dc:creator>HF000113</dc:creator>
    <meta:creation-date>2024-06-03T01:14:00Z</meta:creation-date>
    <dc:date>2024-06-03T01:14:00Z</dc:date>
    <meta:print-date>2022-06-13T0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