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畢昇楷書" svg:font-family="畢昇楷書, 新細明體" style:font-pitch="variable"/>
    <style:font-face style:name="華康標楷體" svg:font-family="華康標楷體, 標楷體" style:font-family-generic="script"/>
  </office:font-face-decls>
  <office:automatic-styles>
    <style:style style:name="P1" style:family="paragraph" style:parent-style-name="Default">
      <style:paragraph-properties fo:margin-left="0.3cm" fo:margin-right="0cm" fo:text-align="justify" style:justify-single-word="false" fo:text-indent="-0.3cm" style:auto-text-indent="false" style:snap-to-layout-grid="false"/>
    </style:style>
    <style:style style:name="P2" style:family="paragraph" style:parent-style-name="Default">
      <style:paragraph-properties fo:margin-left="0.3cm" fo:margin-right="0cm" fo:text-align="justify" style:justify-single-word="false" fo:text-indent="-0.3cm" style:auto-text-indent="false" style:snap-to-layout-grid="false"/>
      <style:text-properties fo:color="#000000" loext:opacity="100%" style:font-name="標楷體" fo:font-size="8.5pt" style:font-name-asian="標楷體" style:font-size-asian="8.5pt" style:font-name-complex="標楷體" style:font-size-complex="8.5pt"/>
    </style:style>
    <style:style style:name="P3" style:family="paragraph" style:parent-style-name="Default">
      <style:paragraph-properties fo:margin-left="0.3cm" fo:margin-right="0cm" fo:text-align="justify" style:justify-single-word="false" fo:text-indent="-0.3cm" style:auto-text-indent="false" style:snap-to-layout-grid="false"/>
      <style:text-properties fo:color="#2e74b5" loext:opacity="100%" style:font-name="標楷體" fo:font-size="8.5pt" style:text-underline-style="solid" style:text-underline-width="auto" style:text-underline-color="font-color" style:font-name-asian="標楷體" style:font-size-asian="8.5pt" style:font-name-complex="標楷體" style:font-size-complex="8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工務局主標題">
      <style:paragraph-properties style:snap-to-layout-grid="fals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solid" draw:fill-color="#000000"/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2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標楷體" fo:font-size="8.5pt" style:font-name-asian="標楷體" style:font-size-asian="8.5pt" style:font-name-complex="標楷體" style:font-size-complex="8.5pt"/>
    </style:style>
    <style:style style:name="T6" style:family="text">
      <style:text-properties fo:color="#000000" loext:opacity="100%" style:font-name="標楷體" fo:font-size="8.5pt" style:font-name-asian="標楷體" style:font-size-asian="8.5pt" style:font-name-complex="標楷體" style:font-size-complex="8.5pt"/>
    </style:style>
    <style:style style:name="T7" style:family="text">
      <style:text-properties fo:color="#000000" loext:opacity="100%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T8" style:family="text">
      <style:text-properties fo:color="#000000" loext:opacity="100%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T9" style:family="text">
      <style:text-properties fo:color="#2e74b5" loext:opacity="100%" style:font-name="標楷體" fo:font-size="8.5pt" style:text-underline-style="solid" style:text-underline-width="auto" style:text-underline-color="font-color" style:font-name-asian="標楷體" style:font-size-asian="8.5pt" style:font-name-complex="標楷體" style:font-size-complex="8.5pt"/>
    </style:style>
    <style:style style:name="T10" style:family="text">
      <style:text-properties fo:color="#2e74b5" loext:opacity="100%" style:font-name="標楷體" fo:font-size="8.5pt" style:text-underline-style="solid" style:text-underline-width="auto" style:text-underline-color="font-color" style:font-name-asian="標楷體" style:font-size-asian="8.5pt" style:font-name-complex="標楷體" style:font-size-complex="8.5pt"/>
    </style:style>
    <style:style style:name="T11" style:family="text">
      <style:text-properties fo:color="#ff0000" loext:opacity="100%" style:font-name="標楷體" fo:font-size="8.5pt" style:font-name-asian="標楷體" style:font-size-asian="8.5pt" style:font-name-complex="標楷體" style:font-size-complex="8.5pt"/>
    </style:style>
    <style:style style:name="T12" style:family="text">
      <style:text-properties fo:color="#ff0000" loext:opacity="100%" style:font-name="標楷體" fo:font-size="8.5pt" style:font-name-asian="標楷體" style:font-size-asian="8.5pt" style:font-name-complex="標楷體" style:font-size-complex="8.5pt"/>
    </style:style>
    <style:style style:name="T13" style:family="text">
      <style:text-properties fo:color="#ff0000" loext:opacity="100%" style:font-name="標楷體" fo:font-size="8.5pt" style:text-underline-style="solid" style:text-underline-width="auto" style:text-underline-color="font-color" style:font-name-asian="標楷體" style:font-size-asian="8.5pt" style:font-name-complex="標楷體" style:font-size-complex="8.5pt"/>
    </style:style>
    <style:style style:name="T14" style:family="text">
      <style:text-properties fo:color="#ff0000" loext:opacity="100%" style:font-name="標楷體" fo:font-size="8.5pt" style:text-underline-style="solid" style:text-underline-width="auto" style:text-underline-color="font-color" style:font-name-asian="標楷體" style:font-size-asian="8.5pt" style:font-name-complex="標楷體" style:font-size-complex="8.5pt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T16" style:family="text">
      <style:text-properties fo:color="#ff0000" loext:opacity="100%" style:font-name-asian="標楷體"/>
    </style:style>
    <style:style style:name="T17" style:family="text">
      <style:text-properties fo:color="#ff0000" loext:opacity="100%" style:font-name-asian="標楷體"/>
    </style:style>
    <style:style style:name="T18" style:family="text">
      <style:text-properties fo:color="#000000" loext:opacity="100%" style:font-name="標楷體" fo:font-size="13pt" fo:language="en" fo:country="US" style:letter-kerning="fals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9" style:family="text">
      <style:text-properties fo:color="#000000" loext:opacity="100%" style:font-name="Times New Roman" fo:font-size="11pt" fo:language="en" fo:country="US" style:letter-kerning="false" style:font-name-asian="新細明體1" style:font-size-asian="11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標楷體" fo:font-size="11pt" fo:language="en" fo:country="US" style:letter-kerning="fals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style:use-window-font-color="true" loext:opacity="0%" style:font-name="標楷體" fo:font-size="11pt" fo:language="en" fo:country="US" style:letter-kerning="fals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3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836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753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3cm" svg:stroke-color="#000000" draw:stroke-linejoin="round" svg:stroke-linecap="round" draw:fill="none" draw:fill-color="#ffffff" draw:textarea-horizontal-align="left" draw:textarea-vertical-align="top" draw:auto-grow-height="false" fo:min-height="1.168cm" fo:min-width="4.2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196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131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33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32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32cm" svg:stroke-color="#000000" draw:stroke-linejoin="round" svg:stroke-linecap="round" draw:fill="none" draw:fill-color="#ffffff" draw:textarea-horizontal-align="left" draw:textarea-vertical-align="top" draw:auto-grow-height="false" fo:min-height="5.569cm" fo:min-width="0.536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32cm" svg:stroke-color="#000000" draw:stroke-linejoin="round" svg:stroke-linecap="round" draw:fill="none" draw:fill-color="#ffffff" draw:textarea-horizontal-align="left" draw:textarea-vertical-align="top" draw:auto-grow-height="false" fo:min-height="3.145cm" fo:min-width="1.656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099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3.106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16" style:family="graphic">
      <style:graphic-properties draw:stroke="solid" svg:stroke-width="0.023cm" svg:stroke-color="#000000" draw:stroke-linejoin="round" svg:stroke-linecap="round" draw:fill="none" draw:fill-color="#ffffff" draw:textarea-horizontal-align="left" draw:textarea-vertical-align="top" draw:auto-grow-height="false" fo:min-height="0.667cm" fo:min-width="3.662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3.882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18" style:family="graphic">
      <style:graphic-properties draw:stroke="solid" svg:stroke-width="0.023cm" svg:stroke-color="#000000" draw:stroke-linejoin="round" svg:stroke-linecap="round" draw:fill="none" draw:fill-color="#ffffff" draw:textarea-horizontal-align="left" draw:textarea-vertical-align="top" draw:auto-grow-height="false" fo:min-height="0.439cm" fo:min-width="3.687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3cm" svg:stroke-color="#000000" draw:stroke-linejoin="round" svg:stroke-linecap="round" draw:fill="none" draw:fill-color="#ffffff" draw:textarea-horizontal-align="left" draw:textarea-vertical-align="top" draw:auto-grow-height="false" fo:min-height="1.468cm" fo:min-width="4.034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true" fo:min-height="1.009cm" fo:min-width="4.27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21" style:family="graphic">
      <style:graphic-properties draw:stroke="solid" svg:stroke-width="0.023cm" svg:stroke-color="#000000" draw:stroke-linejoin="round" svg:stroke-linecap="round" draw:fill="none" draw:fill-color="#ffffff" draw:textarea-horizontal-align="left" draw:textarea-vertical-align="top" draw:auto-grow-height="false" fo:min-height="0.439cm" fo:min-width="4.034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213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658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554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25" style:family="graphic">
      <style:graphic-properties draw:stroke="solid" svg:stroke-width="0.023cm" svg:stroke-color="#000000" draw:stroke-linejoin="round" svg:stroke-linecap="round" draw:fill="none" draw:fill-color="#ffffff" draw:textarea-horizontal-align="left" draw:textarea-vertical-align="top" draw:auto-grow-height="false" fo:min-height="0.437cm" fo:min-width="4.034cm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778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39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true" fo:min-height="4.824cm" fo:min-width="0.52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2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0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1" style:family="graphic">
      <style:graphic-properties draw:stroke="solid" svg:stroke-width="0.023cm" svg:stroke-color="#000000" draw:stroke-linejoin="round" svg:stroke-linecap="round" draw:fill="none" draw:fill-color="#ffffff" draw:textarea-horizontal-align="left" draw:textarea-vertical-align="top" draw:auto-grow-height="false" fo:min-height="0.441cm" fo:min-width="3.687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桃園市政府標準作業流程說明</text:p>
      <text:p text:style-name="P6"><draw:frame draw:style-name="fr1" draw:name="外框1" text:anchor-type="char" svg:x="8.292cm" svg:y="2.574cm" svg:width="8.666cm" svg:height="23.779cm" draw:z-index="1"><draw:text-box><text:p text:style-name="P1"><text:span text:style-name="T1">1.契約自開工日起，</text:span><text:span text:style-name="T5">施工承攬</text:span><text:span text:style-name="T5">廠商依契約規定辦理之估驗，除契約另有規定者外，應於辦理期程前7天準備該期所須之工程估驗計價等文件。</text:span></text:p><text:p text:style-name="P1"><text:span text:style-name="T5"><text:s text:c="2"/></text:span><text:span text:style-name="T5">估驗以完成施工者為限，如契約另有規定其半成品或進場材料得以估驗計價者，從其規定。</text:span></text:p><text:p text:style-name="P2"/><text:p text:style-name="P1"><text:span text:style-name="T5">2.</text:span><text:span text:style-name="T5">施工承攬</text:span><text:span text:style-name="T5">廠商</text:span><text:span text:style-name="T1">應依契約規定按期提出工程估驗之申請，並依契約規定及個案實際需求提出下列文件報請監造單位審查： </text:span></text:p><text:p text:style-name="P1"><text:span text:style-name="T1">･ 工程估驗計價單封面</text:span><text:span text:style-name="T9">(</text:span><text:span text:style-name="T9">府</text:span><text:span text:style-name="T9">)工-A00-010-表01V</text:span><text:span text:style-name="T9">3</text:span><text:span text:style-name="T5">。</text:span></text:p><text:p text:style-name="P1"><text:span text:style-name="T1">･ 各期估驗情形一覽表</text:span><text:span text:style-name="T9">(</text:span><text:span text:style-name="T9">府</text:span><text:span text:style-name="T9">)工-A00-010-表</text:span><text:span text:style-name="T9">0</text:span><text:span text:style-name="T9">2V</text:span><text:span text:style-name="T9">3</text:span><text:span text:style-name="T5">。</text:span></text:p><text:p text:style-name="P1"><text:span text:style-name="T1">･ </text:span><text:span text:style-name="T11">估驗</text:span><text:span text:style-name="T11">請款</text:span><text:span text:style-name="T11">計價單</text:span><text:span text:style-name="T9">(</text:span><text:span text:style-name="T9">府</text:span><text:span text:style-name="T9">)工-A00-010-表03</text:span><text:span text:style-name="T13">V</text:span><text:span text:style-name="T13">4</text:span><text:span text:style-name="T5">。</text:span></text:p><text:p text:style-name="P1"><text:span text:style-name="T1">･ 請款明細表(總表)</text:span><text:span text:style-name="T9">(</text:span><text:span text:style-name="T9">府</text:span><text:span text:style-name="T9">)工-A00-010-表04V</text:span><text:span text:style-name="T9">3</text:span><text:span text:style-name="T5">。</text:span></text:p><text:p text:style-name="P1"><text:span text:style-name="T1">･ 請款明細表(正本)</text:span><text:span text:style-name="T9">(</text:span><text:span text:style-name="T9">府</text:span><text:span text:style-name="T9">)工-A00-010-表05V</text:span><text:span text:style-name="T9">3</text:span><text:span text:style-name="T5">。</text:span></text:p><text:p text:style-name="P1"><text:span text:style-name="T1">･ 工程數量計算表</text:span><text:span text:style-name="T9">(</text:span><text:span text:style-name="T9">府</text:span><text:span text:style-name="T9">)工-A00-010-表06V</text:span><text:span text:style-name="T9">3</text:span><text:span text:style-name="T5">。</text:span></text:p><text:p text:style-name="P1"><text:span text:style-name="T1">･ 工程</text:span><text:span text:style-name="T1">施工進度報告</text:span><text:span text:style-name="T5">表</text:span><text:span text:style-name="T9">(</text:span><text:span text:style-name="T9">府</text:span><text:span text:style-name="T9">)工-A00-010-表</text:span><text:span text:style-name="T9">07</text:span><text:span text:style-name="T9">V</text:span><text:span text:style-name="T9">3</text:span><text:span text:style-name="T5">。</text:span></text:p><text:p text:style-name="P1"><text:span text:style-name="T1">･ 工程施工隱蔽部分照片</text:span><text:span text:style-name="T1">(施工前、中、後)</text:span><text:span text:style-name="T9">(</text:span><text:span text:style-name="T9">府</text:span><text:span text:style-name="T9">)工-A00-010-表</text:span><text:span text:style-name="T9">08</text:span><text:span text:style-name="T9">V</text:span><text:span text:style-name="T9">3</text:span><text:span text:style-name="T5">。 </text:span></text:p><text:p text:style-name="P1"><text:span text:style-name="T5">･ 工程物價指數調整計算表</text:span><text:span text:style-name="T9">(</text:span><text:span text:style-name="T9">府</text:span><text:span text:style-name="T9">)工-A00-010-表0</text:span><text:span text:style-name="T9">9</text:span><text:span text:style-name="T9">V</text:span><text:span text:style-name="T9">3</text:span><text:span text:style-name="T5">。</text:span></text:p><text:p text:style-name="P1"><text:span text:style-name="T1">･ 工程查驗紀錄</text:span><text:span text:style-name="T5">表</text:span><text:span text:style-name="T9">(</text:span><text:span text:style-name="T9">府</text:span><text:span text:style-name="T9">)工-A00-010-表10V</text:span><text:span text:style-name="T9">3</text:span><text:span text:style-name="T5">。</text:span></text:p><text:p text:style-name="P3"/><text:p text:style-name="P1"><text:span text:style-name="T1">3.監造單位須審查</text:span><text:span text:style-name="T7">工程估驗標準作業程序自主檢查表</text:span><text:span text:style-name="T7">內所述文件是否正確齊備</text:span><text:span text:style-name="T7">。</text:span></text:p><text:p text:style-name="P1"><text:span text:style-name="T5">3-1對於缺漏文件或需補正事項除契約另有規定外，以</text:span><text:span text:style-name="T5">ㄧ</text:span><text:span text:style-name="T5">次告知原則立即通知施工廠商於次日補正。 估驗文件為「不符合」監造單位須註明原因理由及依據，以</text:span><text:span text:style-name="T5">ㄧ</text:span><text:span text:style-name="T5">次告知原則書面告知施工廠商，及明列補正修正事項</text:span><text:span text:style-name="T5">，並副知工程主辦機關(單位)</text:span><text:span text:style-name="T5">。</text:span></text:p><text:p text:style-name="P2"/><text:p text:style-name="P1"><text:span text:style-name="T1">4.除</text:span><text:span text:style-name="T5">契約另有規定者，</text:span><text:span text:style-name="T7">另監造單位估驗文件審查結果若為「符合」，工程主辦機關(單位)得辦理查驗，並填具工程查驗紀錄表（府）工-A00-010-表10 V3。</text:span></text:p><text:p text:style-name="P2"/><text:p text:style-name="P1"><text:span text:style-name="T5">5.施工廠商之工程估驗計價作業，經提送監造單位審</text:span><text:span text:style-name="T5">查</text:span><text:span text:style-name="T5">至主辦</text:span><text:span text:style-name="T5">機關(</text:span><text:span text:style-name="T5">單位</text:span><text:span text:style-name="T5">)</text:span><text:span text:style-name="T5">核定之期限，依該契約規定辦理。</text:span></text:p><text:p text:style-name="P2"/><text:p text:style-name="P1"><text:span text:style-name="T5">6.</text:span><text:span text:style-name="T5">工程</text:span><text:span text:style-name="T5">主辦</text:span><text:span text:style-name="T5">機關(</text:span><text:span text:style-name="T5">單位</text:span><text:span text:style-name="T5">)</text:span><text:span text:style-name="T5">承辦人員依工程估驗標準作業程序自主檢查表覆核估驗文件簽章。並擬簽核撥付估驗請款金額。 </text:span></text:p><text:p text:style-name="P1"><text:span text:style-name="T5">･工程估驗標準作業程序自</text:span><text:span text:style-name="T1">主檢查表。</text:span><text:span text:style-name="T9">(</text:span><text:span text:style-name="T9">府</text:span><text:span text:style-name="T9">)工-A00-010-自主檢查表01</text:span><text:span text:style-name="T13">V</text:span><text:span text:style-name="T13">4</text:span><text:span text:style-name="T5">。</text:span><text:span text:style-name="T1"> </text:span></text:p><text:p text:style-name="P1"><text:span text:style-name="T1">･簽核撥付估驗請款金額。</text:span><text:span text:style-name="T9">(</text:span><text:span text:style-name="T9">府</text:span><text:span text:style-name="T9">)工-A00-010-簽01V</text:span><text:span text:style-name="T9">3</text:span><text:span text:style-name="T5">。</text:span><text:span text:style-name="T1"> </text:span></text:p></draw:text-box></draw:frame><draw:g text:anchor-type="char" draw:z-index="0" draw:style-name="gr1"><draw:rect draw:style-name="gr2" draw:text-style-name="P8" svg:width="20.792cm" svg:height="23.362cm" svg:x="-3.078cm" svg:y="0.852cm"><text:p/></draw:rect><draw:line draw:style-name="gr3" draw:text-style-name="P8" svg:x1="-2.155cm" svg:y1="1.464cm" svg:x2="16.278cm" svg:y2="1.464cm"><text:p/></draw:line><draw:line draw:style-name="gr3" draw:text-style-name="P8" svg:x1="-2.155cm" svg:y1="2.152cm" svg:x2="16.278cm" svg:y2="2.152cm"><text:p/></draw:line><draw:frame draw:style-name="gr4" draw:text-style-name="P10" svg:width="1.839cm" svg:height="0.636cm" svg:x="2.586cm" svg:y="1.602cm"><draw:text-box><text:p text:style-name="P9"><text:span text:style-name="T18">作業流程</text:span></text:p></draw:text-box></draw:frame><draw:frame draw:style-name="gr5" draw:text-style-name="P10" svg:width="2.756cm" svg:height="0.636cm" svg:x="11.571cm" svg:y="1.612cm"><draw:text-box><text:p text:style-name="P9"><text:span text:style-name="T18">作業流程說明</text:span></text:p></draw:text-box></draw:frame><draw:custom-shape draw:style-name="gr6" draw:text-style-name="P10" svg:width="5.083cm" svg:height="1.627cm" svg:x="0.721cm" svg:y="10.495cm"><text:p/><draw:enhanced-geometry svg:viewBox="0 0 2590 917" draw:type="non-primitive" draw:enhanced-path="M 0 459  L 1295 0  L 2590 459  L 1295 917  L 0 459  Z N"/></draw:custom-shape><draw:frame draw:style-name="gr7" draw:text-style-name="P10" svg:width="0.198cm" svg:height="0.636cm" svg:x="1.792cm" svg:y="11.001cm"><draw:text-box><text:p text:style-name="P9"><text:span text:style-name="T19">3</text:span></text:p></draw:text-box></draw:frame><draw:frame draw:style-name="gr8" draw:text-style-name="P10" svg:width="0.133cm" svg:height="0.636cm" svg:x="1.983cm" svg:y="11.001cm"><draw:text-box><text:p text:style-name="P9"><text:span text:style-name="T19">-</text:span></text:p></draw:text-box></draw:frame><draw:frame draw:style-name="gr7" draw:text-style-name="P10" svg:width="0.198cm" svg:height="0.636cm" svg:x="2.108cm" svg:y="11.001cm"><draw:text-box><text:p text:style-name="P9"><text:span text:style-name="T19">1</text:span></text:p></draw:text-box></draw:frame><draw:frame draw:style-name="gr9" draw:text-style-name="P10" svg:width="2.333cm" svg:height="0.636cm" svg:x="2.282cm" svg:y="10.989cm"><draw:text-box><text:p text:style-name="P9"><text:span text:style-name="T20">審查是否合格</text:span></text:p></draw:text-box></draw:frame><draw:line draw:style-name="gr10" draw:text-style-name="P8" svg:x1="3.249cm" svg:y1="3.473cm" svg:x2="3.251cm" svg:y2="4.634cm"><text:p/></draw:line><draw:custom-shape draw:style-name="gr11" draw:text-style-name="P11" svg:width="0.223cm" svg:height="0.223cm" svg:x="3.138cm" svg:y="4.607cm"><text:p/><draw:enhanced-geometry svg:viewBox="0 0 126 126" draw:type="non-primitive" draw:enhanced-path="M 126 0  L 63 126  L 0 0  L 126 0  Z N"/></draw:custom-shape><draw:line draw:style-name="gr10" draw:text-style-name="P8" svg:x1="3.249cm" svg:y1="5.955cm" svg:x2="3.253cm" svg:y2="7.532cm"><text:p/></draw:line><draw:custom-shape draw:style-name="gr11" draw:text-style-name="P11" svg:width="0.223cm" svg:height="0.225cm" svg:x="3.138cm" svg:y="7.428cm"><text:p/><draw:enhanced-geometry svg:viewBox="0 0 126 127" draw:type="non-primitive" draw:enhanced-path="M 126 0  L 63 127  L 0 0  L 126 0  Z N"/></draw:custom-shape><draw:line draw:style-name="gr10" draw:text-style-name="P8" svg:x1="3.251cm" svg:y1="8.534cm" svg:x2="3.253cm" svg:y2="10.236cm"><text:p/></draw:line><draw:custom-shape draw:style-name="gr11" draw:text-style-name="P11" svg:width="0.223cm" svg:height="0.225cm" svg:x="3.138cm" svg:y="10.271cm"><text:p/><draw:enhanced-geometry svg:viewBox="0 0 126 127" draw:type="non-primitive" draw:enhanced-path="M 126 0  L 63 127  L 0 0  L 126 0  Z N"/></draw:custom-shape><draw:line draw:style-name="gr10" draw:text-style-name="P8" svg:x1="3.249cm" svg:y1="12.121cm" svg:x2="3.251cm" svg:y2="13.776cm"><text:p/></draw:line><draw:custom-shape draw:style-name="gr11" draw:text-style-name="P11" svg:width="0.223cm" svg:height="0.225cm" svg:x="3.138cm" svg:y="13.683cm"><text:p/><draw:enhanced-geometry svg:viewBox="0 0 126 127" draw:type="non-primitive" draw:enhanced-path="M 126 0  L 63 127  L 0 0  L 126 0  Z N"/></draw:custom-shape><draw:line draw:style-name="gr10" draw:text-style-name="P8" svg:x1="3.249cm" svg:y1="15.85cm" svg:x2="3.251cm" svg:y2="17.312cm"><text:p/></draw:line><draw:custom-shape draw:style-name="gr11" draw:text-style-name="P11" svg:width="0.223cm" svg:height="0.225cm" svg:x="3.122cm" svg:y="17.286cm"><text:p/><draw:enhanced-geometry svg:viewBox="0 0 126 127" draw:type="non-primitive" draw:enhanced-path="M 126 0  L 63 127  L 0 0  L 126 0  Z N"/></draw:custom-shape><draw:line draw:style-name="gr10" draw:text-style-name="P8" svg:x1="3.249cm" svg:y1="18.406cm" svg:x2="3.251cm" svg:y2="19.567cm"><text:p/></draw:line><draw:custom-shape draw:style-name="gr11" draw:text-style-name="P11" svg:width="0.223cm" svg:height="0.225cm" svg:x="3.138cm" svg:y="19.539cm"><text:p/><draw:enhanced-geometry svg:viewBox="0 0 126 127" draw:type="non-primitive" draw:enhanced-path="M 126 0  L 63 127  L 0 0  L 126 0  Z N"/></draw:custom-shape><draw:line draw:style-name="gr10" draw:text-style-name="P8" svg:x1="3.249cm" svg:y1="20.66cm" svg:x2="3.251cm" svg:y2="21.821cm"><text:p/></draw:line><draw:custom-shape draw:style-name="gr11" draw:text-style-name="P11" svg:width="0.223cm" svg:height="0.225cm" svg:x="3.138cm" svg:y="21.795cm"><text:p/><draw:enhanced-geometry svg:viewBox="0 0 126 127" draw:type="non-primitive" draw:enhanced-path="M 126 0  L 63 127  L 0 0  L 126 0  Z N"/></draw:custom-shape><draw:custom-shape draw:style-name="gr12" draw:text-style-name="P10" svg:width="1.419cm" svg:height="6.028cm" svg:x="-0.663cm" svg:y="5.262cm"><text:p/><draw:enhanced-geometry svg:viewBox="0 0 923 2752" draw:type="non-primitive" draw:enhanced-path="M 923 2752  L 0 2752  L 0 0  L 820 0  N"/></draw:custom-shape><draw:custom-shape draw:style-name="gr11" draw:text-style-name="P11" svg:width="0.223cm" svg:height="0.223cm" svg:x="0.755cm" svg:y="5.151cm"><text:p/><draw:enhanced-geometry svg:viewBox="0 0 126 126" draw:type="non-primitive" draw:enhanced-path="M 0 0  L 126 63  L 0 126  L 0 0  Z N"/></draw:custom-shape><draw:custom-shape draw:style-name="gr13" draw:text-style-name="P10" svg:width="2.539cm" svg:height="3.604cm" svg:x="5.778cm" svg:y="11.289cm"><text:p/><draw:enhanced-geometry svg:viewBox="0 0 1439 2529" draw:type="non-primitive" draw:enhanced-path="M 1439 2529  L 1439 0  L 0 0  N"/></draw:custom-shape><draw:custom-shape draw:style-name="gr11" draw:text-style-name="P11" svg:width="0.269cm" svg:height="0.177cm" svg:x="5.756cm" svg:y="11.199cm"><text:p/><draw:enhanced-geometry svg:viewBox="0 0 152 100" draw:type="non-primitive" draw:enhanced-path="M 152 100  L 0 51  L 152 0  L 152 100  Z N"/></draw:custom-shape><draw:line draw:style-name="gr10" draw:text-style-name="P8" svg:x1="5.708cm" svg:y1="14.893cm" svg:x2="8.317cm" svg:y2="14.895cm"><text:p/></draw:line><draw:frame draw:style-name="gr7" draw:text-style-name="P10" svg:width="0.198cm" svg:height="0.636cm" svg:x="1.596cm" svg:y="2.822cm"><draw:text-box><text:p text:style-name="P9"><text:span text:style-name="T19">1</text:span></text:p></draw:text-box></draw:frame><draw:frame draw:style-name="gr14" draw:text-style-name="P10" svg:width="0.101cm" svg:height="0.636cm" svg:x="1.789cm" svg:y="2.822cm"><draw:text-box><text:p text:style-name="P9"><text:span text:style-name="T19">.</text:span></text:p></draw:text-box></draw:frame><draw:frame draw:style-name="gr15" draw:text-style-name="P10" svg:width="3.109cm" svg:height="0.636cm" svg:x="1.88cm" svg:y="2.845cm"><draw:text-box><text:p text:style-name="P9"><text:span text:style-name="T20">工程施工項目完成</text:span></text:p></draw:text-box></draw:frame><draw:custom-shape draw:style-name="gr16" draw:text-style-name="P10" svg:width="4.545cm" svg:height="1.126cm" svg:x="0.977cm" svg:y="4.83cm"><text:p/><draw:enhanced-geometry svg:viewBox="0 0 21600 21600" draw:type="rectangle" draw:enhanced-path="M 0 0 L 21600 0 21600 21600 0 21600 0 0 Z N"/></draw:custom-shape><draw:frame draw:style-name="gr7" draw:text-style-name="P10" svg:width="0.198cm" svg:height="0.636cm" svg:x="1.215cm" svg:y="4.821cm"><draw:text-box><text:p text:style-name="P9"><text:span text:style-name="T19">2</text:span></text:p></draw:text-box></draw:frame><draw:frame draw:style-name="gr14" draw:text-style-name="P10" svg:width="0.101cm" svg:height="0.636cm" svg:x="1.408cm" svg:y="4.821cm"><draw:text-box><text:p text:style-name="P9"><text:span text:style-name="T19">.</text:span></text:p></draw:text-box></draw:frame><draw:frame draw:style-name="gr17" draw:text-style-name="P10" svg:width="3.885cm" svg:height="0.636cm" svg:x="1.501cm" svg:y="4.845cm"><draw:text-box><text:p text:style-name="P9"><text:span text:style-name="T21">施工承攬廠商提送工程</text:span></text:p></draw:text-box></draw:frame><draw:frame draw:style-name="gr15" draw:text-style-name="P10" svg:width="3.109cm" svg:height="0.636cm" svg:x="1.907cm" svg:y="5.32cm"><draw:text-box><text:p text:style-name="P9"><text:span text:style-name="T20">估驗文件報請估驗</text:span></text:p></draw:text-box></draw:frame><draw:custom-shape draw:style-name="gr18" draw:text-style-name="P10" svg:width="4.569cm" svg:height="0.899cm" svg:x="0.965cm" svg:y="7.652cm"><text:p/><draw:enhanced-geometry svg:viewBox="0 0 21600 21600" draw:type="rectangle" draw:enhanced-path="M 0 0 L 21600 0 21600 21600 0 21600 0 0 Z N"/></draw:custom-shape><draw:frame draw:style-name="gr7" draw:text-style-name="P10" svg:width="0.198cm" svg:height="0.636cm" svg:x="1.215cm" svg:y="7.899cm"><draw:text-box><text:p text:style-name="P9"><text:span text:style-name="T19">3</text:span></text:p></draw:text-box></draw:frame><draw:frame draw:style-name="gr14" draw:text-style-name="P10" svg:width="0.101cm" svg:height="0.636cm" svg:x="1.408cm" svg:y="7.899cm"><draw:text-box><text:p text:style-name="P9"><text:span text:style-name="T19">.</text:span></text:p></draw:text-box></draw:frame><draw:frame draw:style-name="gr17" draw:text-style-name="P10" svg:width="3.885cm" svg:height="0.636cm" svg:x="1.501cm" svg:y="7.922cm"><draw:text-box><text:p text:style-name="P9"><text:span text:style-name="T20">監造單位審查估驗文件</text:span></text:p></draw:text-box></draw:frame><draw:custom-shape draw:style-name="gr19" draw:text-style-name="P10" svg:width="4.917cm" svg:height="1.927cm" svg:x="0.792cm" svg:y="13.924cm"><text:p/><draw:enhanced-geometry svg:viewBox="0 0 2787 917" draw:type="non-primitive" draw:enhanced-path="M 0 459  L 1393 0  L 2787 459  L 1393 917  L 0 459  Z N"/></draw:custom-shape><draw:frame draw:style-name="gr20" draw:text-style-name="P8" svg:width="4.583cm" svg:height="1.01cm" svg:x="1.06cm" svg:y="14.215cm"><draw:text-box><text:p text:style-name="P12"><text:span text:style-name="T20">4.</text:span><text:span text:style-name="T20">是否經</text:span></text:p><text:p text:style-name="P12"><text:span text:style-name="T20">工程主辦機關</text:span><text:span text:style-name="T20">(</text:span><text:span text:style-name="T20">單位</text:span><text:span text:style-name="T20">)</text:span><text:span text:style-name="T20">核定</text:span></text:p></draw:text-box></draw:frame><draw:custom-shape draw:style-name="gr21" draw:text-style-name="P10" svg:width="4.917cm" svg:height="0.899cm" svg:x="0.792cm" svg:y="17.508cm"><text:p/><draw:enhanced-geometry svg:viewBox="0 0 21600 21600" draw:type="rectangle" draw:enhanced-path="M 0 0 L 21600 0 21600 21600 0 21600 0 0 Z N"/></draw:custom-shape><draw:frame draw:style-name="gr22" draw:text-style-name="P10" svg:width="0.216cm" svg:height="0.636cm" svg:x="0.803cm" svg:y="17.66cm"><draw:text-box><text:p text:style-name="P9"><text:span text:style-name="T22">5</text:span></text:p></draw:text-box></draw:frame><draw:frame draw:style-name="gr14" draw:text-style-name="P10" svg:width="0.101cm" svg:height="0.636cm" svg:x="0.995cm" svg:y="17.66cm"><draw:text-box><text:p text:style-name="P9"><text:span text:style-name="T19">.</text:span></text:p></draw:text-box></draw:frame><draw:frame draw:style-name="gr23" draw:text-style-name="P10" svg:width="4.661cm" svg:height="0.636cm" svg:x="1.088cm" svg:y="17.683cm"><draw:text-box><text:p text:style-name="P9"><text:span text:style-name="T21">通知施工承攬廠商開立發票</text:span></text:p></draw:text-box></draw:frame><draw:custom-shape draw:style-name="gr21" draw:text-style-name="P10" svg:width="4.917cm" svg:height="0.899cm" svg:x="0.792cm" svg:y="19.763cm"><text:p/><draw:enhanced-geometry svg:viewBox="0 0 21600 21600" draw:type="rectangle" draw:enhanced-path="M 0 0 L 21600 0 21600 21600 0 21600 0 0 Z N"/></draw:custom-shape><draw:frame draw:style-name="gr22" draw:text-style-name="P10" svg:width="0.216cm" svg:height="0.636cm" svg:x="2.357cm" svg:y="20.008cm"><draw:text-box><text:p text:style-name="P9"><text:span text:style-name="T22">6</text:span></text:p></draw:text-box></draw:frame><draw:frame draw:style-name="gr14" draw:text-style-name="P10" svg:width="0.101cm" svg:height="0.636cm" svg:x="2.549cm" svg:y="20.008cm"><draw:text-box><text:p text:style-name="P9"><text:span text:style-name="T19">.</text:span></text:p></draw:text-box></draw:frame><draw:frame draw:style-name="gr24" draw:text-style-name="P10" svg:width="1.557cm" svg:height="0.636cm" svg:x="2.641cm" svg:y="20.033cm"><draw:text-box><text:p text:style-name="P9"><text:span text:style-name="T20">計價付款</text:span></text:p></draw:text-box></draw:frame><draw:custom-shape draw:style-name="gr25" draw:text-style-name="P10" svg:width="4.917cm" svg:height="0.897cm" svg:x="0.792cm" svg:y="22.019cm"><text:p/><draw:enhanced-geometry svg:viewBox="0 0 3310 604" draw:type="non-primitive" draw:enhanced-path="M 302 604  L 3008 604  C 3175 604 3310 469 3310 302  C 3310 135 3175 0 3008 0  L 302 0  C 135 0 0 135 0 302  C 0 469 135 604 302 604  Z N"/></draw:custom-shape><draw:frame draw:style-name="gr22" draw:text-style-name="P10" svg:width="0.216cm" svg:height="0.636cm" svg:x="1.976cm" svg:y="22.262cm"><draw:text-box><text:p text:style-name="P9"><text:span text:style-name="T22">7</text:span></text:p></draw:text-box></draw:frame><draw:frame draw:style-name="gr14" draw:text-style-name="P10" svg:width="0.101cm" svg:height="0.636cm" svg:x="2.168cm" svg:y="22.262cm"><draw:text-box><text:p text:style-name="P9"><text:span text:style-name="T19">.</text:span></text:p></draw:text-box></draw:frame><draw:frame draw:style-name="gr24" draw:text-style-name="P10" svg:width="1.557cm" svg:height="0.636cm" svg:x="2.261cm" svg:y="22.287cm"><draw:text-box><text:p text:style-name="P9"><text:span text:style-name="T20">估驗作業</text:span></text:p></draw:text-box></draw:frame><draw:frame draw:style-name="gr26" draw:text-style-name="P10" svg:width="0.78cm" svg:height="0.636cm" svg:x="3.782cm" svg:y="22.287cm"><draw:text-box><text:p text:style-name="P9"><text:span text:style-name="T20">結束</text:span></text:p></draw:text-box></draw:frame><draw:frame draw:style-name="gr27" draw:text-style-name="P10" svg:width="0.392cm" svg:height="0.636cm" svg:x="5.316cm" svg:y="13.901cm"><draw:text-box><text:p text:style-name="P9"><text:span text:style-name="T20">否</text:span></text:p></draw:text-box></draw:frame><draw:frame draw:style-name="gr27" draw:text-style-name="P10" svg:width="0.392cm" svg:height="0.636cm" svg:x="3.547cm" svg:y="12.023cm"><draw:text-box><text:p text:style-name="P9"><text:span text:style-name="T20">是</text:span></text:p></draw:text-box></draw:frame><draw:frame draw:style-name="gr27" draw:text-style-name="P10" svg:width="0.392cm" svg:height="0.636cm" svg:x="3.425cm" svg:y="15.912cm"><draw:text-box><text:p text:style-name="P9"><text:span text:style-name="T20">是</text:span></text:p></draw:text-box></draw:frame><draw:frame draw:style-name="gr27" draw:text-style-name="P10" svg:width="0.392cm" svg:height="0.636cm" svg:x="0.552cm" svg:y="10.441cm"><draw:text-box><text:p text:style-name="P9"><text:span text:style-name="T20">否</text:span></text:p></draw:text-box></draw:frame><draw:frame draw:style-name="gr28" draw:text-style-name="P10" svg:width="0.521cm" svg:height="4.825cm" svg:x="-0.663cm" svg:y="6.463cm"><draw:text-box><text:p text:style-name="P9"><text:span text:style-name="T21">副知工程主辦機關</text:span><text:span text:style-name="T21">(</text:span><text:span text:style-name="T21">單位</text:span><text:span text:style-name="T21">)</text:span></text:p></draw:text-box></draw:frame><draw:connector draw:style-name="gr29" draw:text-style-name="P8" draw:type="line" svg:x1="0.598cm" svg:y1="5.263cm" svg:x2="0.598cm" svg:y2="5.263cm" svg:d="M598 5263z" svg:viewBox="0 0 2 2"><text:p/></draw:connector><draw:connector draw:style-name="gr30" draw:text-style-name="P8" draw:type="line" svg:x1="0.889cm" svg:y1="5.263cm" svg:x2="0.889cm" svg:y2="5.263cm" svg:d="M889 5263z" svg:viewBox="0 0 2 2"><text:p/></draw:connector><draw:custom-shape draw:style-name="gr31" draw:text-style-name="P10" svg:width="4.569cm" svg:height="0.9cm" svg:x="0.965cm" svg:y="2.574cm"><text:p/><draw:enhanced-geometry svg:viewBox="0 0 3076 605" draw:type="non-primitive" draw:enhanced-path="M 302 605  L 2774 605  C 2941 605 3076 470 3076 303  C 3076 136 2941 0 2774 0  L 302 0  C 135 0 0 136 0 303  C 0 470 135 605 302 605  Z N"/></draw:custom-shape></draw:g>公共工程估驗計價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畢昇楷書" svg:font-family="畢昇楷書, 新細明體" style:font-pitch="variable"/>
    <style:font-face style:name="華康標楷體" svg:font-family="華康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36cm" fo:margin-right="0cm" fo:text-indent="-1.436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2.09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工務局主標題" style:family="paragraph" style:next-style-name="Standard">
      <style:paragraph-properties fo:line-height="0.776cm" fo:text-align="center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標題第二層內文" style:family="paragraph">
      <style:paragraph-properties fo:margin-left="0.824cm" fo:margin-right="0cm" fo:line-height="0.776cm" fo:orphans="2" fo:widows="2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工務局標題" style:family="paragraph">
      <style:paragraph-properties fo:margin-top="0.088cm" fo:margin-bottom="0cm" style:contextual-spacing="false" fo:line-height="0.776cm" fo:orphans="2" fo:widows="2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第三層內文" style:family="paragraph">
      <style:paragraph-properties fo:margin-left="3.459cm" fo:margin-right="0cm" fo:line-height="0.776cm" fo:orphans="2" fo:widows="2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第四層內文" style:family="paragraph">
      <style:paragraph-properties fo:margin-left="1.647cm" fo:margin-right="0cm" fo:line-height="0.776cm" fo:orphans="2" fo:widows="2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第一層內文" style:family="paragraph">
      <style:paragraph-properties fo:margin-left="0.991cm" fo:margin-right="0cm" fo:line-height="0.776cm" fo:orphans="2" fo:widows="2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第一層內文縮排" style:family="paragraph">
      <style:paragraph-properties fo:margin-left="0.766cm" fo:margin-right="0cm" fo:line-height="0.776cm" fo:orphans="2" fo:widows="2" fo:text-indent="-0.353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第二層內文縮排" style:family="paragraph">
      <style:paragraph-properties fo:margin-left="1.353cm" fo:margin-right="0cm" fo:line-height="0.776cm" fo:orphans="2" fo:widows="2" fo:text-indent="-0.529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第三層內文縮排" style:family="paragraph">
      <style:paragraph-properties fo:margin-left="3.953cm" fo:margin-right="0cm" fo:line-height="0.776cm" fo:orphans="2" fo:widows="2" fo:text-indent="-0.494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第四層內文縮排" style:family="paragraph">
      <style:paragraph-properties fo:margin-left="2.088cm" fo:margin-right="0cm" fo:line-height="0.776cm" fo:orphans="2" fo:widows="2" fo:text-indent="-0.441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標頭" style:family="paragraph" style:parent-style-name="Standard">
      <style:paragraph-properties fo:margin-top="0.212cm" fo:margin-bottom="0.212cm" style:contextual-spacing="false" fo:line-height="0.847cm" fo:text-align="center" style:justify-single-word="false"/>
      <style:text-properties fo:font-size="14pt" fo:letter-spacing="0.018cm" fo:font-weight="bold" style:font-name-asian="畢昇楷書" style:font-family-asian="畢昇楷書, 新細明體" style:font-pitch-asian="variable" style:font-size-asian="14pt" style:font-weight-asian="bold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>
      <style:text-properties style:font-name="華康標楷體" fo:font-family="華康標楷體, 標楷體" style:font-family-generic="script" fo:font-size="12pt" style:font-name-asian="華康標楷體" style:font-family-asian="華康標楷體, 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-complex="新細明體1" style:font-family-complex="新細明體, PMingLiU" style:font-family-generic-complex="roman" style:font-pitch-complex="variable"/>
    </style:style>
    <style:style style:name="WW8Num13z0" style:family="text"/>
    <style:style style:name="WW8Num1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0" style:family="text"/>
    <style:style style:name="WW8Num21z0" style:family="text"/>
    <style:style style:name="WW8Num22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text:style-name="WW8Num8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508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106cm" fo:margin-left="0.1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0" loext:num-list-format="%3%、" style:num-suffix="、" style:num-format="壹, 貳, 參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005cm" fo:margin-left="1.826cm"/>
        </style:list-level-properties>
      </text:list-level-style-number>
      <text:list-level-style-number text:level="2" text:style-name="WW8Num26z0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937cm" fo:text-indent="-1.2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fo:color="#ff0000" loext:opacity="100%" style:font-name-asian="標楷體"/>
    </style:style>
    <style:style style:name="MT3" style:family="text">
      <style:text-properties fo:color="#ff0000" loext:opacity="100%" style:font-name="標楷體"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2.54cm" fo:margin-bottom="1cm" fo:margin-left="3.175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工-A00-010-流程說明00</text:span><text:span text:style-name="MT2">V4</text:span><text:span text:style-name="MT1">(</text:span><text:span text:style-name="MT1"><text:page-number text:select-page="current">1</text:page-number></text:span><text:span text:style-name="MT1">/1)</text:span><text:span text:style-name="MT1"> </text:span></text:p>
        <text:p text:style-name="MP2"><text:span text:style-name="MT2">V</text:span><text:span text:style-name="MT2">4</text:span><text:span text:style-name="MT2"> 20</text:span><text:span text:style-name="MT2">24</text:span><text:span text:style-name="MT2">/</text:span><text:span text:style-name="MT3">07</text:span><text:span text:style-name="MT2">/</text:span><text:span text:style-name="MT3">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政府各單位推動標準化工作流程說明</dc:title>
    <dc:subject/>
    <meta:keyword/>
    <meta:initial-creator>user0160064</meta:initial-creator>
    <meta:creation-date>2017-10-31T19:19:00</meta:creation-date>
    <dc:creator>徐一芸</dc:creator>
    <dc:date>2024-07-04T17:59:00</dc:date>
    <meta:print-date>2017-09-30T09:03:00</meta:print-date>
    <meta:editing-cycles>11</meta:editing-cycles>
    <meta:editing-duration>PT32M</meta:editing-duration>
    <meta:document-statistic meta:table-count="0" meta:image-count="0" meta:object-count="0" meta:page-count="1" meta:paragraph-count="24" meta:word-count="729" meta:character-count="929" meta:non-whitespace-character-count="908"/>
    <meta:generator>LibreOffice/7.4.2.3$Windows_x86 LibreOffice_project/382eef1f22670f7f4118c8c2dd222ec7ad009daf</meta:generator>
  </office:meta>
</office:document-meta>
</file>