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TableParagraph" style:master-page-name="MP0" style:family="paragraph">
      <style:paragraph-properties fo:break-before="page" style:punctuation-wrap="simple" style:snap-to-layout-grid="false" fo:text-align="justify"/>
      <style:text-properties style:font-name="標楷體" style:font-name-asian="標楷體" fo:color="#000000" fo:font-size="28pt" style:font-size-asian="28pt" style:font-size-complex="28pt"/>
    </style:style>
    <style:style style:name="P5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28pt" style:font-size-asian="28pt" style:font-size-complex="28pt"/>
    </style:style>
    <style:style style:name="P6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" style:parent-style-name="TableParagraph" style:family="paragraph">
      <style:paragraph-properties style:punctuation-wrap="simple" style:snap-to-layout-grid="false" fo:text-align="justify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ableParagraph" style:family="paragraph">
      <style:paragraph-properties style:punctuation-wrap="simple" style:snap-to-layout-grid="false" fo:text-align="justify" fo:margin-left="0.9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1" style:parent-style-name="TableParagraph" style:family="paragraph">
      <style:paragraph-properties style:punctuation-wrap="simple" style:snap-to-layout-grid="false" fo:text-align="justify"/>
    </style:style>
    <style:style style:name="T3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letter-spacing="-0.000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1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2" style:parent-style-name="TableParagraph" style:list-style-name="LFO1" style:family="paragraph">
      <style:paragraph-properties style:punctuation-wrap="simple" style:snap-to-layout-grid="false" fo:text-align="justify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TableParagraph" style:list-style-name="LFO1" style:family="paragraph">
      <style:paragraph-properties style:punctuation-wrap="simple" style:snap-to-layout-grid="false" fo:text-align="justify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TableParagraph" style:list-style-name="LFO1" style:family="paragraph">
      <style:paragraph-properties style:punctuation-wrap="simple" style:snap-to-layout-grid="false" fo:text-align="justify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TableParagraph" style:list-style-name="LFO1" style:family="paragraph">
      <style:paragraph-properties style:punctuation-wrap="simple" style:snap-to-layout-grid="false" fo:text-align="justify" fo:margin-left="0.6895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51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2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3" style:parent-style-name="TableParagraph" style:family="paragraph">
      <style:paragraph-properties style:punctuation-wrap="simple" style:snap-to-layout-grid="false" fo:text-align="justify" fo:margin-left="0.6895in" fo:text-indent="-0.0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letter-spacing="0.009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Web" style:list-style-name="LFO15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/>
    </style:style>
    <style:style style:name="P63" style:parent-style-name="內文Web" style:list-style-name="LFO15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/>
    </style:style>
    <style:style style:name="P64" style:parent-style-name="內文Web" style:list-style-name="LFO15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/>
    </style:style>
    <style:style style:name="P65" style:parent-style-name="內文Web" style:list-style-name="LFO15" style:family="paragraph">
      <style:paragraph-properties fo:margin-left="0.6895in" fo:text-indent="-0.3937in">
        <style:tab-stops/>
      </style:paragraph-properties>
      <style:text-properties style:font-name="標楷體" style:font-name-asian="標楷體" style:font-name-complex="SimSun" fo:color="#000000" fo:font-size="14pt" style:font-size-asian="14pt" style:font-size-complex="14pt"/>
    </style:style>
    <style:style style:name="P66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7" style:parent-style-name="TableParagraph" style:list-style-name="LFO4" style:family="paragraph">
      <style:paragraph-properties style:punctuation-wrap="simple" style:snap-to-layout-grid="false" fo:text-align="justify" fo:margin-left="0.6895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TableParagraph" style:list-style-name="LFO4" style:family="paragraph">
      <style:paragraph-properties style:punctuation-wrap="simple" style:snap-to-layout-grid="false" fo:text-align="justify" fo:margin-left="0.6895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TableParagraph" style:list-style-name="LFO4" style:family="paragraph">
      <style:paragraph-properties style:punctuation-wrap="simple" style:snap-to-layout-grid="false" fo:text-align="justify" fo:margin-left="0.6895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05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06" style:parent-style-name="TableParagraph" style:list-style-name="LFO6" style:family="paragraph">
      <style:paragraph-properties style:punctuation-wrap="simple" style:snap-to-layout-grid="false" fo:text-align="justify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TableParagraph" style:list-style-name="LFO6" style:family="paragraph">
      <style:paragraph-properties style:punctuation-wrap="simple" style:snap-to-layout-grid="false" fo:text-align="justify" fo:margin-left="0.6895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letter-spacing="-0.097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TableParagraph" style:list-style-name="LFO6" style:family="paragraph">
      <style:paragraph-properties style:punctuation-wrap="simple" style:snap-to-layout-grid="false" fo:text-align="justify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25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26" style:parent-style-name="TableParagraph" style:family="paragraph">
      <style:paragraph-properties style:punctuation-wrap="simple" style:snap-to-layout-grid="false" fo:text-align="justify" fo:margin-left="0.6895in" fo:text-indent="-0.0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31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32" style:parent-style-name="TableParagraph" style:list-style-name="LFO12" style:family="paragraph">
      <style:paragraph-properties style:punctuation-wrap="simple" style:snap-to-layout-grid="false" fo:text-align="justify" fo:margin-left="0.6895in" fo:text-indent="-0.39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TableParagraph" style:list-style-name="LFO12" style:family="paragraph">
      <style:paragraph-properties style:punctuation-wrap="simple" style:snap-to-layout-grid="false" fo:text-align="justify" fo:margin-left="0.6895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62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63" style:parent-style-name="TableParagraph" style:family="paragraph">
      <style:paragraph-properties style:punctuation-wrap="simple" style:snap-to-layout-grid="false" fo:text-align="justify" fo:margin-left="0.8868in" fo:text-indent="-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72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73" style:parent-style-name="TableParagraph" style:list-style-name="LFO13" style:family="paragraph">
      <style:paragraph-properties style:punctuation-wrap="simple" style:snap-to-layout-grid="false" fo:text-align="justify" fo:margin-left="0.6895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TableParagraph" style:list-style-name="LFO13" style:family="paragraph">
      <style:paragraph-properties style:punctuation-wrap="simple" style:snap-to-layout-grid="false" fo:text-align="justify" fo:margin-left="0.689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08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09" style:parent-style-name="TableParagraph" style:list-style-name="LFO14" style:family="paragraph">
      <style:paragraph-properties style:punctuation-wrap="simple" style:snap-to-layout-grid="false" fo:text-align="justify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TableParagraph" style:list-style-name="LFO14" style:family="paragraph">
      <style:paragraph-properties style:punctuation-wrap="simple" style:snap-to-layout-grid="false" fo:text-align="justify" fo:margin-left="0.6895in" fo:text-indent="-0.393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TableParagraph" style:list-style-name="LFO14" style:family="paragraph">
      <style:paragraph-properties style:punctuation-wrap="simple" style:snap-to-layout-grid="false" fo:text-align="justify" fo:margin-left="0.6895in" fo:text-indent="-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TableParagraph" style:list-style-name="LFO14" style:family="paragraph">
      <style:paragraph-properties style:punctuation-wrap="simple" style:snap-to-layout-grid="false" fo:text-align="justify" fo:margin-left="0.689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1" style:parent-style-name="TableParagraph" style:family="paragraph">
      <style:paragraph-properties style:punctuation-wrap="simple" style:snap-to-layout-grid="false" fo:text-align="justify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2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43" style:parent-style-name="TableParagraph" style:family="paragraph">
      <style:paragraph-properties style:punctuation-wrap="simple" style:snap-to-layout-grid="false" fo:text-align="justify" fo:margin-left="0.8868in" fo:text-indent="-0.000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47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48" style:parent-style-name="TableParagraph" style:family="paragraph">
      <style:paragraph-properties style:punctuation-wrap="simple" style:snap-to-layout-grid="false" fo:text-align="justify" fo:margin-left="0.8875in" fo:text-indent="-0.001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61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62" style:parent-style-name="TableParagraph" style:family="paragraph">
      <style:paragraph-properties style:punctuation-wrap="simple" style:snap-to-layout-grid="false" fo:text-align="justify" fo:margin-left="0.8868in" fo:text-indent="-0.0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68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69" style:parent-style-name="TableParagraph" style:family="paragraph">
      <style:paragraph-properties style:punctuation-wrap="simple" style:snap-to-layout-grid="false" fo:text-align="justify" fo:margin-left="0.8868in" fo:text-indent="-0.002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TableParagraph" style:family="paragraph">
      <style:paragraph-properties style:punctuation-wrap="simple" style:snap-to-layout-grid="false" fo:text-align="justify" fo:margin-left="0.8833in" fo:text-indent="0.00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8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81" style:parent-style-name="TableParagraph" style:family="paragraph">
      <style:paragraph-properties style:punctuation-wrap="simple" style:snap-to-layout-grid="false" fo:text-align="justify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letter-spacing="-0.0951in" fo:font-size="14pt" style:font-size-asian="14pt" style:font-size-complex="14pt"/>
    </style:style>
    <style:style style:name="P292" style:parent-style-name="TableParagraph" style:family="paragraph">
      <style:paragraph-properties style:punctuation-wrap="simple" style:snap-to-layout-grid="false" fo:text-align="justify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P296" style:parent-style-name="TableParagraph" style:family="paragraph">
      <style:paragraph-properties style:punctuation-wrap="simple" style:snap-to-layout-grid="false" fo:text-align="justify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letter-spacing="-0.0951in" fo:font-size="14pt" style:font-size-asian="14pt" style:font-size-complex="14pt"/>
    </style:style>
    <style:style style:name="P307" style:parent-style-name="TableParagraph" style:family="paragraph">
      <style:paragraph-properties style:punctuation-wrap="simple" style:snap-to-layout-grid="false" fo:text-align="justify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P311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12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13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14" style:parent-style-name="TableParagraph" style:family="paragraph">
      <style:paragraph-properties style:punctuation-wrap="simple" style:snap-to-layout-grid="false" fo:text-align="justify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letter-spacing="-0.0951in" fo:font-size="14pt" style:font-size-asian="14pt" style:font-size-complex="14pt"/>
    </style:style>
    <style:style style:name="P325" style:parent-style-name="TableParagraph" style:family="paragraph">
      <style:paragraph-properties style:punctuation-wrap="simple" style:snap-to-layout-grid="false" fo:text-align="justify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P329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30" style:parent-style-name="TableParagraph" style:family="paragraph">
      <style:paragraph-properties style:punctuation-wrap="simpl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text-align="star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[桃園市政府智慧資源回收機設置]</text:p>
      <text:p text:style-name="P5">合約書(範例)</text:p>
      <text:p text:style-name="P6"/>
      <text:p text:style-name="P7"><text:span text:style-name="T8">立契約書人</text:span><text:span text:style-name="T9"><text:tab/></text:span><text:span text:style-name="T10"><text:s/></text:span><text:span text:style-name="T11"><text:tab/></text:span><text:span text:style-name="T12"><text:s text:c="17"/></text:span><text:span text:style-name="T13">(下稱</text:span><text:span text:style-name="T14">甲</text:span><text:span text:style-name="T15">方</text:span><text:span text:style-name="T16">，行政機關</text:span><text:span text:style-name="T17">)</text:span></text:p>
      <text:p text:style-name="P18"><text:span text:style-name="T19"><text:s text:c="6"/></text:span><text:span text:style-name="T20"><text:s/></text:span><text:span text:style-name="T21"><text:s/></text:span><text:span text:style-name="T22"><text:tab/></text:span><text:span text:style-name="T23"><text:s text:c="12"/></text:span><text:span text:style-name="T24">(下稱</text:span><text:span text:style-name="T25">乙</text:span><text:span text:style-name="T26">方</text:span><text:span text:style-name="T27">，私有單位</text:span><text:span text:style-name="T28">)</text:span></text:p>
      <text:p text:style-name="P29"/>
      <text:p text:style-name="P30"/>
      <text:p text:style-name="P31"><text:span text:style-name="T32">為落實</text:span><text:span text:style-name="T33">桃園</text:span><text:span text:style-name="T34">市</text:span><text:span text:style-name="T35">智慧城市願景</text:span><text:span text:style-name="T36">，促進資源回收</text:span><text:span text:style-name="T37">，推動循環經濟</text:span><text:span text:style-name="T38">，雙方同意就契約期間權利義務與相</text:span><text:span text:style-name="T39">關配合事項約定如下，特立此書(下稱「本合約」)，以供信守：</text:span></text:p>
      <text:p text:style-name="P40"/>
      <text:p text:style-name="P41">第一條<text:s/>設備安裝與維護</text:p>
      <text:list text:style-name="LFO1" text:continue-numbering="true">
        <text:list-item>
          <text:p text:style-name="P42">甲方提供場地，確保設備可正常安裝使用。</text:p>
        </text:list-item>
        <text:list-item>
          <text:p text:style-name="P43">乙方應負責提供智慧資源回收機及相關設備，並確保其正常運作。</text:p>
        </text:list-item>
        <text:list-item>
          <text:p text:style-name="P44">乙方應負責設備之維護及保養，甲方如發現設備故障或環境髒亂，得通知乙方維護。</text:p>
        </text:list-item>
        <text:list-item>
          <text:p text:style-name="P45"><text:span text:style-name="T46">乙</text:span><text:span text:style-name="T47">方</text:span><text:span text:style-name="T48">應提供相關數據回饋</text:span><text:span text:style-name="T49">桃園市政府環境保護局</text:span><text:span text:style-name="T50">。</text:span></text:p>
        </text:list-item>
      </text:list>
      <text:p text:style-name="P51"/>
      <text:p text:style-name="P52">第二條<text:s/>合作期限</text:p>
      <text:p text:style-name="P53"><text:span text:style-name="T54">本合約之有效期限自本合約簽署之日起至</text:span><text:span text:style-name="T55"><text:s/></text:span><text:span text:style-name="T56">年</text:span><text:span text:style-name="T57"><text:s/>月<text:s/></text:span><text:span text:style-name="T58">日止。</text:span><text:span text:style-name="T59">雙方可視本合作案執行情況協商調整時程。</text:span></text:p>
      <text:p text:style-name="P60"/>
      <text:p text:style-name="P61">第三條<text:s/>收益、電費與土地租金</text:p>
      <text:list text:style-name="LFO15" text:continue-numbering="true">
        <text:list-item>
          <text:p text:style-name="P62">乙方負責設備成本與維護費用，並得自行規劃運用機台廣告。但不得違反公共秩序或善良風俗。</text:p>
        </text:list-item>
        <text:list-item>
          <text:p text:style-name="P63">機台回收之收益歸乙方所有。</text:p>
        </text:list-item>
        <text:list-item>
          <text:p text:style-name="P64">設備運行所產生之電費由乙方負擔，採總電量一用電度數分攤制，並依照甲方之規定期間繳交予甲方。</text:p>
        </text:list-item>
        <text:list-item>
          <text:p text:style-name="P65">土地租金為每月新臺幣<text:s/>______<text:s/>元，由乙方支付予甲方。並依照甲方規定期限繳交。</text:p>
        </text:list-item>
      </text:list>
      <text:p text:style-name="P66">第四條 推廣宣傳</text:p>
      <text:list text:style-name="LFO4" text:continue-numbering="true">
        <text:list-item>
          <text:p text:style-name="P67"><text:span text:style-name="T68">乙</text:span><text:span text:style-name="T69">方同意</text:span><text:span text:style-name="T70">甲</text:span><text:span text:style-name="T71">方及其所屬機關得於</text:span><text:span text:style-name="T72">桃園</text:span><text:span text:style-name="T73">市</text:span><text:span text:style-name="T74">政府相關</text:span><text:span text:style-name="T75">網站、社群網站</text:span><text:span text:style-name="T76">粉絲頁或其他宣傳資料，使用</text:span><text:span text:style-name="T77">乙</text:span><text:span text:style-name="T78">方商標或其他具有識別性</text:span><text:soft-page-break/><text:span text:style-name="T79">之</text:span><text:span text:style-name="T80">文字符號，以宣傳本合約執行成果。</text:span></text:p>
        </text:list-item>
        <text:list-item>
          <text:p text:style-name="P81"><text:span text:style-name="T82">雙方同意為推動智慧城市施政理念，</text:span><text:span text:style-name="T83">乙</text:span><text:span text:style-name="T84">方應配合</text:span><text:span text:style-name="T85">桃園</text:span><text:span text:style-name="T86">市</text:span><text:span text:style-name="T87">政府</text:span><text:span text:style-name="T88">環</text:span><text:span text:style-name="T89">境</text:span><text:span text:style-name="T90">保</text:span><text:span text:style-name="T91">護</text:span><text:span text:style-name="T92">局</text:span><text:span text:style-name="T93">參與推廣宣傳活動，包含但不限於發布成果新聞稿或記者會。</text:span></text:p>
        </text:list-item>
        <text:list-item>
          <text:p text:style-name="P94"><text:span text:style-name="T95">乙</text:span><text:span text:style-name="T96">方欲使用</text:span><text:span text:style-name="T97">甲</text:span><text:span text:style-name="T98">方或</text:span><text:span text:style-name="T99">桃園市政府</text:span><text:span text:style-name="T100">及其所屬機關商標或具有識別性之文字符</text:span><text:span text:style-name="T101">號作為本合作之宣傳，應於宣傳前以書面取得</text:span><text:span text:style-name="T102">甲</text:span><text:span text:style-name="T103">方同意。</text:span></text:p>
        </text:list-item>
      </text:list>
      <text:p text:style-name="P104"/>
      <text:p text:style-name="P105">第七條 保證</text:p>
      <text:list text:style-name="LFO6" text:continue-numbering="true">
        <text:list-item>
          <text:p text:style-name="P106">乙方保證於本合約期間內，不以任何名目向甲方收取費用，，任一方不因簽署本合約而對他方負有採購或設備服務供應之義務。</text:p>
        </text:list-item>
        <text:list-item>
          <text:p text:style-name="P107"><text:span text:style-name="T108">乙</text:span><text:span text:style-name="T109">方應保證本合作案之相關軟、硬體、服務未侵害他人智</text:span><text:span text:style-name="T110">慧財產權，於必要時應取得相關主管機關之核准。如因本合作案</text:span><text:span text:style-name="T111">致</text:span><text:span text:style-name="T112">甲</text:span><text:span text:style-name="T113">方遭第三人主張侵害其權利或為任何請求，</text:span><text:span text:style-name="T114">乙</text:span><text:span text:style-name="T115">方應協助進行說明</text:span><text:span text:style-name="T116">及</text:span><text:span text:style-name="T117">答辯，並應賠償</text:span><text:span text:style-name="T118">甲</text:span><text:span text:style-name="T119">方或其他有權使用之人因此遭受之損害</text:span><text:span text:style-name="T120">（包括但不限於損害賠償金、訴訟費用及律師費</text:span><text:span text:style-name="T121">）</text:span><text:span text:style-name="T122">。</text:span></text:p>
        </text:list-item>
        <text:list-item>
          <text:p text:style-name="P123">雙方不因簽訂本合約，構成任何僱傭、合夥、共同投資或其他類似代理關係。</text:p>
        </text:list-item>
      </text:list>
      <text:p text:style-name="P124"/>
      <text:p text:style-name="P125">第八條 個人資料保護法遵循</text:p>
      <text:p text:style-name="P126"><text:span text:style-name="T127">乙</text:span><text:span text:style-name="T128">方同意就本合作案若有涉及個人資料蒐集、處理及利用相</text:span><text:span text:style-name="T129">關事宜，應依個人資料保護附加條款(附件二)約定辦理。</text:span></text:p>
      <text:p text:style-name="P130"/>
      <text:p text:style-name="P131">第九條 合約之修改</text:p>
      <text:list text:style-name="LFO12" text:continue-numbering="true">
        <text:list-item>
          <text:list>
            <text:list-item>
              <text:p text:style-name="P132"><text:span text:style-name="T133">本合約屬</text:span><text:span text:style-name="T134">甲</text:span><text:span text:style-name="T135">、</text:span><text:span text:style-name="T136">乙</text:span><text:span text:style-name="T137">雙方之完全合意，並取代雙方先前一切口頭</text:span><text:span text:style-name="T138">與書面約定。本合約一切條款內容之修訂或變更，非經</text:span><text:span text:style-name="T139">甲</text:span><text:span text:style-name="T140">、</text:span><text:span text:style-name="T141">乙</text:span><text:span text:style-name="T142">雙方之書面同意，不得為之，其修訂或變更之內容，應視</text:span><text:span text:style-name="T143">為本合約之一部</text:span><text:span text:style-name="T144">分</text:span><text:span text:style-name="T145">。</text:span></text:p>
            </text:list-item>
            <text:list-item>
              <text:p text:style-name="P146"><text:span text:style-name="T147">本合約如有未盡事宜，除依相關法令規定辦理外，得由</text:span><text:span text:style-name="T148">甲</text:span><text:span text:style-name="T149">、</text:span><text:span text:style-name="T150">乙</text:span><text:span text:style-name="T151">雙方以定期或不定期會商方式議定之</text:span><text:span text:style-name="T152">，</text:span><text:span text:style-name="T153">會商結果應以書面作成正式紀錄，並經</text:span><text:span text:style-name="T154">甲</text:span><text:span text:style-name="T155">、</text:span><text:span text:style-name="T156">乙</text:span><text:span text:style-name="T157">雙方授權之有權簽章人完成簽署後，始生效力。上述經有權簽章人簽署之書面，應</text:span><text:span text:style-name="T158">視為本合約之一部</text:span><text:span text:style-name="T159">分</text:span><text:span text:style-name="T160">。</text:span></text:p>
            </text:list-item>
          </text:list>
        </text:list-item>
      </text:list>
      <text:p text:style-name="P161"/>
      <text:p text:style-name="P162">第十條 限制轉讓</text:p>
      <text:p text:style-name="P163"><text:span text:style-name="T164">本合約生效後，</text:span><text:span text:style-name="T165">甲</text:span><text:span text:style-name="T166">、</text:span><text:span text:style-name="T167">乙</text:span><text:span text:style-name="T168">任一方於本合約下之權利與義務，非</text:span><text:soft-page-break/><text:span text:style-name="T169">經他方事前書面同意，不得將其全部或一部轉讓、設定質權</text:span><text:span text:style-name="T170">或其他負擔予任何第三人。</text:span></text:p>
      <text:p text:style-name="P171"/>
      <text:p text:style-name="P172">第十一條 違約處罰</text:p>
      <text:list text:style-name="LFO13" text:continue-numbering="true">
        <text:list-item>
          <text:list>
            <text:list-item>
              <text:p text:style-name="P173"><text:span text:style-name="T174">因可歸責於</text:span><text:span text:style-name="T175">乙</text:span><text:span text:style-name="T176">方事由致</text:span><text:span text:style-name="T177">甲</text:span><text:span text:style-name="T178">方受有損害</text:span><text:span text:style-name="T179">時，</text:span><text:span text:style-name="T180">乙</text:span><text:span text:style-name="T181">方應對</text:span><text:span text:style-name="T182">甲</text:span><text:span text:style-name="T183">方所有損害負賠償責任(包括但不限於律師費或對第三人之賠償、補償費用)</text:span><text:span text:style-name="T184">。如</text:span><text:span text:style-name="T185">甲</text:span><text:span text:style-name="T186">方係遭第三人請求損害賠償時，</text:span><text:span text:style-name="T187">乙</text:span><text:span text:style-name="T188">方應協助提</text:span><text:span text:style-name="T189">供說明</text:span><text:span text:style-name="T190">，</text:span><text:span text:style-name="T191">並釐清賠償責任。</text:span></text:p>
            </text:list-item>
            <text:list-item>
              <text:p text:style-name="P192"><text:span text:style-name="T193">乙</text:span><text:span text:style-name="T194">方於契約期間內，因天災事故或其他不可抗力事由，致無</text:span><text:span text:style-name="T195">法提供服務時，對</text:span><text:span text:style-name="T196">甲</text:span><text:span text:style-name="T197">方或使用者不負任何損害賠償責任，</text:span><text:span text:style-name="T198">甲</text:span><text:span text:style-name="T199">方應於不可抗力事由發生時盡</text:span><text:span text:style-name="T200">速</text:span><text:span text:style-name="T201">通知</text:span><text:span text:style-name="T202">乙</text:span><text:span text:style-name="T203">方，並經雙方協調後</text:span><text:span text:style-name="T204">採取必要措施</text:span><text:span text:style-name="T205">，</text:span><text:span text:style-name="T206">以降低損害。</text:span></text:p>
            </text:list-item>
          </text:list>
        </text:list-item>
      </text:list>
      <text:p text:style-name="P207"/>
      <text:p text:style-name="P208">第十二條 合約之終止</text:p>
      <text:list text:style-name="LFO14" text:continue-numbering="true">
        <text:list-item>
          <text:list>
            <text:list-item>
              <text:p text:style-name="P209">甲方因政策變更、主管機關指示或其他正當事由，得逕行以書面通知乙方終止本合約。</text:p>
            </text:list-item>
            <text:list-item>
              <text:p text:style-name="P210"><text:span text:style-name="T211">乙</text:span><text:span text:style-name="T212">方於合作期間若有受破產宣告、聲請重整、解散、與本合</text:span><text:span text:style-name="T213">約所涉營業</text:span><text:span text:style-name="T214">項目變更或重要營業資產移轉或處分情事，致有無法履行本合約之虞，</text:span><text:span text:style-name="T215">甲</text:span><text:span text:style-name="T216">方得</text:span><text:span text:style-name="T217">逕行</text:span><text:span text:style-name="T218">以</text:span><text:span text:style-name="T219">書面通知</text:span><text:span text:style-name="T220">乙方</text:span><text:span text:style-name="T221">終止本合約</text:span><text:span text:style-name="T222">。</text:span></text:p>
            </text:list-item>
            <text:list-item>
              <text:p text:style-name="P223"><text:span text:style-name="T224">乙</text:span><text:span text:style-name="T225">方未取得主管機關核准執行本合作案相關事項，或有違反</text:span><text:span text:style-name="T226">本合約約定</text:span><text:span text:style-name="T227">事項，</text:span><text:span text:style-name="T228">且經</text:span><text:span text:style-name="T229">甲</text:span><text:span text:style-name="T230">方書面通知限期改善仍未改善</text:span><text:span text:style-name="T231">者</text:span><text:span text:style-name="T232">，</text:span><text:span text:style-name="T233">甲</text:span><text:span text:style-name="T234">方得</text:span><text:span text:style-name="T235">以書面通知</text:span><text:span text:style-name="T236">乙</text:span><text:span text:style-name="T237">方終止</text:span><text:span text:style-name="T238">本合</text:span><text:span text:style-name="T239">約。</text:span></text:p>
            </text:list-item>
            <text:list-item>
              <text:p text:style-name="P240">本合約終止或解除，不影響任一方於終止或解除前已發生之損害賠償責任。</text:p>
            </text:list-item>
          </text:list>
        </text:list-item>
      </text:list>
      <text:p text:style-name="P241"/>
      <text:p text:style-name="P242">第十三條 合法性</text:p>
      <text:p text:style-name="P243"><text:span text:style-name="T244">本合約中如有任何條款因法令之規定而無效或無法執行，並不視為變更其他條款之規定，或影響其他條款之效力及強制</text:span><text:span text:style-name="T245">力。</text:span></text:p>
      <text:p text:style-name="P246"/>
      <text:p text:style-name="P247">第十四條 合約書正本</text:p>
      <text:p text:style-name="P248"><text:span text:style-name="T249">本合約正本一式【 2</text:span><text:span text:style-name="T250"><text:s/>】份，副本【<text:s/></text:span><text:span text:style-name="T251">10 】份，經</text:span><text:span text:style-name="T252">甲</text:span><text:span text:style-name="T253">乙</text:span><text:span text:style-name="T254">雙方簽署後，正本由</text:span><text:span text:style-name="T255">甲</text:span><text:span text:style-name="T256">乙</text:span><text:span text:style-name="T257">雙方各執一份為憑，副本由【</text:span><text:span text:style-name="T258">乙</text:span><text:span text:style-name="T259">方】收執。</text:span></text:p>
      <text:p text:style-name="P260"/>
      <text:p text:style-name="P261">第十五條 合約附件</text:p>
      <text:p text:style-name="P262"><text:span text:style-name="T263">本合約之附件為本合約之一部</text:span><text:span text:style-name="T264">分</text:span><text:span text:style-name="T265">，如其內容與本合約有牴觸</text:span><text:soft-page-break/><text:span text:style-name="T266">者，以本合約之內容為準。</text:span></text:p>
      <text:p text:style-name="P267"/>
      <text:p text:style-name="P268">第十六條 準據法及管轄</text:p>
      <text:p text:style-name="P269"><text:span text:style-name="T270">本合約</text:span><text:span text:style-name="T271">（包含附件及一切相關事務）之適用及解釋之準據法</text:span><text:span text:style-name="T272">應為中華民國法律，本合約未盡事宜，悉依中華民國法律補</text:span><text:span text:style-name="T273">充解釋。</text:span></text:p>
      <text:p text:style-name="P274"><text:span text:style-name="T275">任何因本合約或本服務所生爭議，應以</text:span><text:span text:style-name="T276">臺灣</text:span><text:span text:style-name="T277">桃園</text:span><text:span text:style-name="T278">地方法院為第一審合意管轄法院。</text:span></text:p>
      <text:p text:style-name="P279"/>
      <text:p text:style-name="P280"/>
      <text:p text:style-name="P281"><text:span text:style-name="T282">立</text:span><text:span text:style-name="T283"><text:s/></text:span><text:span text:style-name="T284">合</text:span><text:span text:style-name="T285"><text:s/></text:span><text:span text:style-name="T286">約</text:span><text:span text:style-name="T287"><text:s/></text:span><text:span text:style-name="T288">書</text:span><text:span text:style-name="T289"><text:s/></text:span><text:span text:style-name="T290">人：</text:span><text:span text:style-name="T291"><text:s/></text:span></text:p>
      <text:p text:style-name="P292"><text:span text:style-name="T293">甲</text:span><text:span text:style-name="T294"><text:tab/></text:span><text:span text:style-name="T295">方：</text:span></text:p>
      <text:p text:style-name="P296"><text:span text:style-name="T297">簽</text:span><text:span text:style-name="T298"><text:s/></text:span><text:span text:style-name="T299">約</text:span><text:span text:style-name="T300"><text:s/></text:span><text:span text:style-name="T301">代</text:span><text:span text:style-name="T302"><text:s/></text:span><text:span text:style-name="T303">表</text:span><text:span text:style-name="T304"><text:s/></text:span><text:span text:style-name="T305">人：</text:span><text:span text:style-name="T306"><text:s/></text:span></text:p>
      <text:p text:style-name="P307"><text:span text:style-name="T308">地</text:span><text:span text:style-name="T309"><text:tab/></text:span><text:span text:style-name="T310">址：</text:span></text:p>
      <text:p text:style-name="P311"/>
      <text:p text:style-name="P312"/>
      <text:p text:style-name="P313">乙<text:tab/>方：</text:p>
      <text:p text:style-name="P314"><text:span text:style-name="T315">簽</text:span><text:span text:style-name="T316"><text:s/></text:span><text:span text:style-name="T317">約</text:span><text:span text:style-name="T318"><text:s/></text:span><text:span text:style-name="T319">代</text:span><text:span text:style-name="T320"><text:s/></text:span><text:span text:style-name="T321">表</text:span><text:span text:style-name="T322"><text:s/></text:span><text:span text:style-name="T323">人：</text:span><text:span text:style-name="T324"><text:s/></text:span></text:p>
      <text:p text:style-name="P325"><text:span text:style-name="T326">地</text:span><text:span text:style-name="T327"><text:tab/></text:span><text:span text:style-name="T328">址：</text:span></text:p>
      <text:p text:style-name="P329">電<text:tab/>話：</text:p>
      <text:p text:style-name="P330"/>
      <text:p text:style-name="P331"><text:span text:style-name="T332">中華民國</text:span><text:span text:style-name="T333"><text:s/></text:span><text:span text:style-name="T334">年</text:span><text:span text:style-name="T335"><text:s/></text:span><text:span text:style-name="T336">月</text:span><text:span text:style-name="T337"><text:s/></text:span><text:span text:style-name="T3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611in" fo:margin-left="1.3298in" fo:margin-right="1.3291in">
        <style:tab-stops/>
      </style:paragraph-properties>
      <style:text-properties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修訂" style:display-name="修訂" style:family="paragraph">
      <style:paragraph-properties fo:widows="2" fo:orphans="2" style:text-autospace="ideograph-alpha"/>
      <style:text-properties style:font-name="SimSun" style:font-name-asian="SimSun" style:font-name-complex="SimSun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1.1666in" fo:margin-bottom="0.85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68056in" svg:width="0.15347in" svg:height="0.16667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魏竹珊</meta:initial-creator>
    <dc:creator>康欣盈</dc:creator>
    <meta:creation-date>2025-03-20T05:34:00Z</meta:creation-date>
    <dc:date>2025-03-20T05:34:00Z</dc:date>
    <meta:print-date>2025-01-06T02:50:00Z</meta:print-date>
    <meta:template xlink:href="Normal.dotm" xlink:type="simple"/>
    <meta:editing-cycles>2</meta:editing-cycles>
    <meta:editing-duration>PT0S</meta:editing-duration>
    <meta:user-defined meta:name="Created" meta:value-type="date">2023-06-01T00:00:00Z</meta:user-defined>
    <meta:user-defined meta:name="Creator">Microsoft® Word 2016</meta:user-defined>
    <meta:user-defined meta:name="LastSaved" meta:value-type="date">2024-07-03T00:00:00Z</meta:user-defined>
    <meta:document-statistic meta:page-count="4" meta:paragraph-count="4" meta:word-count="312" meta:character-count="2089" meta:row-count="14" meta:non-whitespace-character-count="1781"/>
  </office:meta>
</office:document-meta>
</file>