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967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6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2.51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93cm" fo:break-before="page" style:use-optimal-row-height="true"/>
    </style:style>
    <style:style style:name="ro8" style:family="table-row">
      <style:table-row-properties style:row-height="0.369cm" fo:break-before="auto" style:use-optimal-row-height="tru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402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10000</text:p>
            <text:p>一般行政</text:p>
          </table:table-cell>
          <table:table-cell office:value-type="float" office:value="127618000">
            <text:p>127,618,000</text:p>
          </table:table-cell>
          <table:table-cell office:value-type="string">
            <text:p>-</text:p>
          </table:table-cell>
          <table:table-cell office:value-type="float" office:value="127618000" table:number-columns-spanned="1" table:number-rows-spanned="4">
            <text:p>127,618,000</text:p>
          </table:table-cell>
          <table:table-cell office:value-type="float" office:value="117042000" table:number-columns-spanned="1" table:number-rows-spanned="4">
            <text:p>117,042,000</text:p>
          </table:table-cell>
          <table:table-cell office:value-type="float" office:value="10030803">
            <text:p>10,030,803</text:p>
          </table:table-cell>
          <table:table-cell office:value-type="float" office:value="8520227" table:number-columns-spanned="1" table:number-rows-spanned="2">
            <text:p>8,520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8521773">
            <text:p>108,521,7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10700</text:p>
            <text:p>　行政管理</text:p>
          </table:table-cell>
          <table:table-cell office:value-type="float" office:value="127618000">
            <text:p>127,618,000</text:p>
          </table:table-cell>
          <table:table-cell office:value-type="string">
            <text:p>-</text:p>
          </table:table-cell>
          <table:table-cell office:value-type="float" office:value="127618000" table:number-columns-spanned="1" table:number-rows-spanned="4">
            <text:p>127,618,000</text:p>
          </table:table-cell>
          <table:table-cell office:value-type="float" office:value="117042000" table:number-columns-spanned="1" table:number-rows-spanned="4">
            <text:p>117,042,000</text:p>
          </table:table-cell>
          <table:table-cell office:value-type="float" office:value="10030803">
            <text:p>10,030,803</text:p>
          </table:table-cell>
          <table:table-cell office:value-type="float" office:value="8520227" table:number-columns-spanned="1" table:number-rows-spanned="2">
            <text:p>8,520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8521773">
            <text:p>108,521,7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77607000">
            <text:p>77,607,000</text:p>
          </table:table-cell>
          <table:table-cell office:value-type="string">
            <text:p>-</text:p>
          </table:table-cell>
          <table:table-cell office:value-type="float" office:value="77607000" table:number-columns-spanned="1" table:number-rows-spanned="4">
            <text:p>77,607,000</text:p>
          </table:table-cell>
          <table:table-cell office:value-type="float" office:value="75142000" table:number-columns-spanned="1" table:number-rows-spanned="4">
            <text:p>75,142,000</text:p>
          </table:table-cell>
          <table:table-cell office:value-type="float" office:value="5870677">
            <text:p>5,870,677</text:p>
          </table:table-cell>
          <table:table-cell office:value-type="float" office:value="1302153" table:number-columns-spanned="1" table:number-rows-spanned="2">
            <text:p>1,302,1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839847">
            <text:p>73,839,8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0236000">
            <text:p>20,236,000</text:p>
          </table:table-cell>
          <table:table-cell office:value-type="string">
            <text:p>-</text:p>
          </table:table-cell>
          <table:table-cell office:value-type="float" office:value="20236000" table:number-columns-spanned="1" table:number-rows-spanned="4">
            <text:p>20,236,000</text:p>
          </table:table-cell>
          <table:table-cell office:value-type="float" office:value="16400000" table:number-columns-spanned="1" table:number-rows-spanned="4">
            <text:p>16,400,000</text:p>
          </table:table-cell>
          <table:table-cell office:value-type="float" office:value="1418159">
            <text:p>1,418,159</text:p>
          </table:table-cell>
          <table:table-cell office:value-type="float" office:value="1773543" table:number-columns-spanned="1" table:number-rows-spanned="2">
            <text:p>1,773,5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626457">
            <text:p>14,626,4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29775000">
            <text:p>29,775,000</text:p>
          </table:table-cell>
          <table:table-cell office:value-type="string">
            <text:p>-</text:p>
          </table:table-cell>
          <table:table-cell office:value-type="float" office:value="29775000" table:number-columns-spanned="1" table:number-rows-spanned="4">
            <text:p>29,775,000</text:p>
          </table:table-cell>
          <table:table-cell office:value-type="float" office:value="25500000" table:number-columns-spanned="1" table:number-rows-spanned="4">
            <text:p>25,500,000</text:p>
          </table:table-cell>
          <table:table-cell office:value-type="float" office:value="2741967">
            <text:p>2,741,967</text:p>
          </table:table-cell>
          <table:table-cell office:value-type="float" office:value="5444531" table:number-columns-spanned="1" table:number-rows-spanned="2">
            <text:p>5,444,5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55469">
            <text:p>20,055,4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60000</text:p>
            <text:p>區政業務</text:p>
          </table:table-cell>
          <table:table-cell office:value-type="float" office:value="130548000">
            <text:p>130,548,000</text:p>
          </table:table-cell>
          <table:table-cell office:value-type="string">
            <text:p>-</text:p>
          </table:table-cell>
          <table:table-cell office:value-type="float" office:value="130548000" table:number-columns-spanned="1" table:number-rows-spanned="4">
            <text:p>130,548,000</text:p>
          </table:table-cell>
          <table:table-cell office:value-type="float" office:value="103940000" table:number-columns-spanned="1" table:number-rows-spanned="4">
            <text:p>103,940,000</text:p>
          </table:table-cell>
          <table:table-cell office:value-type="float" office:value="10160645">
            <text:p>10,160,645</text:p>
          </table:table-cell>
          <table:table-cell office:value-type="float" office:value="12116551" table:number-columns-spanned="1" table:number-rows-spanned="2">
            <text:p>12,116,5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823449">
            <text:p>91,823,4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8230" table:number-columns-spanned="1" table:number-rows-spanned="2">
            <text:p>48,2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60100</text:p>
            <text:p>　區政工作</text:p>
          </table:table-cell>
          <table:table-cell office:value-type="float" office:value="130548000">
            <text:p>130,548,000</text:p>
          </table:table-cell>
          <table:table-cell office:value-type="string">
            <text:p>-</text:p>
          </table:table-cell>
          <table:table-cell office:value-type="float" office:value="130548000" table:number-columns-spanned="1" table:number-rows-spanned="4">
            <text:p>130,548,000</text:p>
          </table:table-cell>
          <table:table-cell office:value-type="float" office:value="103940000" table:number-columns-spanned="1" table:number-rows-spanned="4">
            <text:p>103,940,000</text:p>
          </table:table-cell>
          <table:table-cell office:value-type="float" office:value="10160645">
            <text:p>10,160,645</text:p>
          </table:table-cell>
          <table:table-cell office:value-type="float" office:value="12116551" table:number-columns-spanned="1" table:number-rows-spanned="2">
            <text:p>12,116,5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823449">
            <text:p>91,823,4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8230" table:number-columns-spanned="1" table:number-rows-spanned="2">
            <text:p>48,2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124000">
            <text:p>4,124,000</text:p>
          </table:table-cell>
          <table:table-cell office:value-type="string">
            <text:p>-</text:p>
          </table:table-cell>
          <table:table-cell office:value-type="float" office:value="4124000" table:number-columns-spanned="1" table:number-rows-spanned="4">
            <text:p>4,124,000</text:p>
          </table:table-cell>
          <table:table-cell office:value-type="float" office:value="3350000" table:number-columns-spanned="1" table:number-rows-spanned="4">
            <text:p>3,350,000</text:p>
          </table:table-cell>
          <table:table-cell office:value-type="float" office:value="274024">
            <text:p>274,024</text:p>
          </table:table-cell>
          <table:table-cell office:value-type="float" office:value="142210" table:number-columns-spanned="1" table:number-rows-spanned="2">
            <text:p>142,2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07790">
            <text:p>3,207,7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00364000">
            <text:p>100,364,000</text:p>
          </table:table-cell>
          <table:table-cell office:value-type="string">
            <text:p>-</text:p>
          </table:table-cell>
          <table:table-cell office:value-type="float" office:value="100364000" table:number-columns-spanned="1" table:number-rows-spanned="4">
            <text:p>100,364,000</text:p>
          </table:table-cell>
          <table:table-cell office:value-type="float" office:value="80500000" table:number-columns-spanned="1" table:number-rows-spanned="4">
            <text:p>80,500,000</text:p>
          </table:table-cell>
          <table:table-cell office:value-type="float" office:value="6366219">
            <text:p>6,366,219</text:p>
          </table:table-cell>
          <table:table-cell office:value-type="float" office:value="9939639" table:number-columns-spanned="1" table:number-rows-spanned="2">
            <text:p>9,939,6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560361">
            <text:p>70,560,3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8230" table:number-columns-spanned="1" table:number-rows-spanned="2">
            <text:p>48,2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26060000">
            <text:p>26,060,000</text:p>
          </table:table-cell>
          <table:table-cell office:value-type="string">
            <text:p>-</text:p>
          </table:table-cell>
          <table:table-cell office:value-type="float" office:value="26060000" table:number-columns-spanned="1" table:number-rows-spanned="4">
            <text:p>26,060,000</text:p>
          </table:table-cell>
          <table:table-cell office:value-type="float" office:value="20090000" table:number-columns-spanned="1" table:number-rows-spanned="4">
            <text:p>20,090,000</text:p>
          </table:table-cell>
          <table:table-cell office:value-type="float" office:value="3520402">
            <text:p>3,520,402</text:p>
          </table:table-cell>
          <table:table-cell office:value-type="float" office:value="2034702" table:number-columns-spanned="1" table:number-rows-spanned="2">
            <text:p>2,034,7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055298">
            <text:p>18,055,2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20050000</text:p>
            <text:p>文化業務</text:p>
          </table:table-cell>
          <table:table-cell office:value-type="float" office:value="7933000">
            <text:p>7,933,000</text:p>
          </table:table-cell>
          <table:table-cell office:value-type="string">
            <text:p>-</text:p>
          </table:table-cell>
          <table:table-cell office:value-type="float" office:value="7933000" table:number-columns-spanned="1" table:number-rows-spanned="4">
            <text:p>7,933,000</text:p>
          </table:table-cell>
          <table:table-cell office:value-type="float" office:value="6856000" table:number-columns-spanned="1" table:number-rows-spanned="4">
            <text:p>6,856,000</text:p>
          </table:table-cell>
          <table:table-cell office:value-type="float" office:value="1242324">
            <text:p>1,242,324</text:p>
          </table:table-cell>
          <table:table-cell office:value-type="float" office:value="781346" table:number-columns-spanned="1" table:number-rows-spanned="2">
            <text:p>781,3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74654">
            <text:p>6,074,6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20050900</text:p>
            <text:p>　人文工作</text:p>
          </table:table-cell>
          <table:table-cell office:value-type="float" office:value="7933000">
            <text:p>7,933,000</text:p>
          </table:table-cell>
          <table:table-cell office:value-type="string">
            <text:p>-</text:p>
          </table:table-cell>
          <table:table-cell office:value-type="float" office:value="7933000" table:number-columns-spanned="1" table:number-rows-spanned="4">
            <text:p>7,933,000</text:p>
          </table:table-cell>
          <table:table-cell office:value-type="float" office:value="6856000" table:number-columns-spanned="1" table:number-rows-spanned="4">
            <text:p>6,856,000</text:p>
          </table:table-cell>
          <table:table-cell office:value-type="float" office:value="1242324">
            <text:p>1,242,324</text:p>
          </table:table-cell>
          <table:table-cell office:value-type="float" office:value="781346" table:number-columns-spanned="1" table:number-rows-spanned="2">
            <text:p>781,3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74654">
            <text:p>6,074,6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4000">
            <text:p>64,000</text:p>
          </table:table-cell>
          <table:table-cell office:value-type="string">
            <text:p>-</text:p>
          </table:table-cell>
          <table:table-cell office:value-type="float" office:value="64000" table:number-columns-spanned="1" table:number-rows-spanned="4">
            <text:p>64,000</text:p>
          </table:table-cell>
          <table:table-cell office:value-type="float" office:value="25000" table:number-columns-spanned="1" table:number-rows-spanned="4">
            <text:p>25,000</text:p>
          </table:table-cell>
          <table:table-cell office:value-type="string">
            <text:p>-</text:p>
          </table:table-cell>
          <table:table-cell office:value-type="float" office:value="4919" table:number-columns-spanned="1" table:number-rows-spanned="2">
            <text:p>4,9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81">
            <text:p>20,0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435000">
            <text:p>2,435,000</text:p>
          </table:table-cell>
          <table:table-cell office:value-type="string">
            <text:p>-</text:p>
          </table:table-cell>
          <table:table-cell office:value-type="float" office:value="2435000" table:number-columns-spanned="1" table:number-rows-spanned="4">
            <text:p>2,435,000</text:p>
          </table:table-cell>
          <table:table-cell office:value-type="float" office:value="1677000" table:number-columns-spanned="1" table:number-rows-spanned="4">
            <text:p>1,677,000</text:p>
          </table:table-cell>
          <table:table-cell office:value-type="float" office:value="285217">
            <text:p>285,217</text:p>
          </table:table-cell>
          <table:table-cell office:value-type="float" office:value="119534" table:number-columns-spanned="1" table:number-rows-spanned="2">
            <text:p>119,5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57466">
            <text:p>1,557,4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434000">
            <text:p>5,434,000</text:p>
          </table:table-cell>
          <table:table-cell office:value-type="string">
            <text:p>-</text:p>
          </table:table-cell>
          <table:table-cell office:value-type="float" office:value="5434000" table:number-columns-spanned="1" table:number-rows-spanned="4">
            <text:p>5,434,000</text:p>
          </table:table-cell>
          <table:table-cell office:value-type="float" office:value="5154000" table:number-columns-spanned="1" table:number-rows-spanned="4">
            <text:p>5,154,000</text:p>
          </table:table-cell>
          <table:table-cell office:value-type="float" office:value="957107">
            <text:p>957,107</text:p>
          </table:table-cell>
          <table:table-cell office:value-type="float" office:value="656893" table:number-columns-spanned="1" table:number-rows-spanned="2">
            <text:p>656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97107">
            <text:p>4,497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20040000</text:p>
            <text:p>工務業務</text:p>
          </table:table-cell>
          <table:table-cell office:value-type="float" office:value="125948000">
            <text:p>125,948,000</text:p>
          </table:table-cell>
          <table:table-cell office:value-type="string">
            <text:p>-</text:p>
          </table:table-cell>
          <table:table-cell office:value-type="float" office:value="125948000" table:number-columns-spanned="1" table:number-rows-spanned="4">
            <text:p>125,948,000</text:p>
          </table:table-cell>
          <table:table-cell office:value-type="float" office:value="106560000" table:number-columns-spanned="1" table:number-rows-spanned="4">
            <text:p>106,560,000</text:p>
          </table:table-cell>
          <table:table-cell office:value-type="float" office:value="14905013">
            <text:p>14,905,013</text:p>
          </table:table-cell>
          <table:table-cell office:value-type="float" office:value="35834567" table:number-columns-spanned="1" table:number-rows-spanned="2">
            <text:p>35,834,5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725433">
            <text:p>70,725,4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20040500</text:p>
            <text:p>　農經工作</text:p>
          </table:table-cell>
          <table:table-cell office:value-type="float" office:value="125948000">
            <text:p>125,948,000</text:p>
          </table:table-cell>
          <table:table-cell office:value-type="string">
            <text:p>-</text:p>
          </table:table-cell>
          <table:table-cell office:value-type="float" office:value="125948000" table:number-columns-spanned="1" table:number-rows-spanned="4">
            <text:p>125,948,000</text:p>
          </table:table-cell>
          <table:table-cell office:value-type="float" office:value="106560000" table:number-columns-spanned="1" table:number-rows-spanned="4">
            <text:p>106,560,000</text:p>
          </table:table-cell>
          <table:table-cell office:value-type="float" office:value="14905013">
            <text:p>14,905,013</text:p>
          </table:table-cell>
          <table:table-cell office:value-type="float" office:value="35834567" table:number-columns-spanned="1" table:number-rows-spanned="2">
            <text:p>35,834,5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725433">
            <text:p>70,725,4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754000">
            <text:p>6,754,000</text:p>
          </table:table-cell>
          <table:table-cell office:value-type="string">
            <text:p>-</text:p>
          </table:table-cell>
          <table:table-cell office:value-type="float" office:value="6754000" table:number-columns-spanned="1" table:number-rows-spanned="4">
            <text:p>6,754,000</text:p>
          </table:table-cell>
          <table:table-cell office:value-type="float" office:value="5910000" table:number-columns-spanned="1" table:number-rows-spanned="4">
            <text:p>5,910,000</text:p>
          </table:table-cell>
          <table:table-cell office:value-type="float" office:value="480997">
            <text:p>480,997</text:p>
          </table:table-cell>
          <table:table-cell office:value-type="float" office:value="776253" table:number-columns-spanned="1" table:number-rows-spanned="2">
            <text:p>776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33747">
            <text:p>5,133,7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79840000">
            <text:p>79,840,000</text:p>
          </table:table-cell>
          <table:table-cell office:value-type="string">
            <text:p>-</text:p>
          </table:table-cell>
          <table:table-cell office:value-type="float" office:value="79840000" table:number-columns-spanned="1" table:number-rows-spanned="4">
            <text:p>79,840,000</text:p>
          </table:table-cell>
          <table:table-cell office:value-type="float" office:value="65650000" table:number-columns-spanned="1" table:number-rows-spanned="4">
            <text:p>65,650,000</text:p>
          </table:table-cell>
          <table:table-cell office:value-type="float" office:value="9546582">
            <text:p>9,546,582</text:p>
          </table:table-cell>
          <table:table-cell office:value-type="float" office:value="14502448" table:number-columns-spanned="1" table:number-rows-spanned="2">
            <text:p>14,502,4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147552">
            <text:p>51,147,5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39354000">
            <text:p>39,354,000</text:p>
          </table:table-cell>
          <table:table-cell office:value-type="string">
            <text:p>-</text:p>
          </table:table-cell>
          <table:table-cell office:value-type="float" office:value="39354000" table:number-columns-spanned="1" table:number-rows-spanned="4">
            <text:p>39,354,000</text:p>
          </table:table-cell>
          <table:table-cell office:value-type="float" office:value="35000000" table:number-columns-spanned="1" table:number-rows-spanned="4">
            <text:p>35,000,000</text:p>
          </table:table-cell>
          <table:table-cell office:value-type="float" office:value="4877434">
            <text:p>4,877,434</text:p>
          </table:table-cell>
          <table:table-cell office:value-type="float" office:value="20555866" table:number-columns-spanned="1" table:number-rows-spanned="2">
            <text:p>20,555,8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444134">
            <text:p>14,444,1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20020000</text:p>
            <text:p>社政業務</text:p>
          </table:table-cell>
          <table:table-cell office:value-type="float" office:value="27088000">
            <text:p>27,088,000</text:p>
          </table:table-cell>
          <table:table-cell office:value-type="string">
            <text:p>-</text:p>
          </table:table-cell>
          <table:table-cell office:value-type="float" office:value="27088000" table:number-columns-spanned="1" table:number-rows-spanned="4">
            <text:p>27,088,000</text:p>
          </table:table-cell>
          <table:table-cell office:value-type="float" office:value="22839000" table:number-columns-spanned="1" table:number-rows-spanned="4">
            <text:p>22,839,000</text:p>
          </table:table-cell>
          <table:table-cell office:value-type="float" office:value="2495669">
            <text:p>2,495,669</text:p>
          </table:table-cell>
          <table:table-cell office:value-type="float" office:value="5351013" table:number-columns-spanned="1" table:number-rows-spanned="2">
            <text:p>5,351,0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487987">
            <text:p>17,487,9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8808" table:number-columns-spanned="1" table:number-rows-spanned="2">
            <text:p>38,8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20021100</text:p>
            <text:p>　社政工作</text:p>
          </table:table-cell>
          <table:table-cell office:value-type="float" office:value="27088000">
            <text:p>27,088,000</text:p>
          </table:table-cell>
          <table:table-cell office:value-type="string">
            <text:p>-</text:p>
          </table:table-cell>
          <table:table-cell office:value-type="float" office:value="27088000" table:number-columns-spanned="1" table:number-rows-spanned="4">
            <text:p>27,088,000</text:p>
          </table:table-cell>
          <table:table-cell office:value-type="float" office:value="22839000" table:number-columns-spanned="1" table:number-rows-spanned="4">
            <text:p>22,839,000</text:p>
          </table:table-cell>
          <table:table-cell office:value-type="float" office:value="2495669">
            <text:p>2,495,669</text:p>
          </table:table-cell>
          <table:table-cell office:value-type="float" office:value="5351013" table:number-columns-spanned="1" table:number-rows-spanned="2">
            <text:p>5,351,0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487987">
            <text:p>17,487,9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8808" table:number-columns-spanned="1" table:number-rows-spanned="2">
            <text:p>38,8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698000">
            <text:p>2,698,000</text:p>
          </table:table-cell>
          <table:table-cell office:value-type="string">
            <text:p>-</text:p>
          </table:table-cell>
          <table:table-cell office:value-type="float" office:value="2698000" table:number-columns-spanned="1" table:number-rows-spanned="4">
            <text:p>2,698,000</text:p>
          </table:table-cell>
          <table:table-cell office:value-type="float" office:value="2218000" table:number-columns-spanned="1" table:number-rows-spanned="4">
            <text:p>2,218,000</text:p>
          </table:table-cell>
          <table:table-cell office:value-type="float" office:value="198685">
            <text:p>198,685</text:p>
          </table:table-cell>
          <table:table-cell office:value-type="float" office:value="14419" table:number-columns-spanned="1" table:number-rows-spanned="2">
            <text:p>14,4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03581">
            <text:p>2,203,5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8690000">
            <text:p>18,690,000</text:p>
          </table:table-cell>
          <table:table-cell office:value-type="string">
            <text:p>-</text:p>
          </table:table-cell>
          <table:table-cell office:value-type="float" office:value="18690000" table:number-columns-spanned="1" table:number-rows-spanned="4">
            <text:p>18,690,000</text:p>
          </table:table-cell>
          <table:table-cell office:value-type="float" office:value="15981000" table:number-columns-spanned="1" table:number-rows-spanned="4">
            <text:p>15,981,000</text:p>
          </table:table-cell>
          <table:table-cell office:value-type="float" office:value="1629484">
            <text:p>1,629,484</text:p>
          </table:table-cell>
          <table:table-cell office:value-type="float" office:value="3237844" table:number-columns-spanned="1" table:number-rows-spanned="2">
            <text:p>3,237,8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43156">
            <text:p>12,743,1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8808" table:number-columns-spanned="1" table:number-rows-spanned="2">
            <text:p>38,8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700000">
            <text:p>5,700,000</text:p>
          </table:table-cell>
          <table:table-cell office:value-type="string">
            <text:p>-</text:p>
          </table:table-cell>
          <table:table-cell office:value-type="float" office:value="5700000" table:number-columns-spanned="1" table:number-rows-spanned="4">
            <text:p>5,700,000</text:p>
          </table:table-cell>
          <table:table-cell office:value-type="float" office:value="4640000" table:number-columns-spanned="1" table:number-rows-spanned="4">
            <text:p>4,640,000</text:p>
          </table:table-cell>
          <table:table-cell office:value-type="float" office:value="667500">
            <text:p>667,500</text:p>
          </table:table-cell>
          <table:table-cell office:value-type="float" office:value="2098750" table:number-columns-spanned="1" table:number-rows-spanned="2">
            <text:p>2,098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41250">
            <text:p>2,541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419135000">
            <text:p>419,135,000</text:p>
          </table:table-cell>
          <table:table-cell office:value-type="string">
            <text:p>-</text:p>
          </table:table-cell>
          <table:table-cell office:value-type="float" office:value="419135000" table:number-columns-spanned="1" table:number-rows-spanned="4">
            <text:p>419,135,000</text:p>
          </table:table-cell>
          <table:table-cell office:value-type="float" office:value="357237000" table:number-columns-spanned="1" table:number-rows-spanned="4">
            <text:p>357,237,000</text:p>
          </table:table-cell>
          <table:table-cell office:value-type="float" office:value="38834454">
            <text:p>38,834,454</text:p>
          </table:table-cell>
          <table:table-cell office:value-type="float" office:value="62603704" table:number-columns-spanned="1" table:number-rows-spanned="2">
            <text:p>62,603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4633296">
            <text:p>294,633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87038" table:number-columns-spanned="1" table:number-rows-spanned="2">
            <text:p>87,0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10000</text:p>
            <text:p>一般行政</text:p>
          </table:table-cell>
          <table:table-cell office:value-type="float" office:value="21565000">
            <text:p>21,565,000</text:p>
          </table:table-cell>
          <table:table-cell office:value-type="string">
            <text:p>-</text:p>
          </table:table-cell>
          <table:table-cell office:value-type="float" office:value="21565000" table:number-columns-spanned="1" table:number-rows-spanned="4">
            <text:p>21,565,000</text:p>
          </table:table-cell>
          <table:table-cell office:value-type="float" office:value="21030000" table:number-columns-spanned="1" table:number-rows-spanned="4">
            <text:p>21,030,000</text:p>
          </table:table-cell>
          <table:table-cell office:value-type="string">
            <text:p>-</text:p>
          </table:table-cell>
          <table:table-cell office:value-type="float" office:value="20708906" table:number-columns-spanned="1" table:number-rows-spanned="2">
            <text:p>20,708,9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1094">
            <text:p>321,0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0000000" table:number-columns-spanned="1" table:number-rows-spanned="2">
            <text:p>2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10700</text:p>
            <text:p>　行政管理*</text:p>
          </table:table-cell>
          <table:table-cell office:value-type="float" office:value="21565000">
            <text:p>21,565,000</text:p>
          </table:table-cell>
          <table:table-cell office:value-type="string">
            <text:p>-</text:p>
          </table:table-cell>
          <table:table-cell office:value-type="float" office:value="21565000" table:number-columns-spanned="1" table:number-rows-spanned="4">
            <text:p>21,565,000</text:p>
          </table:table-cell>
          <table:table-cell office:value-type="float" office:value="21030000" table:number-columns-spanned="1" table:number-rows-spanned="4">
            <text:p>21,030,000</text:p>
          </table:table-cell>
          <table:table-cell office:value-type="string">
            <text:p>-</text:p>
          </table:table-cell>
          <table:table-cell office:value-type="float" office:value="20708906" table:number-columns-spanned="1" table:number-rows-spanned="2">
            <text:p>20,708,9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1094">
            <text:p>321,0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0000000" table:number-columns-spanned="1" table:number-rows-spanned="2">
            <text:p>2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1565000">
            <text:p>21,565,000</text:p>
          </table:table-cell>
          <table:table-cell office:value-type="string">
            <text:p>-</text:p>
          </table:table-cell>
          <table:table-cell office:value-type="float" office:value="21565000" table:number-columns-spanned="1" table:number-rows-spanned="4">
            <text:p>21,565,000</text:p>
          </table:table-cell>
          <table:table-cell office:value-type="float" office:value="21030000" table:number-columns-spanned="1" table:number-rows-spanned="4">
            <text:p>21,030,000</text:p>
          </table:table-cell>
          <table:table-cell office:value-type="string">
            <text:p>-</text:p>
          </table:table-cell>
          <table:table-cell office:value-type="float" office:value="20708906" table:number-columns-spanned="1" table:number-rows-spanned="2">
            <text:p>20,708,9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1094">
            <text:p>321,0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0000000" table:number-columns-spanned="1" table:number-rows-spanned="2">
            <text:p>2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60000</text:p>
            <text:p>區政業務</text:p>
          </table:table-cell>
          <table:table-cell office:value-type="float" office:value="41100000">
            <text:p>41,100,000</text:p>
          </table:table-cell>
          <table:table-cell office:value-type="string">
            <text:p>-</text:p>
          </table:table-cell>
          <table:table-cell office:value-type="float" office:value="41100000" table:number-columns-spanned="1" table:number-rows-spanned="4">
            <text:p>41,100,000</text:p>
          </table:table-cell>
          <table:table-cell office:value-type="float" office:value="25060000" table:number-columns-spanned="1" table:number-rows-spanned="4">
            <text:p>25,060,000</text:p>
          </table:table-cell>
          <table:table-cell office:value-type="float" office:value="500060">
            <text:p>500,060</text:p>
          </table:table-cell>
          <table:table-cell office:value-type="float" office:value="22732148" table:number-columns-spanned="1" table:number-rows-spanned="2">
            <text:p>22,732,1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27852">
            <text:p>2,327,8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259100" table:number-columns-spanned="1" table:number-rows-spanned="2">
            <text:p>1,25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60100</text:p>
            <text:p>　區政工作*</text:p>
          </table:table-cell>
          <table:table-cell office:value-type="float" office:value="41100000">
            <text:p>41,100,000</text:p>
          </table:table-cell>
          <table:table-cell office:value-type="string">
            <text:p>-</text:p>
          </table:table-cell>
          <table:table-cell office:value-type="float" office:value="41100000" table:number-columns-spanned="1" table:number-rows-spanned="4">
            <text:p>41,100,000</text:p>
          </table:table-cell>
          <table:table-cell office:value-type="float" office:value="25060000" table:number-columns-spanned="1" table:number-rows-spanned="4">
            <text:p>25,060,000</text:p>
          </table:table-cell>
          <table:table-cell office:value-type="float" office:value="500060">
            <text:p>500,060</text:p>
          </table:table-cell>
          <table:table-cell office:value-type="float" office:value="22732148" table:number-columns-spanned="1" table:number-rows-spanned="2">
            <text:p>22,732,1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27852">
            <text:p>2,327,8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259100" table:number-columns-spanned="1" table:number-rows-spanned="2">
            <text:p>1,25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41100000">
            <text:p>41,100,000</text:p>
          </table:table-cell>
          <table:table-cell office:value-type="string">
            <text:p>-</text:p>
          </table:table-cell>
          <table:table-cell office:value-type="float" office:value="41100000" table:number-columns-spanned="1" table:number-rows-spanned="4">
            <text:p>41,100,000</text:p>
          </table:table-cell>
          <table:table-cell office:value-type="float" office:value="25060000" table:number-columns-spanned="1" table:number-rows-spanned="4">
            <text:p>25,060,000</text:p>
          </table:table-cell>
          <table:table-cell office:value-type="float" office:value="500060">
            <text:p>500,060</text:p>
          </table:table-cell>
          <table:table-cell office:value-type="float" office:value="22732148" table:number-columns-spanned="1" table:number-rows-spanned="2">
            <text:p>22,732,1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27852">
            <text:p>2,327,8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259100" table:number-columns-spanned="1" table:number-rows-spanned="2">
            <text:p>1,25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20050000</text:p>
            <text:p>文化業務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2400" table:number-columns-spanned="1" table:number-rows-spanned="2">
            <text:p>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600">
            <text:p>97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20050900</text:p>
            <text:p>　人文工作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2400" table:number-columns-spanned="1" table:number-rows-spanned="2">
            <text:p>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600">
            <text:p>97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2400" table:number-columns-spanned="1" table:number-rows-spanned="2">
            <text:p>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600">
            <text:p>97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20040000</text:p>
            <text:p>工務業務</text:p>
          </table:table-cell>
          <table:table-cell office:value-type="float" office:value="160193000">
            <text:p>160,193,000</text:p>
          </table:table-cell>
          <table:table-cell office:value-type="string">
            <text:p>-</text:p>
          </table:table-cell>
          <table:table-cell office:value-type="float" office:value="160193000" table:number-columns-spanned="1" table:number-rows-spanned="4">
            <text:p>160,193,000</text:p>
          </table:table-cell>
          <table:table-cell office:value-type="float" office:value="63790000" table:number-columns-spanned="1" table:number-rows-spanned="4">
            <text:p>63,790,000</text:p>
          </table:table-cell>
          <table:table-cell office:value-type="float" office:value="14209824">
            <text:p>14,209,824</text:p>
          </table:table-cell>
          <table:table-cell office:value-type="float" office:value="6195069" table:number-columns-spanned="1" table:number-rows-spanned="2">
            <text:p>6,195,0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594931">
            <text:p>57,594,9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605659" table:number-columns-spanned="1" table:number-rows-spanned="2">
            <text:p>1,605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20040500</text:p>
            <text:p>　農經工作*</text:p>
          </table:table-cell>
          <table:table-cell office:value-type="float" office:value="160193000">
            <text:p>160,193,000</text:p>
          </table:table-cell>
          <table:table-cell office:value-type="string">
            <text:p>-</text:p>
          </table:table-cell>
          <table:table-cell office:value-type="float" office:value="160193000" table:number-columns-spanned="1" table:number-rows-spanned="4">
            <text:p>160,193,000</text:p>
          </table:table-cell>
          <table:table-cell office:value-type="float" office:value="63790000" table:number-columns-spanned="1" table:number-rows-spanned="4">
            <text:p>63,790,000</text:p>
          </table:table-cell>
          <table:table-cell office:value-type="float" office:value="14209824">
            <text:p>14,209,824</text:p>
          </table:table-cell>
          <table:table-cell office:value-type="float" office:value="6195069" table:number-columns-spanned="1" table:number-rows-spanned="2">
            <text:p>6,195,0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594931">
            <text:p>57,594,9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605659" table:number-columns-spanned="1" table:number-rows-spanned="2">
            <text:p>1,605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60193000">
            <text:p>160,193,000</text:p>
          </table:table-cell>
          <table:table-cell office:value-type="string">
            <text:p>-</text:p>
          </table:table-cell>
          <table:table-cell office:value-type="float" office:value="160193000" table:number-columns-spanned="1" table:number-rows-spanned="4">
            <text:p>160,193,000</text:p>
          </table:table-cell>
          <table:table-cell office:value-type="float" office:value="63790000" table:number-columns-spanned="1" table:number-rows-spanned="4">
            <text:p>63,790,000</text:p>
          </table:table-cell>
          <table:table-cell office:value-type="float" office:value="14209824">
            <text:p>14,209,824</text:p>
          </table:table-cell>
          <table:table-cell office:value-type="float" office:value="6195069" table:number-columns-spanned="1" table:number-rows-spanned="2">
            <text:p>6,195,0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594931">
            <text:p>57,594,9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605659" table:number-columns-spanned="1" table:number-rows-spanned="2">
            <text:p>1,605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20020000</text:p>
            <text:p>社政業務</text:p>
          </table:table-cell>
          <table:table-cell office:value-type="float" office:value="18338000">
            <text:p>18,338,000</text:p>
          </table:table-cell>
          <table:table-cell office:value-type="string">
            <text:p>-</text:p>
          </table:table-cell>
          <table:table-cell office:value-type="float" office:value="18338000" table:number-columns-spanned="1" table:number-rows-spanned="4">
            <text:p>18,338,000</text:p>
          </table:table-cell>
          <table:table-cell office:value-type="float" office:value="3460000" table:number-columns-spanned="1" table:number-rows-spanned="4">
            <text:p>3,460,000</text:p>
          </table:table-cell>
          <table:table-cell office:value-type="float" office:value="364131">
            <text:p>364,131</text:p>
          </table:table-cell>
          <table:table-cell office:value-type="float" office:value="2196821" table:number-columns-spanned="1" table:number-rows-spanned="2">
            <text:p>2,196,8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63179">
            <text:p>1,263,1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20021100</text:p>
            <text:p>　社政工作*</text:p>
          </table:table-cell>
          <table:table-cell office:value-type="float" office:value="18338000">
            <text:p>18,338,000</text:p>
          </table:table-cell>
          <table:table-cell office:value-type="string">
            <text:p>-</text:p>
          </table:table-cell>
          <table:table-cell office:value-type="float" office:value="18338000" table:number-columns-spanned="1" table:number-rows-spanned="4">
            <text:p>18,338,000</text:p>
          </table:table-cell>
          <table:table-cell office:value-type="float" office:value="3460000" table:number-columns-spanned="1" table:number-rows-spanned="4">
            <text:p>3,460,000</text:p>
          </table:table-cell>
          <table:table-cell office:value-type="float" office:value="364131">
            <text:p>364,131</text:p>
          </table:table-cell>
          <table:table-cell office:value-type="float" office:value="2196821" table:number-columns-spanned="1" table:number-rows-spanned="2">
            <text:p>2,196,8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63179">
            <text:p>1,263,1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8338000">
            <text:p>18,338,000</text:p>
          </table:table-cell>
          <table:table-cell office:value-type="string">
            <text:p>-</text:p>
          </table:table-cell>
          <table:table-cell office:value-type="float" office:value="18338000" table:number-columns-spanned="1" table:number-rows-spanned="4">
            <text:p>18,338,000</text:p>
          </table:table-cell>
          <table:table-cell office:value-type="float" office:value="3460000" table:number-columns-spanned="1" table:number-rows-spanned="4">
            <text:p>3,460,000</text:p>
          </table:table-cell>
          <table:table-cell office:value-type="float" office:value="364131">
            <text:p>364,131</text:p>
          </table:table-cell>
          <table:table-cell office:value-type="float" office:value="2196821" table:number-columns-spanned="1" table:number-rows-spanned="2">
            <text:p>2,196,8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63179">
            <text:p>1,263,1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241296000">
            <text:p>241,296,000</text:p>
          </table:table-cell>
          <table:table-cell office:value-type="string">
            <text:p>-</text:p>
          </table:table-cell>
          <table:table-cell office:value-type="float" office:value="241296000" table:number-columns-spanned="1" table:number-rows-spanned="4">
            <text:p>241,296,000</text:p>
          </table:table-cell>
          <table:table-cell office:value-type="float" office:value="113440000" table:number-columns-spanned="1" table:number-rows-spanned="4">
            <text:p>113,440,000</text:p>
          </table:table-cell>
          <table:table-cell office:value-type="float" office:value="15074015">
            <text:p>15,074,015</text:p>
          </table:table-cell>
          <table:table-cell office:value-type="float" office:value="51835344" table:number-columns-spanned="1" table:number-rows-spanned="2">
            <text:p>51,835,3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604656">
            <text:p>61,604,6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2864759" table:number-columns-spanned="1" table:number-rows-spanned="2">
            <text:p>22,864,7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660431000">
            <text:p>660,431,000</text:p>
          </table:table-cell>
          <table:table-cell office:value-type="string">
            <text:p>-</text:p>
          </table:table-cell>
          <table:table-cell office:value-type="float" office:value="660431000" table:number-columns-spanned="1" table:number-rows-spanned="4">
            <text:p>660,431,000</text:p>
          </table:table-cell>
          <table:table-cell office:value-type="float" office:value="470677000" table:number-columns-spanned="1" table:number-rows-spanned="4">
            <text:p>470,677,000</text:p>
          </table:table-cell>
          <table:table-cell office:value-type="float" office:value="53908469">
            <text:p>53,908,469</text:p>
          </table:table-cell>
          <table:table-cell office:value-type="float" office:value="114439048" table:number-columns-spanned="1" table:number-rows-spanned="2">
            <text:p>114,439,0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6237952">
            <text:p>356,237,9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2951797" table:number-columns-spanned="1" table:number-rows-spanned="2">
            <text:p>22,951,7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20050000</text:p>
            <text:p>公務人員退休及撫卹給付</text:p>
          </table:table-cell>
          <table:table-cell office:value-type="float" office:value="10643969">
            <text:p>10,643,969</text:p>
          </table:table-cell>
          <table:table-cell office:value-type="string">
            <text:p>-</text:p>
          </table:table-cell>
          <table:table-cell office:value-type="float" office:value="10643969" table:number-columns-spanned="1" table:number-rows-spanned="4">
            <text:p>10,643,969</text:p>
          </table:table-cell>
          <table:table-cell office:value-type="float" office:value="10643969" table:number-columns-spanned="1" table:number-rows-spanned="4">
            <text:p>10,643,969</text:p>
          </table:table-cell>
          <table:table-cell office:value-type="float" office:value="799313">
            <text:p>799,31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643969">
            <text:p>10,643,9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20050100</text:p>
            <text:p>　公務人員退休及撫卹給付</text:p>
          </table:table-cell>
          <table:table-cell office:value-type="float" office:value="10643969">
            <text:p>10,643,969</text:p>
          </table:table-cell>
          <table:table-cell office:value-type="string">
            <text:p>-</text:p>
          </table:table-cell>
          <table:table-cell office:value-type="float" office:value="10643969" table:number-columns-spanned="1" table:number-rows-spanned="4">
            <text:p>10,643,969</text:p>
          </table:table-cell>
          <table:table-cell office:value-type="float" office:value="10643969" table:number-columns-spanned="1" table:number-rows-spanned="4">
            <text:p>10,643,969</text:p>
          </table:table-cell>
          <table:table-cell office:value-type="float" office:value="799313">
            <text:p>799,31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643969">
            <text:p>10,643,9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0643969">
            <text:p>10,643,969</text:p>
          </table:table-cell>
          <table:table-cell office:value-type="string">
            <text:p>-</text:p>
          </table:table-cell>
          <table:table-cell office:value-type="float" office:value="10643969" table:number-columns-spanned="1" table:number-rows-spanned="4">
            <text:p>10,643,969</text:p>
          </table:table-cell>
          <table:table-cell office:value-type="float" office:value="10643969" table:number-columns-spanned="1" table:number-rows-spanned="4">
            <text:p>10,643,969</text:p>
          </table:table-cell>
          <table:table-cell office:value-type="float" office:value="799313">
            <text:p>799,31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643969">
            <text:p>10,643,9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20030000</text:p>
            <text:p>災害準備金</text:p>
          </table:table-cell>
          <table:table-cell office:value-type="float" office:value="5818135">
            <text:p>5,818,135</text:p>
          </table:table-cell>
          <table:table-cell office:value-type="string">
            <text:p>-</text:p>
          </table:table-cell>
          <table:table-cell office:value-type="float" office:value="5818135" table:number-columns-spanned="1" table:number-rows-spanned="4">
            <text:p>5,818,135</text:p>
          </table:table-cell>
          <table:table-cell office:value-type="float" office:value="5818135" table:number-columns-spanned="1" table:number-rows-spanned="4">
            <text:p>5,818,135</text:p>
          </table:table-cell>
          <table:table-cell office:value-type="string">
            <text:p>-</text:p>
          </table:table-cell>
          <table:table-cell office:value-type="float" office:value="4572409" table:number-columns-spanned="1" table:number-rows-spanned="2">
            <text:p>4,572,4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5726">
            <text:p>1,245,7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20030100</text:p>
            <text:p>　災害準備金</text:p>
          </table:table-cell>
          <table:table-cell office:value-type="float" office:value="5818135">
            <text:p>5,818,135</text:p>
          </table:table-cell>
          <table:table-cell office:value-type="string">
            <text:p>-</text:p>
          </table:table-cell>
          <table:table-cell office:value-type="float" office:value="5818135" table:number-columns-spanned="1" table:number-rows-spanned="4">
            <text:p>5,818,135</text:p>
          </table:table-cell>
          <table:table-cell office:value-type="float" office:value="5818135" table:number-columns-spanned="1" table:number-rows-spanned="4">
            <text:p>5,818,135</text:p>
          </table:table-cell>
          <table:table-cell office:value-type="string">
            <text:p>-</text:p>
          </table:table-cell>
          <table:table-cell office:value-type="float" office:value="4572409" table:number-columns-spanned="1" table:number-rows-spanned="2">
            <text:p>4,572,4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5726">
            <text:p>1,245,7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3218135">
            <text:p>3,218,135</text:p>
          </table:table-cell>
          <table:table-cell office:value-type="string">
            <text:p>-</text:p>
          </table:table-cell>
          <table:table-cell office:value-type="float" office:value="3218135" table:number-columns-spanned="1" table:number-rows-spanned="4">
            <text:p>3,218,135</text:p>
          </table:table-cell>
          <table:table-cell office:value-type="float" office:value="3218135" table:number-columns-spanned="1" table:number-rows-spanned="4">
            <text:p>3,218,135</text:p>
          </table:table-cell>
          <table:table-cell office:value-type="string">
            <text:p>-</text:p>
          </table:table-cell>
          <table:table-cell office:value-type="float" office:value="1972409" table:number-columns-spanned="1" table:number-rows-spanned="2">
            <text:p>1,972,4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5726">
            <text:p>1,245,7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600000">
            <text:p>2,600,000</text:p>
          </table:table-cell>
          <table:table-cell office:value-type="string">
            <text:p>-</text:p>
          </table:table-cell>
          <table:table-cell office:value-type="float" office:value="2600000" table:number-columns-spanned="1" table:number-rows-spanned="4">
            <text:p>2,600,000</text:p>
          </table:table-cell>
          <table:table-cell office:value-type="float" office:value="2600000" table:number-columns-spanned="1" table:number-rows-spanned="4">
            <text:p>2,600,000</text:p>
          </table:table-cell>
          <table:table-cell office:value-type="string">
            <text:p>-</text:p>
          </table:table-cell>
          <table:table-cell office:value-type="float" office:value="2600000" table:number-columns-spanned="1" table:number-rows-spanned="2">
            <text:p>2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20060000</text:p>
            <text:p>公務人員各項補助及慰問金</text:p>
          </table:table-cell>
          <table:table-cell office:value-type="float" office:value="1329285">
            <text:p>1,329,285</text:p>
          </table:table-cell>
          <table:table-cell office:value-type="string">
            <text:p>-</text:p>
          </table:table-cell>
          <table:table-cell office:value-type="float" office:value="1329285" table:number-columns-spanned="1" table:number-rows-spanned="4">
            <text:p>1,329,285</text:p>
          </table:table-cell>
          <table:table-cell office:value-type="float" office:value="1329285" table:number-columns-spanned="1" table:number-rows-spanned="4">
            <text:p>1,329,285</text:p>
          </table:table-cell>
          <table:table-cell office:value-type="float" office:value="223850">
            <text:p>223,8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29285">
            <text:p>1,329,2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20060100</text:p>
            <text:p>　公務人員各項補助及慰問金</text:p>
          </table:table-cell>
          <table:table-cell office:value-type="float" office:value="1329285">
            <text:p>1,329,285</text:p>
          </table:table-cell>
          <table:table-cell office:value-type="string">
            <text:p>-</text:p>
          </table:table-cell>
          <table:table-cell office:value-type="float" office:value="1329285" table:number-columns-spanned="1" table:number-rows-spanned="4">
            <text:p>1,329,285</text:p>
          </table:table-cell>
          <table:table-cell office:value-type="float" office:value="1329285" table:number-columns-spanned="1" table:number-rows-spanned="4">
            <text:p>1,329,285</text:p>
          </table:table-cell>
          <table:table-cell office:value-type="float" office:value="223850">
            <text:p>223,8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29285">
            <text:p>1,329,2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329285">
            <text:p>1,329,285</text:p>
          </table:table-cell>
          <table:table-cell office:value-type="string">
            <text:p>-</text:p>
          </table:table-cell>
          <table:table-cell office:value-type="float" office:value="1329285" table:number-columns-spanned="1" table:number-rows-spanned="4">
            <text:p>1,329,285</text:p>
          </table:table-cell>
          <table:table-cell office:value-type="float" office:value="1329285" table:number-columns-spanned="1" table:number-rows-spanned="4">
            <text:p>1,329,285</text:p>
          </table:table-cell>
          <table:table-cell office:value-type="float" office:value="223850">
            <text:p>223,8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29285">
            <text:p>1,329,2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7791389">
            <text:p>17,791,389</text:p>
          </table:table-cell>
          <table:table-cell office:value-type="string">
            <text:p>-</text:p>
          </table:table-cell>
          <table:table-cell office:value-type="float" office:value="17791389" table:number-columns-spanned="1" table:number-rows-spanned="4">
            <text:p>17,791,389</text:p>
          </table:table-cell>
          <table:table-cell office:value-type="float" office:value="17791389" table:number-columns-spanned="1" table:number-rows-spanned="4">
            <text:p>17,791,389</text:p>
          </table:table-cell>
          <table:table-cell office:value-type="float" office:value="1023163">
            <text:p>1,023,163</text:p>
          </table:table-cell>
          <table:table-cell office:value-type="float" office:value="4572409" table:number-columns-spanned="1" table:number-rows-spanned="2">
            <text:p>4,572,4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218980">
            <text:p>13,218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678222389">
            <text:p>678,222,389</text:p>
          </table:table-cell>
          <table:table-cell office:value-type="string">
            <text:p>-</text:p>
          </table:table-cell>
          <table:table-cell office:value-type="float" office:value="678222389" table:number-columns-spanned="1" table:number-rows-spanned="4">
            <text:p>678,222,389</text:p>
          </table:table-cell>
          <table:table-cell office:value-type="float" office:value="488468389" table:number-columns-spanned="1" table:number-rows-spanned="4">
            <text:p>488,468,389</text:p>
          </table:table-cell>
          <table:table-cell office:value-type="float" office:value="54931632">
            <text:p>54,931,632</text:p>
          </table:table-cell>
          <table:table-cell office:value-type="float" office:value="119011457" table:number-columns-spanned="1" table:number-rows-spanned="2">
            <text:p>119,011,4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9456932">
            <text:p>369,456,9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2951797" table:number-columns-spanned="1" table:number-rows-spanned="2">
            <text:p>22,951,7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8" table:number-rows-repeated="10483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9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10" table:number-rows-repeated="104857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8">2022/12/28</text:date>, <text:time>10:22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蘆竹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1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1/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2-11-08T09:17:23</dc:date>
    <meta:print-date>2022-11-08T09:15:09</meta:print-date>
    <meta:document-statistic meta:table-count="2" meta:cell-count="977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