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519000">
            <text:p>127,519,000</text:p>
          </table:table-cell>
          <table:table-cell office:value-type="string">
            <text:p>-</text:p>
          </table:table-cell>
          <table:table-cell office:value-type="float" office:value="127519000" table:number-columns-spanned="1" table:number-rows-spanned="4">
            <text:p>127,519,000</text:p>
          </table:table-cell>
          <table:table-cell office:value-type="float" office:value="34860000" table:number-columns-spanned="1" table:number-rows-spanned="4">
            <text:p>34,860,000</text:p>
          </table:table-cell>
          <table:table-cell office:value-type="float" office:value="6747967">
            <text:p>6,747,967</text:p>
          </table:table-cell>
          <table:table-cell office:value-type="float" office:value="11334269" table:number-columns-spanned="1" table:number-rows-spanned="2">
            <text:p>11,334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25731">
            <text:p>23,525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65116" table:number-columns-spanned="1" table:number-rows-spanned="2">
            <text:p>5,56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519000">
            <text:p>127,519,000</text:p>
          </table:table-cell>
          <table:table-cell office:value-type="string">
            <text:p>-</text:p>
          </table:table-cell>
          <table:table-cell office:value-type="float" office:value="127519000" table:number-columns-spanned="1" table:number-rows-spanned="4">
            <text:p>127,519,000</text:p>
          </table:table-cell>
          <table:table-cell office:value-type="float" office:value="34860000" table:number-columns-spanned="1" table:number-rows-spanned="4">
            <text:p>34,860,000</text:p>
          </table:table-cell>
          <table:table-cell office:value-type="float" office:value="6747967">
            <text:p>6,747,967</text:p>
          </table:table-cell>
          <table:table-cell office:value-type="float" office:value="11334269" table:number-columns-spanned="1" table:number-rows-spanned="2">
            <text:p>11,334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25731">
            <text:p>23,525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65116" table:number-columns-spanned="1" table:number-rows-spanned="2">
            <text:p>5,56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20010701</text:p>
            <text:p>　　人員維持費</text:p>
          </table:table-cell>
          <table:table-cell office:value-type="float" office:value="86912000">
            <text:p>86,912,000</text:p>
          </table:table-cell>
          <table:table-cell office:value-type="string">
            <text:p>-</text:p>
          </table:table-cell>
          <table:table-cell office:value-type="float" office:value="86912000" table:number-columns-spanned="1" table:number-rows-spanned="4">
            <text:p>86,912,000</text:p>
          </table:table-cell>
          <table:table-cell office:value-type="float" office:value="32000000" table:number-columns-spanned="1" table:number-rows-spanned="4">
            <text:p>32,000,000</text:p>
          </table:table-cell>
          <table:table-cell office:value-type="float" office:value="5474129">
            <text:p>5,474,129</text:p>
          </table:table-cell>
          <table:table-cell office:value-type="float" office:value="10665400" table:number-columns-spanned="1" table:number-rows-spanned="2">
            <text:p>10,66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34600">
            <text:p>21,33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65116" table:number-columns-spanned="1" table:number-rows-spanned="2">
            <text:p>5,56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86912000">
            <text:p>86,912,000</text:p>
          </table:table-cell>
          <table:table-cell office:value-type="string">
            <text:p>-</text:p>
          </table:table-cell>
          <table:table-cell office:value-type="float" office:value="86912000" table:number-columns-spanned="1" table:number-rows-spanned="4">
            <text:p>86,912,000</text:p>
          </table:table-cell>
          <table:table-cell office:value-type="float" office:value="32000000" table:number-columns-spanned="1" table:number-rows-spanned="4">
            <text:p>32,000,000</text:p>
          </table:table-cell>
          <table:table-cell office:value-type="float" office:value="5474129">
            <text:p>5,474,129</text:p>
          </table:table-cell>
          <table:table-cell office:value-type="float" office:value="10665400" table:number-columns-spanned="1" table:number-rows-spanned="2">
            <text:p>10,66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34600">
            <text:p>21,33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65116" table:number-columns-spanned="1" table:number-rows-spanned="2">
            <text:p>5,56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20010702</text:p>
            <text:p>　　一般業務</text:p>
          </table:table-cell>
          <table:table-cell office:value-type="float" office:value="40607000">
            <text:p>40,607,000</text:p>
          </table:table-cell>
          <table:table-cell office:value-type="string">
            <text:p>-</text:p>
          </table:table-cell>
          <table:table-cell office:value-type="float" office:value="40607000" table:number-columns-spanned="1" table:number-rows-spanned="4">
            <text:p>40,607,000</text:p>
          </table:table-cell>
          <table:table-cell office:value-type="float" office:value="2860000" table:number-columns-spanned="1" table:number-rows-spanned="4">
            <text:p>2,860,000</text:p>
          </table:table-cell>
          <table:table-cell office:value-type="float" office:value="1273838">
            <text:p>1,273,838</text:p>
          </table:table-cell>
          <table:table-cell office:value-type="float" office:value="668869" table:number-columns-spanned="1" table:number-rows-spanned="2">
            <text:p>66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1131">
            <text:p>2,191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0447000">
            <text:p>20,447,000</text:p>
          </table:table-cell>
          <table:table-cell office:value-type="string">
            <text:p>-</text:p>
          </table:table-cell>
          <table:table-cell office:value-type="float" office:value="20447000" table:number-columns-spanned="1" table:number-rows-spanned="4">
            <text:p>20,447,000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1273838">
            <text:p>1,273,838</text:p>
          </table:table-cell>
          <table:table-cell office:value-type="float" office:value="356869" table:number-columns-spanned="1" table:number-rows-spanned="2">
            <text:p>356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3131">
            <text:p>2,143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20160000">
            <text:p>20,160,000</text:p>
          </table:table-cell>
          <table:table-cell office:value-type="string">
            <text:p>-</text:p>
          </table:table-cell>
          <table:table-cell office:value-type="float" office:value="20160000" table:number-columns-spanned="1" table:number-rows-spanned="4">
            <text:p>20,160,000</text:p>
          </table:table-cell>
          <table:table-cell office:value-type="float" office:value="360000" table:number-columns-spanned="1" table:number-rows-spanned="4">
            <text:p>360,000</text:p>
          </table:table-cell>
          <table:table-cell office:value-type="string">
            <text:p>-</text:p>
          </table:table-cell>
          <table:table-cell office:value-type="float" office:value="312000" table:number-columns-spanned="1" table:number-rows-spanned="2">
            <text:p>3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000">
            <text:p>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3570000">
            <text:p>133,570,000</text:p>
          </table:table-cell>
          <table:table-cell office:value-type="string">
            <text:p>-</text:p>
          </table:table-cell>
          <table:table-cell office:value-type="float" office:value="133570000" table:number-columns-spanned="1" table:number-rows-spanned="4">
            <text:p>133,570,000</text:p>
          </table:table-cell>
          <table:table-cell office:value-type="float" office:value="9850000" table:number-columns-spanned="1" table:number-rows-spanned="4">
            <text:p>9,850,000</text:p>
          </table:table-cell>
          <table:table-cell office:value-type="float" office:value="5072762">
            <text:p>5,072,762</text:p>
          </table:table-cell>
          <table:table-cell office:value-type="float" office:value="1216980" table:number-columns-spanned="1" table:number-rows-spanned="2">
            <text:p>1,216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33020">
            <text:p>8,633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3570000">
            <text:p>133,570,000</text:p>
          </table:table-cell>
          <table:table-cell office:value-type="string">
            <text:p>-</text:p>
          </table:table-cell>
          <table:table-cell office:value-type="float" office:value="133570000" table:number-columns-spanned="1" table:number-rows-spanned="4">
            <text:p>133,570,000</text:p>
          </table:table-cell>
          <table:table-cell office:value-type="float" office:value="9850000" table:number-columns-spanned="1" table:number-rows-spanned="4">
            <text:p>9,850,000</text:p>
          </table:table-cell>
          <table:table-cell office:value-type="float" office:value="5072762">
            <text:p>5,072,762</text:p>
          </table:table-cell>
          <table:table-cell office:value-type="float" office:value="1216980" table:number-columns-spanned="1" table:number-rows-spanned="2">
            <text:p>1,216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33020">
            <text:p>8,633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46000">
            <text:p>4,246,000</text:p>
          </table:table-cell>
          <table:table-cell office:value-type="string">
            <text:p>-</text:p>
          </table:table-cell>
          <table:table-cell office:value-type="float" office:value="4246000" table:number-columns-spanned="1" table:number-rows-spanned="4">
            <text:p>4,246,000</text:p>
          </table:table-cell>
          <table:table-cell office:value-type="float" office:value="850000" table:number-columns-spanned="1" table:number-rows-spanned="4">
            <text:p>850,000</text:p>
          </table:table-cell>
          <table:table-cell office:value-type="float" office:value="284101">
            <text:p>284,101</text:p>
          </table:table-cell>
          <table:table-cell office:value-type="float" office:value="114487" table:number-columns-spanned="1" table:number-rows-spanned="2">
            <text:p>114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5513">
            <text:p>735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3294000">
            <text:p>103,294,000</text:p>
          </table:table-cell>
          <table:table-cell office:value-type="string">
            <text:p>-</text:p>
          </table:table-cell>
          <table:table-cell office:value-type="float" office:value="103294000" table:number-columns-spanned="1" table:number-rows-spanned="4">
            <text:p>103,294,000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4525629">
            <text:p>4,525,629</text:p>
          </table:table-cell>
          <table:table-cell office:value-type="float" office:value="865525" table:number-columns-spanned="1" table:number-rows-spanned="2">
            <text:p>865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34475">
            <text:p>7,634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30000">
            <text:p>26,030,000</text:p>
          </table:table-cell>
          <table:table-cell office:value-type="string">
            <text:p>-</text:p>
          </table:table-cell>
          <table:table-cell office:value-type="float" office:value="26030000" table:number-columns-spanned="1" table:number-rows-spanned="4">
            <text:p>26,03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263032">
            <text:p>263,032</text:p>
          </table:table-cell>
          <table:table-cell office:value-type="float" office:value="236968" table:number-columns-spanned="1" table:number-rows-spanned="2">
            <text:p>236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3032">
            <text:p>263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9529000">
            <text:p>9,529,000</text:p>
          </table:table-cell>
          <table:table-cell office:value-type="string">
            <text:p>-</text:p>
          </table:table-cell>
          <table:table-cell office:value-type="float" office:value="9529000" table:number-columns-spanned="1" table:number-rows-spanned="4">
            <text:p>9,529,000</text:p>
          </table:table-cell>
          <table:table-cell office:value-type="float" office:value="1165000" table:number-columns-spanned="1" table:number-rows-spanned="4">
            <text:p>1,165,000</text:p>
          </table:table-cell>
          <table:table-cell office:value-type="float" office:value="947118">
            <text:p>947,118</text:p>
          </table:table-cell>
          <table:table-cell office:value-type="float" office:value="80943" table:number-columns-spanned="1" table:number-rows-spanned="2">
            <text:p>80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4057">
            <text:p>1,084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9529000">
            <text:p>9,529,000</text:p>
          </table:table-cell>
          <table:table-cell office:value-type="string">
            <text:p>-</text:p>
          </table:table-cell>
          <table:table-cell office:value-type="float" office:value="9529000" table:number-columns-spanned="1" table:number-rows-spanned="4">
            <text:p>9,529,000</text:p>
          </table:table-cell>
          <table:table-cell office:value-type="float" office:value="1165000" table:number-columns-spanned="1" table:number-rows-spanned="4">
            <text:p>1,165,000</text:p>
          </table:table-cell>
          <table:table-cell office:value-type="float" office:value="947118">
            <text:p>947,118</text:p>
          </table:table-cell>
          <table:table-cell office:value-type="float" office:value="80943" table:number-columns-spanned="1" table:number-rows-spanned="2">
            <text:p>80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4057">
            <text:p>1,084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297000">
            <text:p>4,297,000</text:p>
          </table:table-cell>
          <table:table-cell office:value-type="string">
            <text:p>-</text:p>
          </table:table-cell>
          <table:table-cell office:value-type="float" office:value="4297000" table:number-columns-spanned="1" table:number-rows-spanned="4">
            <text:p>4,297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27118">
            <text:p>327,118</text:p>
          </table:table-cell>
          <table:table-cell office:value-type="float" office:value="35943" table:number-columns-spanned="1" table:number-rows-spanned="2">
            <text:p>35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4057">
            <text:p>464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168000">
            <text:p>5,168,000</text:p>
          </table:table-cell>
          <table:table-cell office:value-type="string">
            <text:p>-</text:p>
          </table:table-cell>
          <table:table-cell office:value-type="float" office:value="5168000" table:number-columns-spanned="1" table:number-rows-spanned="4">
            <text:p>5,168,000</text:p>
          </table:table-cell>
          <table:table-cell office:value-type="float" office:value="665000" table:number-columns-spanned="1" table:number-rows-spanned="4">
            <text:p>665,000</text:p>
          </table:table-cell>
          <table:table-cell office:value-type="float" office:value="620000">
            <text:p>620,000</text:p>
          </table:table-cell>
          <table:table-cell office:value-type="float" office:value="45000" table:number-columns-spanned="1" table:number-rows-spanned="2">
            <text:p>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0000">
            <text:p>6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46588000">
            <text:p>146,588,000</text:p>
          </table:table-cell>
          <table:table-cell office:value-type="string">
            <text:p>-</text:p>
          </table:table-cell>
          <table:table-cell office:value-type="float" office:value="146588000" table:number-columns-spanned="1" table:number-rows-spanned="4">
            <text:p>146,588,000</text:p>
          </table:table-cell>
          <table:table-cell office:value-type="float" office:value="12340000" table:number-columns-spanned="1" table:number-rows-spanned="4">
            <text:p>12,340,000</text:p>
          </table:table-cell>
          <table:table-cell office:value-type="float" office:value="3928950">
            <text:p>3,928,950</text:p>
          </table:table-cell>
          <table:table-cell office:value-type="float" office:value="6177629" table:number-columns-spanned="1" table:number-rows-spanned="2">
            <text:p>6,177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62371">
            <text:p>6,162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46588000">
            <text:p>146,588,000</text:p>
          </table:table-cell>
          <table:table-cell office:value-type="string">
            <text:p>-</text:p>
          </table:table-cell>
          <table:table-cell office:value-type="float" office:value="146588000" table:number-columns-spanned="1" table:number-rows-spanned="4">
            <text:p>146,588,000</text:p>
          </table:table-cell>
          <table:table-cell office:value-type="float" office:value="12340000" table:number-columns-spanned="1" table:number-rows-spanned="4">
            <text:p>12,340,000</text:p>
          </table:table-cell>
          <table:table-cell office:value-type="float" office:value="3928950">
            <text:p>3,928,950</text:p>
          </table:table-cell>
          <table:table-cell office:value-type="float" office:value="6177629" table:number-columns-spanned="1" table:number-rows-spanned="2">
            <text:p>6,177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62371">
            <text:p>6,162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1</text:p>
            <text:p>　　農經業務</text:p>
          </table:table-cell>
          <table:table-cell office:value-type="float" office:value="71413000">
            <text:p>71,413,000</text:p>
          </table:table-cell>
          <table:table-cell office:value-type="string">
            <text:p>-</text:p>
          </table:table-cell>
          <table:table-cell office:value-type="float" office:value="71413000" table:number-columns-spanned="1" table:number-rows-spanned="4">
            <text:p>71,413,000</text:p>
          </table:table-cell>
          <table:table-cell office:value-type="float" office:value="5560000" table:number-columns-spanned="1" table:number-rows-spanned="4">
            <text:p>5,560,000</text:p>
          </table:table-cell>
          <table:table-cell office:value-type="float" office:value="1776489">
            <text:p>1,776,489</text:p>
          </table:table-cell>
          <table:table-cell office:value-type="float" office:value="3094034" table:number-columns-spanned="1" table:number-rows-spanned="2">
            <text:p>3,094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65966">
            <text:p>2,465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4081000">
            <text:p>4,081,000</text:p>
          </table:table-cell>
          <table:table-cell office:value-type="string">
            <text:p>-</text:p>
          </table:table-cell>
          <table:table-cell office:value-type="float" office:value="4081000" table:number-columns-spanned="1" table:number-rows-spanned="4">
            <text:p>4,081,000</text:p>
          </table:table-cell>
          <table:table-cell office:value-type="float" office:value="1060000" table:number-columns-spanned="1" table:number-rows-spanned="4">
            <text:p>1,060,000</text:p>
          </table:table-cell>
          <table:table-cell office:value-type="float" office:value="267817">
            <text:p>267,817</text:p>
          </table:table-cell>
          <table:table-cell office:value-type="float" office:value="269080" table:number-columns-spanned="1" table:number-rows-spanned="2">
            <text:p>269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0920">
            <text:p>790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2070000">
            <text:p>12,070,000</text:p>
          </table:table-cell>
          <table:table-cell office:value-type="string">
            <text:p>-</text:p>
          </table:table-cell>
          <table:table-cell office:value-type="float" office:value="12070000" table:number-columns-spanned="1" table:number-rows-spanned="4">
            <text:p>12,070,000</text:p>
          </table:table-cell>
          <table:table-cell office:value-type="float" office:value="1100000" table:number-columns-spanned="1" table:number-rows-spanned="4">
            <text:p>1,100,000</text:p>
          </table:table-cell>
          <table:table-cell office:value-type="float" office:value="368382">
            <text:p>368,382</text:p>
          </table:table-cell>
          <table:table-cell office:value-type="float" office:value="565244" table:number-columns-spanned="1" table:number-rows-spanned="2">
            <text:p>565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756">
            <text:p>534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55262000">
            <text:p>55,262,000</text:p>
          </table:table-cell>
          <table:table-cell office:value-type="string">
            <text:p>-</text:p>
          </table:table-cell>
          <table:table-cell office:value-type="float" office:value="55262000" table:number-columns-spanned="1" table:number-rows-spanned="4">
            <text:p>55,262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1140290">
            <text:p>1,140,290</text:p>
          </table:table-cell>
          <table:table-cell office:value-type="float" office:value="2259710" table:number-columns-spanned="1" table:number-rows-spanned="2">
            <text:p>2,259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0290">
            <text:p>1,140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2</text:p>
            <text:p>　　工程業務</text:p>
          </table:table-cell>
          <table:table-cell office:value-type="float" office:value="36675000">
            <text:p>36,675,000</text:p>
          </table:table-cell>
          <table:table-cell office:value-type="string">
            <text:p>-</text:p>
          </table:table-cell>
          <table:table-cell office:value-type="float" office:value="36675000" table:number-columns-spanned="1" table:number-rows-spanned="4">
            <text:p>36,675,000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float" office:value="499364">
            <text:p>499,364</text:p>
          </table:table-cell>
          <table:table-cell office:value-type="float" office:value="827022" table:number-columns-spanned="1" table:number-rows-spanned="2">
            <text:p>827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2978">
            <text:p>772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2233000">
            <text:p>2,233,000</text:p>
          </table:table-cell>
          <table:table-cell office:value-type="string">
            <text:p>-</text:p>
          </table:table-cell>
          <table:table-cell office:value-type="float" office:value="2233000" table:number-columns-spanned="1" table:number-rows-spanned="4">
            <text:p>2,233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138462">
            <text:p>138,462</text:p>
          </table:table-cell>
          <table:table-cell office:value-type="float" office:value="187924" table:number-columns-spanned="1" table:number-rows-spanned="2">
            <text:p>187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2076">
            <text:p>412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9912000">
            <text:p>29,912,000</text:p>
          </table:table-cell>
          <table:table-cell office:value-type="string">
            <text:p>-</text:p>
          </table:table-cell>
          <table:table-cell office:value-type="float" office:value="29912000" table:number-columns-spanned="1" table:number-rows-spanned="4">
            <text:p>29,912,000</text:p>
          </table:table-cell>
          <table:table-cell office:value-type="float" office:value="1000000" table:number-columns-spanned="1" table:number-rows-spanned="4">
            <text:p>1,000,000</text:p>
          </table:table-cell>
          <table:table-cell office:value-type="float" office:value="360902">
            <text:p>360,902</text:p>
          </table:table-cell>
          <table:table-cell office:value-type="float" office:value="639098" table:number-columns-spanned="1" table:number-rows-spanned="2">
            <text:p>639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0902">
            <text:p>360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4530000">
            <text:p>4,530,000</text:p>
          </table:table-cell>
          <table:table-cell office:value-type="string">
            <text:p>-</text:p>
          </table:table-cell>
          <table:table-cell office:value-type="float" office:value="4530000" table:number-columns-spanned="1" table:number-rows-spanned="4">
            <text:p>4,53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3</text:p>
            <text:p>　　公園管理業務</text:p>
          </table:table-cell>
          <table:table-cell office:value-type="float" office:value="38500000">
            <text:p>38,500,000</text:p>
          </table:table-cell>
          <table:table-cell office:value-type="string">
            <text:p>-</text:p>
          </table:table-cell>
          <table:table-cell office:value-type="float" office:value="38500000" table:number-columns-spanned="1" table:number-rows-spanned="4">
            <text:p>38,500,000</text:p>
          </table:table-cell>
          <table:table-cell office:value-type="float" office:value="5180000" table:number-columns-spanned="1" table:number-rows-spanned="4">
            <text:p>5,180,000</text:p>
          </table:table-cell>
          <table:table-cell office:value-type="float" office:value="1653097">
            <text:p>1,653,097</text:p>
          </table:table-cell>
          <table:table-cell office:value-type="float" office:value="2256573" table:number-columns-spanned="1" table:number-rows-spanned="2">
            <text:p>2,256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3427">
            <text:p>2,923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94000">
            <text:p>694,000</text:p>
          </table:table-cell>
          <table:table-cell office:value-type="string">
            <text:p>-</text:p>
          </table:table-cell>
          <table:table-cell office:value-type="float" office:value="694000" table:number-columns-spanned="1" table:number-rows-spanned="4">
            <text:p>694,000</text:p>
          </table:table-cell>
          <table:table-cell office:value-type="float" office:value="180000" table:number-columns-spanned="1" table:number-rows-spanned="4">
            <text:p>180,000</text:p>
          </table:table-cell>
          <table:table-cell office:value-type="float" office:value="62710">
            <text:p>62,710</text:p>
          </table:table-cell>
          <table:table-cell office:value-type="float" office:value="27194" table:number-columns-spanned="1" table:number-rows-spanned="2">
            <text:p>27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2806">
            <text:p>152,8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37806000">
            <text:p>37,806,000</text:p>
          </table:table-cell>
          <table:table-cell office:value-type="string">
            <text:p>-</text:p>
          </table:table-cell>
          <table:table-cell office:value-type="float" office:value="37806000" table:number-columns-spanned="1" table:number-rows-spanned="4">
            <text:p>37,806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1590387">
            <text:p>1,590,387</text:p>
          </table:table-cell>
          <table:table-cell office:value-type="float" office:value="2229379" table:number-columns-spanned="1" table:number-rows-spanned="2">
            <text:p>2,229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70621">
            <text:p>2,770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889000">
            <text:p>27,889,000</text:p>
          </table:table-cell>
          <table:table-cell office:value-type="string">
            <text:p>-</text:p>
          </table:table-cell>
          <table:table-cell office:value-type="float" office:value="27889000" table:number-columns-spanned="1" table:number-rows-spanned="4">
            <text:p>27,889,000</text:p>
          </table:table-cell>
          <table:table-cell office:value-type="float" office:value="3749000" table:number-columns-spanned="1" table:number-rows-spanned="4">
            <text:p>3,749,000</text:p>
          </table:table-cell>
          <table:table-cell office:value-type="float" office:value="1678667">
            <text:p>1,678,667</text:p>
          </table:table-cell>
          <table:table-cell office:value-type="float" office:value="927879" table:number-columns-spanned="1" table:number-rows-spanned="2">
            <text:p>927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1121">
            <text:p>2,821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889000">
            <text:p>27,889,000</text:p>
          </table:table-cell>
          <table:table-cell office:value-type="string">
            <text:p>-</text:p>
          </table:table-cell>
          <table:table-cell office:value-type="float" office:value="27889000" table:number-columns-spanned="1" table:number-rows-spanned="4">
            <text:p>27,889,000</text:p>
          </table:table-cell>
          <table:table-cell office:value-type="float" office:value="3749000" table:number-columns-spanned="1" table:number-rows-spanned="4">
            <text:p>3,749,000</text:p>
          </table:table-cell>
          <table:table-cell office:value-type="float" office:value="1678667">
            <text:p>1,678,667</text:p>
          </table:table-cell>
          <table:table-cell office:value-type="float" office:value="927879" table:number-columns-spanned="1" table:number-rows-spanned="2">
            <text:p>927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1121">
            <text:p>2,821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897000">
            <text:p>2,897,000</text:p>
          </table:table-cell>
          <table:table-cell office:value-type="string">
            <text:p>-</text:p>
          </table:table-cell>
          <table:table-cell office:value-type="float" office:value="2897000" table:number-columns-spanned="1" table:number-rows-spanned="4">
            <text:p>2,897,000</text:p>
          </table:table-cell>
          <table:table-cell office:value-type="float" office:value="679000" table:number-columns-spanned="1" table:number-rows-spanned="4">
            <text:p>679,000</text:p>
          </table:table-cell>
          <table:table-cell office:value-type="float" office:value="201172">
            <text:p>201,172</text:p>
          </table:table-cell>
          <table:table-cell office:value-type="float" office:value="114710" table:number-columns-spanned="1" table:number-rows-spanned="2">
            <text:p>114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4290">
            <text:p>564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892000">
            <text:p>18,892,000</text:p>
          </table:table-cell>
          <table:table-cell office:value-type="string">
            <text:p>-</text:p>
          </table:table-cell>
          <table:table-cell office:value-type="float" office:value="18892000" table:number-columns-spanned="1" table:number-rows-spanned="4">
            <text:p>18,892,000</text:p>
          </table:table-cell>
          <table:table-cell office:value-type="float" office:value="2840000" table:number-columns-spanned="1" table:number-rows-spanned="4">
            <text:p>2,840,000</text:p>
          </table:table-cell>
          <table:table-cell office:value-type="float" office:value="1397495">
            <text:p>1,397,495</text:p>
          </table:table-cell>
          <table:table-cell office:value-type="float" office:value="663169" table:number-columns-spanned="1" table:number-rows-spanned="2">
            <text:p>66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76831">
            <text:p>2,176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230000" table:number-columns-spanned="1" table:number-rows-spanned="4">
            <text:p>230,000</text:p>
          </table:table-cell>
          <table:table-cell office:value-type="float" office:value="80000">
            <text:p>8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00">
            <text:p>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45095000">
            <text:p>445,095,000</text:p>
          </table:table-cell>
          <table:table-cell office:value-type="string">
            <text:p>-</text:p>
          </table:table-cell>
          <table:table-cell office:value-type="float" office:value="445095000" table:number-columns-spanned="1" table:number-rows-spanned="4">
            <text:p>445,095,000</text:p>
          </table:table-cell>
          <table:table-cell office:value-type="float" office:value="61964000" table:number-columns-spanned="1" table:number-rows-spanned="4">
            <text:p>61,964,000</text:p>
          </table:table-cell>
          <table:table-cell office:value-type="float" office:value="18375464">
            <text:p>18,375,464</text:p>
          </table:table-cell>
          <table:table-cell office:value-type="float" office:value="19737700" table:number-columns-spanned="1" table:number-rows-spanned="2">
            <text:p>19,73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226300">
            <text:p>42,226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65116" table:number-columns-spanned="1" table:number-rows-spanned="2">
            <text:p>5,56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705000" table:number-columns-spanned="1" table:number-rows-spanned="4">
            <text:p>2,705,000</text:p>
          </table:table-cell>
          <table:table-cell office:value-type="float" office:value="90000" table:number-columns-spanned="1" table:number-rows-spanned="4">
            <text:p>90,000</text:p>
          </table:table-cell>
          <table:table-cell office:value-type="string">
            <text:p>-</text:p>
          </table:table-cell>
          <table:table-cell office:value-type="float" office:value="90000" table:number-columns-spanned="1" table:number-rows-spanned="2">
            <text:p>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705000" table:number-columns-spanned="1" table:number-rows-spanned="4">
            <text:p>2,705,000</text:p>
          </table:table-cell>
          <table:table-cell office:value-type="float" office:value="90000" table:number-columns-spanned="1" table:number-rows-spanned="4">
            <text:p>90,000</text:p>
          </table:table-cell>
          <table:table-cell office:value-type="string">
            <text:p>-</text:p>
          </table:table-cell>
          <table:table-cell office:value-type="float" office:value="90000" table:number-columns-spanned="1" table:number-rows-spanned="2">
            <text:p>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20010702</text:p>
            <text:p>　　一般業務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705000" table:number-columns-spanned="1" table:number-rows-spanned="4">
            <text:p>2,705,000</text:p>
          </table:table-cell>
          <table:table-cell office:value-type="float" office:value="90000" table:number-columns-spanned="1" table:number-rows-spanned="4">
            <text:p>90,000</text:p>
          </table:table-cell>
          <table:table-cell office:value-type="string">
            <text:p>-</text:p>
          </table:table-cell>
          <table:table-cell office:value-type="float" office:value="90000" table:number-columns-spanned="1" table:number-rows-spanned="2">
            <text:p>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705000" table:number-columns-spanned="1" table:number-rows-spanned="4">
            <text:p>2,705,000</text:p>
          </table:table-cell>
          <table:table-cell office:value-type="float" office:value="90000" table:number-columns-spanned="1" table:number-rows-spanned="4">
            <text:p>90,000</text:p>
          </table:table-cell>
          <table:table-cell office:value-type="string">
            <text:p>-</text:p>
          </table:table-cell>
          <table:table-cell office:value-type="float" office:value="90000" table:number-columns-spanned="1" table:number-rows-spanned="2">
            <text:p>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620000" table:number-columns-spanned="1" table:number-rows-spanned="4">
            <text:p>620,000</text:p>
          </table:table-cell>
          <table:table-cell office:value-type="float" office:value="292954">
            <text:p>292,954</text:p>
          </table:table-cell>
          <table:table-cell office:value-type="float" office:value="327046" table:number-columns-spanned="1" table:number-rows-spanned="2">
            <text:p>327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954">
            <text:p>292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620000" table:number-columns-spanned="1" table:number-rows-spanned="4">
            <text:p>620,000</text:p>
          </table:table-cell>
          <table:table-cell office:value-type="float" office:value="292954">
            <text:p>292,954</text:p>
          </table:table-cell>
          <table:table-cell office:value-type="float" office:value="327046" table:number-columns-spanned="1" table:number-rows-spanned="2">
            <text:p>327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954">
            <text:p>292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620000" table:number-columns-spanned="1" table:number-rows-spanned="4">
            <text:p>620,000</text:p>
          </table:table-cell>
          <table:table-cell office:value-type="float" office:value="292954">
            <text:p>292,954</text:p>
          </table:table-cell>
          <table:table-cell office:value-type="float" office:value="327046" table:number-columns-spanned="1" table:number-rows-spanned="2">
            <text:p>327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954">
            <text:p>292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6150000" table:number-columns-spanned="1" table:number-rows-spanned="4">
            <text:p>6,150,000</text:p>
          </table:table-cell>
          <table:table-cell office:value-type="float" office:value="145599">
            <text:p>145,599</text:p>
          </table:table-cell>
          <table:table-cell office:value-type="float" office:value="5079300" table:number-columns-spanned="1" table:number-rows-spanned="2">
            <text:p>5,079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0700">
            <text:p>1,070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6150000" table:number-columns-spanned="1" table:number-rows-spanned="4">
            <text:p>6,150,000</text:p>
          </table:table-cell>
          <table:table-cell office:value-type="float" office:value="145599">
            <text:p>145,599</text:p>
          </table:table-cell>
          <table:table-cell office:value-type="float" office:value="5079300" table:number-columns-spanned="1" table:number-rows-spanned="2">
            <text:p>5,079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0700">
            <text:p>1,070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1</text:p>
            <text:p>　　農經業務*</text:p>
          </table:table-cell>
          <table:table-cell office:value-type="float" office:value="138000">
            <text:p>138,000</text:p>
          </table:table-cell>
          <table:table-cell office:value-type="string">
            <text:p>-</text:p>
          </table:table-cell>
          <table:table-cell office:value-type="float" office:value="138000" table:number-columns-spanned="1" table:number-rows-spanned="4">
            <text:p>138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8000">
            <text:p>138,000</text:p>
          </table:table-cell>
          <table:table-cell office:value-type="string">
            <text:p>-</text:p>
          </table:table-cell>
          <table:table-cell office:value-type="float" office:value="138000" table:number-columns-spanned="1" table:number-rows-spanned="4">
            <text:p>138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2</text:p>
            <text:p>　　工程業務*</text:p>
          </table:table-cell>
          <table:table-cell office:value-type="float" office:value="145263000">
            <text:p>145,263,000</text:p>
          </table:table-cell>
          <table:table-cell office:value-type="string">
            <text:p>-</text:p>
          </table:table-cell>
          <table:table-cell office:value-type="float" office:value="145263000" table:number-columns-spanned="1" table:number-rows-spanned="4">
            <text:p>145,263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25218">
            <text:p>25,218</text:p>
          </table:table-cell>
          <table:table-cell office:value-type="float" office:value="5049681" table:number-columns-spanned="1" table:number-rows-spanned="2">
            <text:p>5,049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0319">
            <text:p>950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5263000">
            <text:p>145,263,000</text:p>
          </table:table-cell>
          <table:table-cell office:value-type="string">
            <text:p>-</text:p>
          </table:table-cell>
          <table:table-cell office:value-type="float" office:value="145263000" table:number-columns-spanned="1" table:number-rows-spanned="4">
            <text:p>145,263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25218">
            <text:p>25,218</text:p>
          </table:table-cell>
          <table:table-cell office:value-type="float" office:value="5049681" table:number-columns-spanned="1" table:number-rows-spanned="2">
            <text:p>5,049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0319">
            <text:p>950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3</text:p>
            <text:p>　　公園管理業務*</text:p>
          </table:table-cell>
          <table:table-cell office:value-type="float" office:value="10053000">
            <text:p>10,053,000</text:p>
          </table:table-cell>
          <table:table-cell office:value-type="string">
            <text:p>-</text:p>
          </table:table-cell>
          <table:table-cell office:value-type="float" office:value="10053000" table:number-columns-spanned="1" table:number-rows-spanned="4">
            <text:p>10,053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20381">
            <text:p>120,381</text:p>
          </table:table-cell>
          <table:table-cell office:value-type="float" office:value="29619" table:number-columns-spanned="1" table:number-rows-spanned="2">
            <text:p>29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381">
            <text:p>120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53000">
            <text:p>10,053,000</text:p>
          </table:table-cell>
          <table:table-cell office:value-type="string">
            <text:p>-</text:p>
          </table:table-cell>
          <table:table-cell office:value-type="float" office:value="10053000" table:number-columns-spanned="1" table:number-rows-spanned="4">
            <text:p>10,053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20381">
            <text:p>120,381</text:p>
          </table:table-cell>
          <table:table-cell office:value-type="float" office:value="29619" table:number-columns-spanned="1" table:number-rows-spanned="2">
            <text:p>29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381">
            <text:p>120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138000" table:number-columns-spanned="1" table:number-rows-spanned="4">
            <text:p>13,138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float" office:value="19332">
            <text:p>19,332</text:p>
          </table:table-cell>
          <table:table-cell office:value-type="float" office:value="40668" table:number-columns-spanned="1" table:number-rows-spanned="2">
            <text:p>40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32">
            <text:p>1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138000" table:number-columns-spanned="1" table:number-rows-spanned="4">
            <text:p>13,138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float" office:value="19332">
            <text:p>19,332</text:p>
          </table:table-cell>
          <table:table-cell office:value-type="float" office:value="40668" table:number-columns-spanned="1" table:number-rows-spanned="2">
            <text:p>40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32">
            <text:p>1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138000" table:number-columns-spanned="1" table:number-rows-spanned="4">
            <text:p>13,138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float" office:value="19332">
            <text:p>19,332</text:p>
          </table:table-cell>
          <table:table-cell office:value-type="float" office:value="40668" table:number-columns-spanned="1" table:number-rows-spanned="2">
            <text:p>40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32">
            <text:p>1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10497000">
            <text:p>210,497,000</text:p>
          </table:table-cell>
          <table:table-cell office:value-type="string">
            <text:p>-</text:p>
          </table:table-cell>
          <table:table-cell office:value-type="float" office:value="210497000" table:number-columns-spanned="1" table:number-rows-spanned="4">
            <text:p>210,497,000</text:p>
          </table:table-cell>
          <table:table-cell office:value-type="float" office:value="6920000" table:number-columns-spanned="1" table:number-rows-spanned="4">
            <text:p>6,920,000</text:p>
          </table:table-cell>
          <table:table-cell office:value-type="float" office:value="457885">
            <text:p>457,885</text:p>
          </table:table-cell>
          <table:table-cell office:value-type="float" office:value="5537014" table:number-columns-spanned="1" table:number-rows-spanned="2">
            <text:p>5,537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2986">
            <text:p>1,382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55592000">
            <text:p>655,592,000</text:p>
          </table:table-cell>
          <table:table-cell office:value-type="string">
            <text:p>-</text:p>
          </table:table-cell>
          <table:table-cell office:value-type="float" office:value="655592000" table:number-columns-spanned="1" table:number-rows-spanned="4">
            <text:p>655,592,000</text:p>
          </table:table-cell>
          <table:table-cell office:value-type="float" office:value="68884000" table:number-columns-spanned="1" table:number-rows-spanned="4">
            <text:p>68,884,000</text:p>
          </table:table-cell>
          <table:table-cell office:value-type="float" office:value="18833349">
            <text:p>18,833,349</text:p>
          </table:table-cell>
          <table:table-cell office:value-type="float" office:value="25274714" table:number-columns-spanned="1" table:number-rows-spanned="2">
            <text:p>25,274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609286">
            <text:p>43,609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65116" table:number-columns-spanned="1" table:number-rows-spanned="2">
            <text:p>5,56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2378112">
            <text:p>2,378,112</text:p>
          </table:table-cell>
          <table:table-cell office:value-type="string">
            <text:p>-</text:p>
          </table:table-cell>
          <table:table-cell office:value-type="float" office:value="2378112" table:number-columns-spanned="1" table:number-rows-spanned="4">
            <text:p>2,378,112</text:p>
          </table:table-cell>
          <table:table-cell office:value-type="float" office:value="2378112" table:number-columns-spanned="1" table:number-rows-spanned="4">
            <text:p>2,378,112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8112">
            <text:p>2,378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2378112">
            <text:p>2,378,112</text:p>
          </table:table-cell>
          <table:table-cell office:value-type="string">
            <text:p>-</text:p>
          </table:table-cell>
          <table:table-cell office:value-type="float" office:value="2378112" table:number-columns-spanned="1" table:number-rows-spanned="4">
            <text:p>2,378,112</text:p>
          </table:table-cell>
          <table:table-cell office:value-type="float" office:value="2378112" table:number-columns-spanned="1" table:number-rows-spanned="4">
            <text:p>2,378,112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8112">
            <text:p>2,378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378112">
            <text:p>2,378,112</text:p>
          </table:table-cell>
          <table:table-cell office:value-type="string">
            <text:p>-</text:p>
          </table:table-cell>
          <table:table-cell office:value-type="float" office:value="2378112" table:number-columns-spanned="1" table:number-rows-spanned="4">
            <text:p>2,378,112</text:p>
          </table:table-cell>
          <table:table-cell office:value-type="float" office:value="2378112" table:number-columns-spanned="1" table:number-rows-spanned="4">
            <text:p>2,378,112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8112">
            <text:p>2,378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223850">
            <text:p>223,850</text:p>
          </table:table-cell>
          <table:table-cell office:value-type="string">
            <text:p>-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850">
            <text:p>22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223850">
            <text:p>223,850</text:p>
          </table:table-cell>
          <table:table-cell office:value-type="string">
            <text:p>-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850">
            <text:p>22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23850">
            <text:p>223,850</text:p>
          </table:table-cell>
          <table:table-cell office:value-type="string">
            <text:p>-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850">
            <text:p>22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5401962">
            <text:p>5,401,962</text:p>
          </table:table-cell>
          <table:table-cell office:value-type="string">
            <text:p>-</text:p>
          </table:table-cell>
          <table:table-cell office:value-type="float" office:value="5401962" table:number-columns-spanned="1" table:number-rows-spanned="4">
            <text:p>5,401,962</text:p>
          </table:table-cell>
          <table:table-cell office:value-type="float" office:value="5401962" table:number-columns-spanned="1" table:number-rows-spanned="4">
            <text:p>5,401,962</text:p>
          </table:table-cell>
          <table:table-cell office:value-type="float" office:value="761946">
            <text:p>761,946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1962">
            <text:p>2,601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60993962">
            <text:p>660,993,962</text:p>
          </table:table-cell>
          <table:table-cell office:value-type="string">
            <text:p>-</text:p>
          </table:table-cell>
          <table:table-cell office:value-type="float" office:value="660993962" table:number-columns-spanned="1" table:number-rows-spanned="4">
            <text:p>660,993,962</text:p>
          </table:table-cell>
          <table:table-cell office:value-type="float" office:value="74285962" table:number-columns-spanned="1" table:number-rows-spanned="4">
            <text:p>74,285,962</text:p>
          </table:table-cell>
          <table:table-cell office:value-type="float" office:value="19595295">
            <text:p>19,595,295</text:p>
          </table:table-cell>
          <table:table-cell office:value-type="float" office:value="28074714" table:number-columns-spanned="1" table:number-rows-spanned="2">
            <text:p>28,074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11248">
            <text:p>46,211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65116" table:number-columns-spanned="1" table:number-rows-spanned="2">
            <text:p>5,56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2023/04/25</text:date>, <text:time>10:0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03-09T13:48:55</dc:date>
    <meta:print-date>2023-03-09T13:48:50</meta:print-date>
    <meta:document-statistic meta:table-count="2" meta:cell-count="1249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