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 1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0"/>
          <table:table-cell table:style-name="ce26" office:value-type="float" office:value="2515">
            <text:p>2,515</text:p>
          </table:table-cell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一般行政--防災會報業務</text:p>
          </table:table-cell>
          <table:table-cell table:style-name="ce18" office:value-type="string">
            <text:p>補助笨港村推動防災社區經費</text:p>
          </table:table-cell>
          <table:table-cell table:style-name="ce18" office:value-type="string">
            <text:p>桃園縣新屋鄉笨港村辦公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98年全國原住民運動會聖火繞境</text:p>
          </table:table-cell>
          <table:table-cell table:style-name="ce18" office:value-type="string">
            <text:p>桃園縣新屋鄉原住民生活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及造勢活動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98年新屋鄉原住民豐年季活動補</text:p>
          </table:table-cell>
          <table:table-cell table:style-name="ce18" office:value-type="string">
            <text:p>桃園縣新屋鄉原住民生活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東明村守望相助隊1-2月夜</text:p>
          </table:table-cell>
          <table:table-cell table:style-name="ce18" office:value-type="string">
            <text:p>桃園縣新屋鄉東明村辦公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點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石磊村守望相助隊1-2月份</text:p>
          </table:table-cell>
          <table:table-cell table:style-name="ce18" office:value-type="string">
            <text:p>桃園縣新屋鄉石磊村辦公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夜點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清華村守望相助隊1-2月份</text:p>
          </table:table-cell>
          <table:table-cell table:style-name="ce18" office:value-type="string">
            <text:p>桃園縣新屋鄉清華村守望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夜點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笨港村守望相助隊1-3月份</text:p>
          </table:table-cell>
          <table:table-cell table:style-name="ce18" office:value-type="string">
            <text:p>桃園縣新屋鄉笨港村辦公</text:p>
          </table:table-cell>
          <table:table-cell table:style-name="ce20"/>
          <table:table-cell table:style-name="ce26" office:value-type="float" office:value="18">
            <text:p>1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點心及油料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東明村守望相助隊</text:p>
          </table:table-cell>
          <table:table-cell table:style-name="ce18" office:value-type="string">
            <text:p>桃園縣新屋鄉東明村辦公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石磊村守望相助隊夜點</text:p>
          </table:table-cell>
          <table:table-cell table:style-name="ce18" office:value-type="string">
            <text:p>桃園縣新屋鄉石磊村辦公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 office:value-type="string">
            <text:p>自治業務--守望相助業務</text:p>
          </table:table-cell>
          <table:table-cell table:style-name="ce19" office:value-type="string">
            <text:p>補助清華村守望相助隊夜點</text:p>
          </table:table-cell>
          <table:table-cell table:style-name="ce19" office:value-type="string">
            <text:p>桃園縣新屋鄉清華村守望</text:p>
          </table:table-cell>
          <table:table-cell table:style-name="ce21"/>
          <table:table-cell table:style-name="ce27" office:value-type="float" office:value="12">
            <text:p>12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 2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石磊村守望相助隊觀摩訓練</text:p>
          </table:table-cell>
          <table:table-cell table:style-name="ce18" office:value-type="string">
            <text:p>桃園縣新屋鄉石磊村辦公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慷榔社區守望相助隊參加98</text:p>
          </table:table-cell>
          <table:table-cell table:style-name="ce18" office:value-type="string">
            <text:p>桃園縣新屋鄉慷榔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年度六星計畫發表會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東明村守望相助隊研習觀摩</text:p>
          </table:table-cell>
          <table:table-cell table:style-name="ce18" office:value-type="string">
            <text:p>桃園縣新屋鄉東明村守望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石磊村守望相助隊夜點及油</text:p>
          </table:table-cell>
          <table:table-cell table:style-name="ce18" office:value-type="string">
            <text:p>桃園縣新屋鄉石磊村辦公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料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東明村守望相助隊5-6月份</text:p>
          </table:table-cell>
          <table:table-cell table:style-name="ce18" office:value-type="string">
            <text:p>桃園縣新屋鄉東明村辦公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油料及夜點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清華村守望相助隊夜點</text:p>
          </table:table-cell>
          <table:table-cell table:style-name="ce18" office:value-type="string">
            <text:p>桃園縣新屋鄉清華村守望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笨港村守望相助隊4-6月份</text:p>
          </table:table-cell>
          <table:table-cell table:style-name="ce18" office:value-type="string">
            <text:p>桃園縣新屋鄉笨港村辦公</text:p>
          </table:table-cell>
          <table:table-cell table:style-name="ce20"/>
          <table:table-cell table:style-name="ce26" office:value-type="float" office:value="18">
            <text:p>1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夜點及油料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笨港村守望相助隊研習觀摩</text:p>
          </table:table-cell>
          <table:table-cell table:style-name="ce18" office:value-type="string">
            <text:p>桃園縣新屋鄉笨港村辦公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清華村守望相助隊衍研習觀</text:p>
          </table:table-cell>
          <table:table-cell table:style-name="ce18" office:value-type="string">
            <text:p>桃園縣新屋鄉清華村守望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摩活動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 office:value-type="string">
            <text:p>自治業務--守望相助業務</text:p>
          </table:table-cell>
          <table:table-cell table:style-name="ce19" office:value-type="string">
            <text:p>補助守望相助隊夜點</text:p>
          </table:table-cell>
          <table:table-cell table:style-name="ce19" office:value-type="string">
            <text:p>桃園縣新屋鄉東明村辦公</text:p>
          </table:table-cell>
          <table:table-cell table:style-name="ce21"/>
          <table:table-cell table:style-name="ce27" office:value-type="float" office:value="12">
            <text:p>12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 3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石磊村守望相助隊7-8月夜</text:p>
          </table:table-cell>
          <table:table-cell table:style-name="ce18" office:value-type="string">
            <text:p>桃園縣新屋鄉石磊村辦公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點及油料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守望相助隊夜點</text:p>
          </table:table-cell>
          <table:table-cell table:style-name="ce18" office:value-type="string">
            <text:p>桃園縣新屋鄉清華村守望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補助新屋婦宣隊119消防節防火</text:p>
          </table:table-cell>
          <table:table-cell table:style-name="ce18" office:value-type="string">
            <text:p>桃園縣義勇消防總隊新屋</text:p>
          </table:table-cell>
          <table:table-cell table:style-name="ce20"/>
          <table:table-cell table:style-name="ce26" office:value-type="float" office:value="15">
            <text:p>1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</text:p>
          </table:table-cell>
          <table:table-cell table:style-name="ce18" office:value-type="string">
            <text:p>中隊新屋婦宣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補助義警中隊98年度常訓</text:p>
          </table:table-cell>
          <table:table-cell table:style-name="ce18" office:value-type="string">
            <text:p>桃園縣警察局義勇警察大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隊楊梅中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補助新屋婦宣隊防火防災宣導活</text:p>
          </table:table-cell>
          <table:table-cell table:style-name="ce18" office:value-type="string">
            <text:p>桃園縣義勇消防總隊新屋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</text:p>
          </table:table-cell>
          <table:table-cell table:style-name="ce18" office:value-type="string">
            <text:p>中隊新屋婦宣分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補助新屋義消中隊訓練鞋及訓練</text:p>
          </table:table-cell>
          <table:table-cell table:style-name="ce18" office:value-type="string">
            <text:p>桃園縣義勇消防總隊新屋</text:p>
          </table:table-cell>
          <table:table-cell table:style-name="ce20"/>
          <table:table-cell table:style-name="ce26" office:value-type="float" office:value="80">
            <text:p>8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服</text:p>
          </table:table-cell>
          <table:table-cell table:style-name="ce18" office:value-type="string">
            <text:p>中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山域搜救訓練補助款</text:p>
          </table:table-cell>
          <table:table-cell table:style-name="ce18" office:value-type="string">
            <text:p>桃園縣消防局新屋義勇消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防分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補助新屋義消訓練津貼及誤餐費</text:p>
          </table:table-cell>
          <table:table-cell table:style-name="ce18" office:value-type="string">
            <text:p>桃園縣消防局新屋義勇消</text:p>
          </table:table-cell>
          <table:table-cell table:style-name="ce20"/>
          <table:table-cell table:style-name="ce26" office:value-type="float" office:value="23">
            <text:p>2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防分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補助新屋婦宣隊防火宣導</text:p>
          </table:table-cell>
          <table:table-cell table:style-name="ce18" office:value-type="string">
            <text:p>桃園縣義勇消防總隊新屋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中隊新屋婦宣分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 office:value-type="string">
            <text:p>民防業務--防護業務</text:p>
          </table:table-cell>
          <table:table-cell table:style-name="ce19" office:value-type="string">
            <text:p>補助新屋義消1-6月洗衣費</text:p>
          </table:table-cell>
          <table:table-cell table:style-name="ce19" office:value-type="string">
            <text:p>桃園縣消防局新屋義勇消</text:p>
          </table:table-cell>
          <table:table-cell table:style-name="ce21"/>
          <table:table-cell table:style-name="ce27" office:value-type="float" office:value="34">
            <text:p>34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 4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防分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桃園縣體育會巧固球委員會辦理</text:p>
          </table:table-cell>
          <table:table-cell table:style-name="ce18" office:value-type="string">
            <text:p>桃園縣體育會巧固球委員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98年全國精英盃巧固球錦標賽補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桃園縣體育會巧固球委員會參加</text:p>
          </table:table-cell>
          <table:table-cell table:style-name="ce18" office:value-type="string">
            <text:p>桃園縣體育會巧固球委員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98年第四屆全國沙灘巧固球賽補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埔頂國小參加97學年度中小學女</text:p>
          </table:table-cell>
          <table:table-cell table:style-name="ce18" office:value-type="string">
            <text:p>桃園縣新屋鄉埔頂國民小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子壘球聯賽補助款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新屋鄉體育會辦理98年度幹部會</text:p>
          </table:table-cell>
          <table:table-cell table:style-name="ce18" office:value-type="string">
            <text:p>桃園縣新屋鄉體育會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員觀摩研習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支補助慶祝農民節活動經費</text:p>
          </table:table-cell>
          <table:table-cell table:style-name="ce18" office:value-type="string">
            <text:p>新屋鄉農會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水產推廣--水產推廣</text:p>
          </table:table-cell>
          <table:table-cell table:style-name="ce18" office:value-type="string">
            <text:p>漁民節活動補助款</text:p>
          </table:table-cell>
          <table:table-cell table:style-name="ce18" office:value-type="string">
            <text:p>新屋鄉農會轉帳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工商管理--觀光業務</text:p>
          </table:table-cell>
          <table:table-cell table:style-name="ce18" office:value-type="string">
            <text:p>98年新屋鄉慶祝元宵觀光節暨兒</text:p>
          </table:table-cell>
          <table:table-cell table:style-name="ce18" office:value-type="string">
            <text:p>桃園縣新屋國際同濟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童.青少年及身心障礙福利宣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市場管理--市場維護及管理</text:p>
          </table:table-cell>
          <table:table-cell table:style-name="ce18" office:value-type="string">
            <text:p>新屋鄉第一公有零售市場自治會</text:p>
          </table:table-cell>
          <table:table-cell table:style-name="ce18" office:value-type="string">
            <text:p>新屋鄉第一公有零售市場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度研習觀摩活動補助款</text:p>
          </table:table-cell>
          <table:table-cell table:style-name="ce18" office:value-type="string">
            <text:p>自治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支付辦理98年兒童節模範小天使</text:p>
          </table:table-cell>
          <table:table-cell table:style-name="ce18" office:value-type="string">
            <text:p>財團法人台灣兒童暨家庭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表揚暨親子藝同樂活動補助經費</text:p>
          </table:table-cell>
          <table:table-cell table:style-name="ce19" office:value-type="string">
            <text:p>扶助基金會桃園分事務所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 5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支付社團法人桃園縣聲暉協進會</text:p>
          </table:table-cell>
          <table:table-cell table:style-name="ce18" office:value-type="string">
            <text:p>社團法人桃園縣聲暉協進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藝文欣賞 <text:s/>樂活人生-相招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來看戲活動補助經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98年「春季參訪研習及福利</text:p>
          </table:table-cell>
          <table:table-cell table:style-name="ce18" office:value-type="string">
            <text:p>桃園縣新屋鄉老人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」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支付財團法人台灣兒童暨家庭扶</text:p>
          </table:table-cell>
          <table:table-cell table:style-name="ce18" office:value-type="string">
            <text:p>財團法人台灣兒童暨家庭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基金會桃園分事務所辦理98年</text:p>
          </table:table-cell>
          <table:table-cell table:style-name="ce18" office:value-type="string">
            <text:p>扶助基金會桃園分事務所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度母親節暨慈母心松霖情表揚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98年「豐華再現」藝文聯展活動</text:p>
          </table:table-cell>
          <table:table-cell table:style-name="ce18" office:value-type="string">
            <text:p>桃園縣文藝作家協會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「98年度家庭暴力及性侵害</text:p>
          </table:table-cell>
          <table:table-cell table:style-name="ce18" office:value-type="string">
            <text:p>桃園縣新屋鄉婦女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防治宣導活動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支社團法人桃園縣盲人福利協進</text:p>
          </table:table-cell>
          <table:table-cell table:style-name="ce18" office:value-type="string">
            <text:p>社團法人桃園縣盲人福利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98年戶外觀摩研習活動</text:p>
          </table:table-cell>
          <table:table-cell table:style-name="ce18" office:value-type="string">
            <text:p>協進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 office:value-type="string">
            <text:p>社會救助--社會救助</text:p>
          </table:table-cell>
          <table:table-cell table:style-name="ce19" office:value-type="string">
            <text:p>支付辦理飛越綠野仙境98年度心</text:p>
          </table:table-cell>
          <table:table-cell table:style-name="ce19" office:value-type="string">
            <text:p>財團法人桃園縣私立仁友</text:p>
          </table:table-cell>
          <table:table-cell table:style-name="ce21"/>
          <table:table-cell table:style-name="ce27" office:value-type="float" office:value="3">
            <text:p>3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 6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智障礙者活動補助經費</text:p>
          </table:table-cell>
          <table:table-cell table:style-name="ce18" office:value-type="string">
            <text:p>愛心家園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心智障礙兒童生活成長育樂</text:p>
          </table:table-cell>
          <table:table-cell table:style-name="ce18" office:value-type="string">
            <text:p>社團法人桃園縣智障者家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營活動補助經費</text:p>
          </table:table-cell>
          <table:table-cell table:style-name="ce18" office:value-type="string">
            <text:p>長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8年度推廣傳統文化及民俗</text:p>
          </table:table-cell>
          <table:table-cell table:style-name="ce18" office:value-type="string">
            <text:p>中華道恩功德會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禮儀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8年家暴及性侵害防治宣導活動</text:p>
          </table:table-cell>
          <table:table-cell table:style-name="ce18" office:value-type="string">
            <text:p>桃園縣新屋鄉中華元極研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究推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8年關懷弱勢團體及青少年</text:p>
          </table:table-cell>
          <table:table-cell table:style-name="ce18" office:value-type="string">
            <text:p>中華民國婦女聯合會青溪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保護宣導</text:p>
          </table:table-cell>
          <table:table-cell table:style-name="ce18" office:value-type="string">
            <text:p>分會桃園縣支會新屋支分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福德宮元宵節晚會活動</text:p>
          </table:table-cell>
          <table:table-cell table:style-name="ce18" office:value-type="string">
            <text:p>桃園縣新屋鄉大坡村辦公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老人福利、老人養生健行暨</text:p>
          </table:table-cell>
          <table:table-cell table:style-name="ce18" office:value-type="string">
            <text:p>桃園縣新屋鄉各機關退休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開發電源節約能源宣導活動</text:p>
          </table:table-cell>
          <table:table-cell table:style-name="ce18" office:value-type="string">
            <text:p>職人員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8年藝術深耕新屋鄉暨兒童</text:p>
          </table:table-cell>
          <table:table-cell table:style-name="ce18" office:value-type="string">
            <text:p>桃園縣藝術交流協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繪畫比賽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8年活力健行暨健康養身宣</text:p>
          </table:table-cell>
          <table:table-cell table:style-name="ce18" office:value-type="string">
            <text:p>桃園縣新屋鄉太極氣功運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導活動</text:p>
          </table:table-cell>
          <table:table-cell table:style-name="ce18" office:value-type="string">
            <text:p>動推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8年度長青趣味運動競賽</text:p>
          </table:table-cell>
          <table:table-cell table:style-name="ce18" office:value-type="string">
            <text:p>桃園縣新屋鄉老人會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辦理98年會員登山健行暨觀摩活</text:p>
          </table:table-cell>
          <table:table-cell table:style-name="ce19" office:value-type="string">
            <text:p>桃園縣新屋鄉松柏會</text:p>
          </table:table-cell>
          <table:table-cell table:style-name="ce21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 7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「關懷社區老人健康教授太</text:p>
          </table:table-cell>
          <table:table-cell table:style-name="ce18" office:value-type="string">
            <text:p>桃園縣新屋鄉太極拳協會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極拳推手活動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8年「關懷弱勢家庭親子活</text:p>
          </table:table-cell>
          <table:table-cell table:style-name="ce18" office:value-type="string">
            <text:p>桃園縣新屋鄉婦女發展協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」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楊梅警察分隊98年度守望相</text:p>
          </table:table-cell>
          <table:table-cell table:style-name="ce18" office:value-type="string">
            <text:p>桃園縣新屋鄉東明村守望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隊常年訓練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</text:p>
          </table:table-cell>
          <table:table-cell table:style-name="ce18" office:value-type="string">
            <text:p>桃園縣新屋鄉婦女會辦理家庭暴</text:p>
          </table:table-cell>
          <table:table-cell table:style-name="ce18" office:value-type="string">
            <text:p>桃園縣新屋鄉婦女發展協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力及性侵害防治宣導轉正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</text:p>
          </table:table-cell>
          <table:table-cell table:style-name="ce18" office:value-type="string">
            <text:p>桃園縣新屋鄉老人會辦理春季參</text:p>
          </table:table-cell>
          <table:table-cell table:style-name="ce18" office:value-type="string">
            <text:p>新屋鄉老人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訪研習及福利宣導轉正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</text:p>
          </table:table-cell>
          <table:table-cell table:style-name="ce18" office:value-type="string">
            <text:p>桃園縣文藝作家協會辦理豐華再</text:p>
          </table:table-cell>
          <table:table-cell table:style-name="ce18" office:value-type="string">
            <text:p>桃園縣藝文作家協會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現藝文聯展活動轉正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2009活力台灣！新移民婦女關懷</text:p>
          </table:table-cell>
          <table:table-cell table:style-name="ce18" office:value-type="string">
            <text:p>桃園縣楊梅鎮愛心慈善協</text:p>
          </table:table-cell>
          <table:table-cell table:style-name="ce20"/>
          <table:table-cell table:style-name="ce26" office:value-type="float" office:value="8">
            <text:p>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慈善園遊會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8年關懷弱勢團體老人居家福利</text:p>
          </table:table-cell>
          <table:table-cell table:style-name="ce18" office:value-type="string">
            <text:p>中華民國婦女聯合會桃園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</text:p>
          </table:table-cell>
          <table:table-cell table:style-name="ce18" office:value-type="string">
            <text:p>縣分會新屋鄉支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8年反毒宣導暨資源回收宣導活</text:p>
          </table:table-cell>
          <table:table-cell table:style-name="ce18" office:value-type="string">
            <text:p>桃園縣新屋鄉中華元極研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</text:p>
          </table:table-cell>
          <table:table-cell table:style-name="ce18" office:value-type="string">
            <text:p>究推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辦理「98年老人緊急救護宣導講</text:p>
          </table:table-cell>
          <table:table-cell table:style-name="ce19" office:value-type="string">
            <text:p>桃園縣青溪協會</text:p>
          </table:table-cell>
          <table:table-cell table:style-name="ce21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 8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座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「暑期青少年客家才藝表演</text:p>
          </table:table-cell>
          <table:table-cell table:style-name="ce18" office:value-type="string">
            <text:p>桃園縣新屋鄉歌謠民俗協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及高風險家庭宣導活動」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8年度桃園縣社區盃槌球錦</text:p>
          </table:table-cell>
          <table:table-cell table:style-name="ce18" office:value-type="string">
            <text:p>桃園縣新屋鄉觀光休閒發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標賽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8年「發展在地觀光 體認</text:p>
          </table:table-cell>
          <table:table-cell table:style-name="ce18" office:value-type="string">
            <text:p>桃園縣中壢東南扶輪社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客家文化 關懷弱勢 農漁推廣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毒聯合晚會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守望相助隊1、2月份夜間巡邏油</text:p>
          </table:table-cell>
          <table:table-cell table:style-name="ce18" office:value-type="string">
            <text:p>桃園縣新屋鄉永安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料及點心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守望相助隊1月及2月份夜巡油料</text:p>
          </table:table-cell>
          <table:table-cell table:style-name="ce18" office:value-type="string">
            <text:p>桃園縣新屋鄉慷榔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及點心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發展協會辦理2009桃園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燈會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1~2月份夜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巡油料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下埔社區辦理優良社區研習暨支</text:p>
          </table:table-cell>
          <table:table-cell table:style-name="ce18" office:value-type="string">
            <text:p>桃園縣新屋鄉下埔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持電源開發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新屋社區辦理研習觀摩優良社區</text:p>
          </table:table-cell>
          <table:table-cell table:style-name="ce18" office:value-type="string">
            <text:p>桃園縣新屋鄉新屋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暨節約用電宣導活動補助款</text:p>
          </table:table-cell>
          <table:table-cell table:style-name="ce19" office:value-type="string">
            <text:p>展協會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 9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石磊社區發展協會辦理幹部會員</text:p>
          </table:table-cell>
          <table:table-cell table:style-name="ce18" office:value-type="string">
            <text:p>桃園縣新屋鄉石磊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研習觀摩及節約用電宣導活動補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參觀績優社區暨支持電源開發用</text:p>
          </table:table-cell>
          <table:table-cell table:style-name="ce18" office:value-type="string">
            <text:p>桃園縣新屋鄉永興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電宣導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98年3.4月</text:p>
          </table:table-cell>
          <table:table-cell table:style-name="ce18" office:value-type="string">
            <text:p>桃園縣新屋鄉永安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清華社區辦理優良社區觀摩暨節</text:p>
          </table:table-cell>
          <table:table-cell table:style-name="ce18" office:value-type="string">
            <text:p>桃園縣新屋鄉清華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約能源宣導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發展協會社區戶外觀摩</text:p>
          </table:table-cell>
          <table:table-cell table:style-name="ce18" office:value-type="string">
            <text:p>桃園縣新屋鄉頭洲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研習活動補助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石磊社區98年度烹飪研習活動補</text:p>
          </table:table-cell>
          <table:table-cell table:style-name="ce18" office:value-type="string">
            <text:p>桃園縣新屋鄉石磊社區發</text:p>
          </table:table-cell>
          <table:table-cell table:style-name="ce20"/>
          <table:table-cell table:style-name="ce26" office:value-type="float" office:value="26">
            <text:p>26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守望相助隊98年3.4月</text:p>
          </table:table-cell>
          <table:table-cell table:style-name="ce18" office:value-type="string">
            <text:p>桃園縣新屋鄉榔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辦理98年度優良社區觀</text:p>
          </table:table-cell>
          <table:table-cell table:style-name="ce18" office:value-type="string">
            <text:p>桃園縣新屋鄉糠榔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摩暨節約能源宣導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下田社區辦理社區研習觀摩暨節</text:p>
          </table:table-cell>
          <table:table-cell table:style-name="ce18" office:value-type="string">
            <text:p>桃園縣新屋鄉下田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約能源宣導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 office:value-type="string">
            <text:p>社區發展--社區發展業務</text:p>
          </table:table-cell>
          <table:table-cell table:style-name="ce19" office:value-type="string">
            <text:p>九斗社區辦理關懷摃少年反毒反</text:p>
          </table:table-cell>
          <table:table-cell table:style-name="ce19" office:value-type="string">
            <text:p>桃園縣新屋鄉九斗社區發</text:p>
          </table:table-cell>
          <table:table-cell table:style-name="ce21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10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飆節約能源暨用電常識宣導活動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笨港社區辦理優良社區研習暨垃</text:p>
          </table:table-cell>
          <table:table-cell table:style-name="ce18" office:value-type="string">
            <text:p>桃園縣新屋鄉笨港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圾分類廚餘回收、支持電源開發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補助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大坡社區辦理98年度社區觀摩研</text:p>
          </table:table-cell>
          <table:table-cell table:style-name="ce18" office:value-type="string">
            <text:p>桃園縣新屋鄉大坡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習暨用電宣導能源開發活動補助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湖社區辦埋98年度社區青少年</text:p>
          </table:table-cell>
          <table:table-cell table:style-name="ce18" office:value-type="string">
            <text:p>桃園縣新屋鄉後湖社區發</text:p>
          </table:table-cell>
          <table:table-cell table:style-name="ce20"/>
          <table:table-cell table:style-name="ce26" office:value-type="float" office:value="40">
            <text:p>4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兒童保護家暴及節約能源宣導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湖社區辦理98年粽葉飄香研習</text:p>
          </table:table-cell>
          <table:table-cell table:style-name="ce18" office:value-type="string">
            <text:p>桃園縣新屋鄉後湖社區發</text:p>
          </table:table-cell>
          <table:table-cell table:style-name="ce20"/>
          <table:table-cell table:style-name="ce26" office:value-type="float" office:value="15">
            <text:p>1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東明社區辦理98年度幹部及會員</text:p>
          </table:table-cell>
          <table:table-cell table:style-name="ce18" office:value-type="string">
            <text:p>桃園縣新屋鄉東明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觀摩研習活動補助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社子社區會員研習觀摩優良社區</text:p>
          </table:table-cell>
          <table:table-cell table:style-name="ce18" office:value-type="string">
            <text:p>桃園縣新屋鄉社子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暨節約用電宣導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石牌社區研習觀摩暨支持電源開</text:p>
          </table:table-cell>
          <table:table-cell table:style-name="ce18" office:value-type="string">
            <text:p>桃園縣新屋鄉石牌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發用電宣導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 office:value-type="string">
            <text:p>社區發展--社區發展業務</text:p>
          </table:table-cell>
          <table:table-cell table:style-name="ce19" office:value-type="string">
            <text:p>永安社區守望相助隊98年5月及6</text:p>
          </table:table-cell>
          <table:table-cell table:style-name="ce19" office:value-type="string">
            <text:p>桃園縣新屋鄉永安社區發</text:p>
          </table:table-cell>
          <table:table-cell table:style-name="ce21"/>
          <table:table-cell table:style-name="ce27" office:value-type="float" office:value="12">
            <text:p>12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11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月油料和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守望相助隊98年1-6月</text:p>
          </table:table-cell>
          <table:table-cell table:style-name="ce18" office:value-type="string">
            <text:p>桃園縣新屋鄉頭洲社區發</text:p>
          </table:table-cell>
          <table:table-cell table:style-name="ce20"/>
          <table:table-cell table:style-name="ce26" office:value-type="float" office:value="36">
            <text:p>36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清華社區辦理元極舞研習活動補</text:p>
          </table:table-cell>
          <table:table-cell table:style-name="ce18" office:value-type="string">
            <text:p>桃園縣新屋清華社區發展</text:p>
          </table:table-cell>
          <table:table-cell table:style-name="ce20"/>
          <table:table-cell table:style-name="ce26" office:value-type="float" office:value="25">
            <text:p>2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湖社區辦理中國太極氣功運動</text:p>
          </table:table-cell>
          <table:table-cell table:style-name="ce18" office:value-type="string">
            <text:p>桃園縣新屋鄉後湖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研習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湖社區辦理民謠歌唱班研習活</text:p>
          </table:table-cell>
          <table:table-cell table:style-name="ce18" office:value-type="string">
            <text:p>桃園縣新屋鄉後湖社區發</text:p>
          </table:table-cell>
          <table:table-cell table:style-name="ce20"/>
          <table:table-cell table:style-name="ce26" office:value-type="float" office:value="25">
            <text:p>2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98年度社區守望相助隊績效檢核</text:p>
          </table:table-cell>
          <table:table-cell table:style-name="ce18" office:value-type="string">
            <text:p>桃園縣新屋鄉永安社區發</text:p>
          </table:table-cell>
          <table:table-cell table:style-name="ce20"/>
          <table:table-cell table:style-name="ce26" office:value-type="float" office:value="120">
            <text:p>1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執行經費補助款-永安社區守望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相助隊B級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守望相助隊5月及6月油</text:p>
          </table:table-cell>
          <table:table-cell table:style-name="ce18" office:value-type="string">
            <text:p>桃園縣新屋鄉糠榔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98年5.6月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98年3.4月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98年度社區守望相助隊運作績效</text:p>
          </table:table-cell>
          <table:table-cell table:style-name="ce18" office:value-type="string">
            <text:p>桃園縣新屋鄉頭洲社區發</text:p>
          </table:table-cell>
          <table:table-cell table:style-name="ce20"/>
          <table:table-cell table:style-name="ce26" office:value-type="float" office:value="80">
            <text:p>8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檢核補助款</text:p>
          </table:table-cell>
          <table:table-cell table:style-name="ce19" office:value-type="string">
            <text:p>展協會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12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新屋社區媽媽教室舞蹈班研習活</text:p>
          </table:table-cell>
          <table:table-cell table:style-name="ce18" office:value-type="string">
            <text:p>桃園縣新屋鄉新屋社區發</text:p>
          </table:table-cell>
          <table:table-cell table:style-name="ce20"/>
          <table:table-cell table:style-name="ce26" office:value-type="float" office:value="25">
            <text:p>2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新生社區辦理關懷老人弘揚孝道</text:p>
          </table:table-cell>
          <table:table-cell table:style-name="ce18" office:value-type="string">
            <text:p>桃園縣新屋鄉新生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單親弱勢家庭暨節約能源宣導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98年度社區守望相助隊績效檢核</text:p>
          </table:table-cell>
          <table:table-cell table:style-name="ce18" office:value-type="string">
            <text:p>桃園縣新屋鄉榔社區發</text:p>
          </table:table-cell>
          <table:table-cell table:style-name="ce20"/>
          <table:table-cell table:style-name="ce26" office:value-type="float" office:value="120">
            <text:p>1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結果補助經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蚵間社區績優社區觀摩研習暨節</text:p>
          </table:table-cell>
          <table:table-cell table:style-name="ce18" office:value-type="string">
            <text:p>桃園縣新屋鄉蚵間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約能源宣導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大手牽小手親近大自然-泰安鐵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46">
            <text:p>46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道文化之旅暨節約能源用電宣導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98年度社區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120">
            <text:p>1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對績效檢核結果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98年7、8月</text:p>
          </table:table-cell>
          <table:table-cell table:style-name="ce18" office:value-type="string">
            <text:p>桃園縣新屋鄉永安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深圳社區辦理會員觀摩暨宣導開</text:p>
          </table:table-cell>
          <table:table-cell table:style-name="ce18" office:value-type="string">
            <text:p>桃園縣新屋鄉深圳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發電源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榔社區守望相助隊98年7、8月</text:p>
          </table:table-cell>
          <table:table-cell table:style-name="ce18" office:value-type="string">
            <text:p>桃園縣新屋鄉榔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份油料及夜點費</text:p>
          </table:table-cell>
          <table:table-cell table:style-name="ce19" office:value-type="string">
            <text:p>展協會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07月至098年09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13 頁 <text:s text:c="2"/>第13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赤欄社區績優社區觀摩暨支持電</text:p>
          </table:table-cell>
          <table:table-cell table:style-name="ce18" office:value-type="string">
            <text:p>桃園縣新屋鄉赤欄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源開發用電宣導垃圾分類資源再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利用及廚餘回收研習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98年7、8月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 table:number-rows-repeated="14">
          <table:table-cell table:style-name="ce8"/>
          <table:table-cell table:style-name="ce18" table:number-columns-repeated="2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/>
          <table:table-cell table:style-name="ce19" table:number-columns-repeated="2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3" table:number-rows-repeated="104821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10-04-12T14:14:10</meta:creation-date>
    <dc:creator>主計室</dc:creator>
    <dc:date>2010-04-12T15:01:36</dc:date>
    <meta:document-statistic meta:table-count="3" meta:cell-count="1069" meta:object-count="0"/>
    <meta:generator>OpenOffice.org/3.4.1$Win32 OpenOffice.org_project/341m1$Build-9593</meta:generator>
  </office:meta>
</office:document-meta>
</file>