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9cm" fo:break-before="page" style:use-optimal-row-height="tru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新屋鄉公所 96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6年01月至 96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23 頁 <text:s text:c="2"/>第 1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4"/>
          <table:covered-table-cell table:style-name="ce36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<text:s text:c="6"/>合 <text:s text:c="3"/>計</text:p>
          </table:table-cell>
          <table:table-cell table:style-name="ce16"/>
          <table:table-cell table:style-name="ce18"/>
          <table:table-cell table:style-name="ce25" office:value-type="float" office:value="2944">
            <text:p>2,944</text:p>
          </table:table-cell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一般行政</text:p>
          </table:table-cell>
          <table:table-cell table:style-name="ce16" office:value-type="string">
            <text:p>桃園縣新聞記者公會慶祝九一記</text:p>
          </table:table-cell>
          <table:table-cell table:style-name="ce16" office:value-type="string">
            <text:p>桃園縣記者協會</text:p>
          </table:table-cell>
          <table:table-cell table:style-name="ce19" office:value-type="string">
            <text:p>行政課</text:p>
          </table:table-cell>
          <table:table-cell table:style-name="ce25" office:value-type="float" office:value="1">
            <text:p>1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者節表揚大會摸彩品 <text:s/>彭桃妹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付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自治業務</text:p>
          </table:table-cell>
          <table:table-cell table:style-name="ce16" office:value-type="string">
            <text:p>辦理96年度第1、2期原住民家政</text:p>
          </table:table-cell>
          <table:table-cell table:style-name="ce16" office:value-type="string">
            <text:p>桃園縣新屋鄉原住民生活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8">
            <text:p>8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班活動之獎補助費 桃園縣新屋</text:p>
          </table:table-cell>
          <table:table-cell table:style-name="ce16" office:value-type="string">
            <text:p>教育協進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鄉原住民生活教育協進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自治業務</text:p>
          </table:table-cell>
          <table:table-cell table:style-name="ce16" office:value-type="string">
            <text:p>辦理96年度鄉豐年祭聯歡活動</text:p>
          </table:table-cell>
          <table:table-cell table:style-name="ce16" office:value-type="string">
            <text:p>桃園縣新屋鄉原住民生活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50">
            <text:p>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桃園縣新屋鄉原住民生活教育協</text:p>
          </table:table-cell>
          <table:table-cell table:style-name="ce16" office:value-type="string">
            <text:p>教育協進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進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自治業務</text:p>
          </table:table-cell>
          <table:table-cell table:style-name="ce16" office:value-type="string">
            <text:p>辦理本鄉原住民戶外親子教學活</text:p>
          </table:table-cell>
          <table:table-cell table:style-name="ce16" office:value-type="string">
            <text:p>桃園縣新屋鄉原住民生活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4">
            <text:p>14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動之獎補助經費 桃園縣新屋鄉</text:p>
          </table:table-cell>
          <table:table-cell table:style-name="ce16" office:value-type="string">
            <text:p>教育協進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原住民生活教育協進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自治業務</text:p>
          </table:table-cell>
          <table:table-cell table:style-name="ce16" office:value-type="string">
            <text:p>破案獎金 <text:s/>桃園縣新屋鄉清華村</text:p>
          </table:table-cell>
          <table:table-cell table:style-name="ce16" office:value-type="string">
            <text:p>桃園縣新屋鄉清華村守望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守望相助隊</text:p>
          </table:table-cell>
          <table:table-cell table:style-name="ce16" office:value-type="string">
            <text:p>相助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自治業務</text:p>
          </table:table-cell>
          <table:table-cell table:style-name="ce16" office:value-type="string">
            <text:p>破案獎金 <text:s/>桃園縣新屋鄉清華村</text:p>
          </table:table-cell>
          <table:table-cell table:style-name="ce16" office:value-type="string">
            <text:p>桃園縣新屋鄉清華村守望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守望相助隊</text:p>
          </table:table-cell>
          <table:table-cell table:style-name="ce16" office:value-type="string">
            <text:p>相助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自治業務</text:p>
          </table:table-cell>
          <table:table-cell table:style-name="ce16" office:value-type="string">
            <text:p>補助東明村守望相助隊夜點暨油</text:p>
          </table:table-cell>
          <table:table-cell table:style-name="ce16" office:value-type="string">
            <text:p>桃園縣新屋鄉東明村辦公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料費 <text:s/>桃園縣新屋鄉東明村辦公</text:p>
          </table:table-cell>
          <table:table-cell table:style-name="ce16" office:value-type="string">
            <text:p>處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處</text:p>
          </table:table-cell>
          <table:table-cell table:style-name="ce17"/>
          <table:table-cell table:style-name="ce20"/>
          <table:table-cell table:style-name="ce26"/>
          <table:table-cell table:style-name="ce32" table:number-columns-repeated="3"/>
          <table:table-cell table:style-name="ce39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6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6年01月至 96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23 頁 <text:s text:c="2"/>第 2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4"/>
          <table:covered-table-cell table:style-name="ce36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自治業務</text:p>
          </table:table-cell>
          <table:table-cell table:style-name="ce16" office:value-type="string">
            <text:p>補助東明村守望相助隊津貼及油</text:p>
          </table:table-cell>
          <table:table-cell table:style-name="ce16" office:value-type="string">
            <text:p>桃園縣新屋鄉東明村辦公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料費 <text:s/>桃園縣新屋鄉東明村辦公</text:p>
          </table:table-cell>
          <table:table-cell table:style-name="ce16" office:value-type="string">
            <text:p>處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處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自治業務</text:p>
          </table:table-cell>
          <table:table-cell table:style-name="ce16" office:value-type="string">
            <text:p>清華村守望相助隊破案獎金 <text:s/>桃</text:p>
          </table:table-cell>
          <table:table-cell table:style-name="ce16" office:value-type="string">
            <text:p>桃園縣新屋鄉清華村守望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">
            <text:p>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園縣新屋鄉清華村守望相助隊</text:p>
          </table:table-cell>
          <table:table-cell table:style-name="ce16" office:value-type="string">
            <text:p>相助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自治業務</text:p>
          </table:table-cell>
          <table:table-cell table:style-name="ce16" office:value-type="string">
            <text:p>補助永安社區發展協會接受縣府</text:p>
          </table:table-cell>
          <table:table-cell table:style-name="ce16" office:value-type="string">
            <text:p>桃園縣新屋鄉永安社區發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績效檢核 <text:s/>桃園縣新屋鄉永安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自治業務</text:p>
          </table:table-cell>
          <table:table-cell table:style-name="ce16" office:value-type="string">
            <text:p>補助夜點及油料 <text:s/>桃園縣新屋鄉</text:p>
          </table:table-cell>
          <table:table-cell table:style-name="ce16" office:value-type="string">
            <text:p>桃園縣新屋鄉東明村辦公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東明村辦公處</text:p>
          </table:table-cell>
          <table:table-cell table:style-name="ce16" office:value-type="string">
            <text:p>處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自治業務</text:p>
          </table:table-cell>
          <table:table-cell table:style-name="ce16" office:value-type="string">
            <text:p>破案獎金 <text:s/>桃園縣新屋鄉清華村</text:p>
          </table:table-cell>
          <table:table-cell table:style-name="ce16" office:value-type="string">
            <text:p>桃園縣新屋鄉清華村守望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守望相助隊</text:p>
          </table:table-cell>
          <table:table-cell table:style-name="ce16" office:value-type="string">
            <text:p>相助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自治業務</text:p>
          </table:table-cell>
          <table:table-cell table:style-name="ce16" office:value-type="string">
            <text:p>補助東明村守望相助隊夜點及油</text:p>
          </table:table-cell>
          <table:table-cell table:style-name="ce16" office:value-type="string">
            <text:p>桃園縣新屋鄉東明村辦公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料費 桃園縣新屋鄉東明村辦公</text:p>
          </table:table-cell>
          <table:table-cell table:style-name="ce16" office:value-type="string">
            <text:p>處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處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自治業務</text:p>
          </table:table-cell>
          <table:table-cell table:style-name="ce16" office:value-type="string">
            <text:p>補助東明村守望相助隊夜點 <text:s/>桃</text:p>
          </table:table-cell>
          <table:table-cell table:style-name="ce16" office:value-type="string">
            <text:p>桃園縣新屋鄉東明村辦公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園縣新屋鄉東明村辦公處</text:p>
          </table:table-cell>
          <table:table-cell table:style-name="ce16" office:value-type="string">
            <text:p>處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自治業務</text:p>
          </table:table-cell>
          <table:table-cell table:style-name="ce16" office:value-type="string">
            <text:p>破案獎金 <text:s/>桃園縣新屋鄉清華村</text:p>
          </table:table-cell>
          <table:table-cell table:style-name="ce16" office:value-type="string">
            <text:p>桃園縣新屋鄉清華村守望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守望相助隊</text:p>
          </table:table-cell>
          <table:table-cell table:style-name="ce16" office:value-type="string">
            <text:p>相助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8" office:value-type="string">
            <text:p>民防業務</text:p>
          </table:table-cell>
          <table:table-cell table:style-name="ce17" office:value-type="string">
            <text:p>補助義警楊梅中隊96年上半年常</text:p>
          </table:table-cell>
          <table:table-cell table:style-name="ce17" office:value-type="string">
            <text:p>桃園縣警察局義勇警察大</text:p>
          </table:table-cell>
          <table:table-cell table:style-name="ce19" office:value-type="string">
            <text:p>民政課</text:p>
          </table:table-cell>
          <table:table-cell table:style-name="ce26" office:value-type="float" office:value="25">
            <text:p>25</text:p>
          </table:table-cell>
          <table:table-cell table:style-name="ce32" office:value-type="string">
            <text:p>無</text:p>
          </table:table-cell>
          <table:table-cell table:style-name="ce32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6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6年01月至 96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23 頁 <text:s text:c="2"/>第 3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4"/>
          <table:covered-table-cell table:style-name="ce36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訓 <text:s text:c="3"/>桃園縣警察局義勇警察大</text:p>
          </table:table-cell>
          <table:table-cell table:style-name="ce16" office:value-type="string">
            <text:p>隊楊梅中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隊楊梅中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常訓經費補助 <text:s/>桃園縣警察局義</text:p>
          </table:table-cell>
          <table:table-cell table:style-name="ce16" office:value-type="string">
            <text:p>桃園縣警察局義勇警察大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5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勇警察大隊楊梅中隊</text:p>
          </table:table-cell>
          <table:table-cell table:style-name="ce16" office:value-type="string">
            <text:p>隊楊梅中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補助義消中隊年終慰勞品 <text:s/>桃園</text:p>
          </table:table-cell>
          <table:table-cell table:style-name="ce16" office:value-type="string">
            <text:p>桃園縣義勇消防總隊新屋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縣義勇消防總隊新屋中隊</text:p>
          </table:table-cell>
          <table:table-cell table:style-name="ce16" office:value-type="string">
            <text:p>中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補助新屋婦宣隊防火防災宣導</text:p>
          </table:table-cell>
          <table:table-cell table:style-name="ce16" office:value-type="string">
            <text:p>桃園縣義勇消防總隊新屋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桃園縣義勇消防總隊新屋中隊新</text:p>
          </table:table-cell>
          <table:table-cell table:style-name="ce16" office:value-type="string">
            <text:p>中隊新屋婦宣分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屋婦宣分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補助新屋義消中隊聯誼觀摩活動</text:p>
          </table:table-cell>
          <table:table-cell table:style-name="ce16" office:value-type="string">
            <text:p>桃園縣義勇消防總隊新屋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<text:s text:c="2"/>桃園縣義勇消防總隊新屋中隊</text:p>
          </table:table-cell>
          <table:table-cell table:style-name="ce16" office:value-type="string">
            <text:p>中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補助婦宣隊清明節防火宣導 <text:s/>桃</text:p>
          </table:table-cell>
          <table:table-cell table:style-name="ce16" office:value-type="string">
            <text:p>桃園縣義勇消防總隊新屋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園縣義勇消防總隊新屋中隊新屋</text:p>
          </table:table-cell>
          <table:table-cell table:style-name="ce16" office:value-type="string">
            <text:p>中隊新屋婦宣分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婦宣分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補助新屋義消分隊救災訓練津貼</text:p>
          </table:table-cell>
          <table:table-cell table:style-name="ce16" office:value-type="string">
            <text:p>桃園縣消防局新屋義勇消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44">
            <text:p>44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及誤餐費 桃園縣消防局新屋義</text:p>
          </table:table-cell>
          <table:table-cell table:style-name="ce16" office:value-type="string">
            <text:p>防分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勇消防分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補助新屋義消中隊購買訓練服</text:p>
          </table:table-cell>
          <table:table-cell table:style-name="ce16" office:value-type="string">
            <text:p>桃園縣義勇消防總隊新屋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桃園縣義勇消防總隊新屋中隊</text:p>
          </table:table-cell>
          <table:table-cell table:style-name="ce16" office:value-type="string">
            <text:p>中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8" office:value-type="string">
            <text:p>民防業務</text:p>
          </table:table-cell>
          <table:table-cell table:style-name="ce17" office:value-type="string">
            <text:p>補助永安義消訓練救災等津貼及</text:p>
          </table:table-cell>
          <table:table-cell table:style-name="ce17" office:value-type="string">
            <text:p>桃園義勇消防總隊永安分</text:p>
          </table:table-cell>
          <table:table-cell table:style-name="ce19" office:value-type="string">
            <text:p>民政課</text:p>
          </table:table-cell>
          <table:table-cell table:style-name="ce26" office:value-type="float" office:value="70">
            <text:p>70</text:p>
          </table:table-cell>
          <table:table-cell table:style-name="ce32" office:value-type="string">
            <text:p>無</text:p>
          </table:table-cell>
          <table:table-cell table:style-name="ce32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6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6年01月至 96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23 頁 <text:s text:c="2"/>第 4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4"/>
          <table:covered-table-cell table:style-name="ce36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誤餐費 桃園義勇消防總隊永安</text:p>
          </table:table-cell>
          <table:table-cell table:style-name="ce16" office:value-type="string">
            <text:p>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分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補助義消新屋中隊工作救災等洗</text:p>
          </table:table-cell>
          <table:table-cell table:style-name="ce16" office:value-type="string">
            <text:p>桃園縣義勇消防總隊新屋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6">
            <text:p>6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衣費 <text:s/>桃園縣義勇消防總隊新屋</text:p>
          </table:table-cell>
          <table:table-cell table:style-name="ce16" office:value-type="string">
            <text:p>中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中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補助新屋義消救災訓練等津貼及</text:p>
          </table:table-cell>
          <table:table-cell table:style-name="ce16" office:value-type="string">
            <text:p>桃園縣消防局新屋義勇消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48">
            <text:p>4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誤餐費 <text:s/>桃園縣消防局新屋義勇</text:p>
          </table:table-cell>
          <table:table-cell table:style-name="ce16" office:value-type="string">
            <text:p>防分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消防分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補助新屋婦宣隊活動宣傳費 <text:s/>桃</text:p>
          </table:table-cell>
          <table:table-cell table:style-name="ce16" office:value-type="string">
            <text:p>桃園縣義勇消防總隊新屋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園縣義勇消防總隊新屋中隊新屋</text:p>
          </table:table-cell>
          <table:table-cell table:style-name="ce16" office:value-type="string">
            <text:p>中隊新屋婦宣分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婦宣分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補助新屋婦宣隊防災宣導活動</text:p>
          </table:table-cell>
          <table:table-cell table:style-name="ce16" office:value-type="string">
            <text:p>桃園縣義勇消防總隊新屋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桃園縣義勇消防總隊新屋中隊新</text:p>
          </table:table-cell>
          <table:table-cell table:style-name="ce16" office:value-type="string">
            <text:p>中隊新屋婦宣分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屋婦宣分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補助義消中隊洗衣費 <text:s/>桃園縣義</text:p>
          </table:table-cell>
          <table:table-cell table:style-name="ce16" office:value-type="string">
            <text:p>桃園縣義勇消防總隊新屋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4">
            <text:p>4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勇消防總隊新屋中隊</text:p>
          </table:table-cell>
          <table:table-cell table:style-name="ce16" office:value-type="string">
            <text:p>中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補助新屋婦宣隊觀摩研習活動</text:p>
          </table:table-cell>
          <table:table-cell table:style-name="ce16" office:value-type="string">
            <text:p>桃園縣義勇消防總隊新屋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桃園縣義勇消防總隊新屋中隊新</text:p>
          </table:table-cell>
          <table:table-cell table:style-name="ce16" office:value-type="string">
            <text:p>中隊新屋婦宣分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屋婦宣分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8" office:value-type="string">
            <text:p>民防業務</text:p>
          </table:table-cell>
          <table:table-cell table:style-name="ce17" office:value-type="string">
            <text:p>補助新屋義消救災訓練及執勤誤</text:p>
          </table:table-cell>
          <table:table-cell table:style-name="ce17" office:value-type="string">
            <text:p>桃園縣消防局新屋義勇消</text:p>
          </table:table-cell>
          <table:table-cell table:style-name="ce19" office:value-type="string">
            <text:p>民政課</text:p>
          </table:table-cell>
          <table:table-cell table:style-name="ce26" office:value-type="float" office:value="22">
            <text:p>22</text:p>
          </table:table-cell>
          <table:table-cell table:style-name="ce32" office:value-type="string">
            <text:p>無</text:p>
          </table:table-cell>
          <table:table-cell table:style-name="ce32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6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6年01月至 96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23 頁 <text:s text:c="2"/>第 5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4"/>
          <table:covered-table-cell table:style-name="ce36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餐經費 <text:s/>桃園縣消防局新屋義勇</text:p>
          </table:table-cell>
          <table:table-cell table:style-name="ce16" office:value-type="string">
            <text:p>防分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消防分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補助義消永安分隊訓練及救災津</text:p>
          </table:table-cell>
          <table:table-cell table:style-name="ce16" office:value-type="string">
            <text:p>桃園義勇消防總隊永安分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45">
            <text:p>4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貼 <text:s/>桃園義勇消防總隊永安分隊</text:p>
          </table:table-cell>
          <table:table-cell table:style-name="ce16" office:value-type="string">
            <text:p>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役政業務</text:p>
          </table:table-cell>
          <table:table-cell table:style-name="ce16" office:value-type="string">
            <text:p>支後憲辦理96年第三季幹部會議</text:p>
          </table:table-cell>
          <table:table-cell table:style-name="ce16" office:value-type="string">
            <text:p>桃園縣後憲聯絡中心新屋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暨親子自強活動 桃園縣後憲聯</text:p>
          </table:table-cell>
          <table:table-cell table:style-name="ce16" office:value-type="string">
            <text:p>鄉聯絡處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絡中心新屋鄉聯絡處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役政業務</text:p>
          </table:table-cell>
          <table:table-cell table:style-name="ce16" office:value-type="string">
            <text:p>支退伍軍人協會新屋區會辦理96</text:p>
          </table:table-cell>
          <table:table-cell table:style-name="ce16" office:value-type="string">
            <text:p>桃園縣退伍軍人協會新屋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年度會員大會經費 <text:s/>桃園縣退伍</text:p>
          </table:table-cell>
          <table:table-cell table:style-name="ce16" office:value-type="string">
            <text:p>鄉區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軍人協會新屋鄉區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役政業務</text:p>
          </table:table-cell>
          <table:table-cell table:style-name="ce16" office:value-type="string">
            <text:p>支辦理八二三台海戰役49週年慶</text:p>
          </table:table-cell>
          <table:table-cell table:style-name="ce16" office:value-type="string">
            <text:p>桃園縣八二三台海戰役戰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暨南台灣農業與環保觀摩活動經</text:p>
          </table:table-cell>
          <table:table-cell table:style-name="ce16" office:value-type="string">
            <text:p>友新屋分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費 桃園縣八二三台海戰役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教育</text:p>
          </table:table-cell>
          <table:table-cell table:style-name="ce16" office:value-type="string">
            <text:p>補助桃園區區主席盃圍棋公開賽</text:p>
          </table:table-cell>
          <table:table-cell table:style-name="ce16" office:value-type="string">
            <text:p>桃園縣長祥國際同濟會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<text:s text:c="2"/>桃園縣長祥國際同濟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教育</text:p>
          </table:table-cell>
          <table:table-cell table:style-name="ce16" office:value-type="string">
            <text:p>補助九十六年桃園縣新屋鄉體育</text:p>
          </table:table-cell>
          <table:table-cell table:style-name="ce16" office:value-type="string">
            <text:p>新屋鄉體育會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會體育研習活動 <text:s/>新屋鄉體育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教育</text:p>
          </table:table-cell>
          <table:table-cell table:style-name="ce16" office:value-type="string">
            <text:p>補助本鄉選手蔡美昌代表國家參</text:p>
          </table:table-cell>
          <table:table-cell table:style-name="ce16" office:value-type="string">
            <text:p>桃園縣體育會擊劍委員會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加2007年世界盃軍刀排名賽 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園縣體育會擊劍委員會</text:p>
          </table:table-cell>
          <table:table-cell table:style-name="ce17"/>
          <table:table-cell table:style-name="ce20"/>
          <table:table-cell table:style-name="ce26"/>
          <table:table-cell table:style-name="ce32" table:number-columns-repeated="3"/>
          <table:table-cell table:style-name="ce39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6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6年01月至 96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23 頁 <text:s text:c="2"/>第 6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4"/>
          <table:covered-table-cell table:style-name="ce36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社會教育</text:p>
          </table:table-cell>
          <table:table-cell table:style-name="ce16" office:value-type="string">
            <text:p>補助新屋鄉老人會舉辦鄉長盃槌</text:p>
          </table:table-cell>
          <table:table-cell table:style-name="ce16" office:value-type="string">
            <text:p>桃園縣新屋鄉老人會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球錦標賽 <text:s/>桃園縣新屋鄉老人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教育</text:p>
          </table:table-cell>
          <table:table-cell table:style-name="ce16" office:value-type="string">
            <text:p>補助四季游泳協會辦理水上救生</text:p>
          </table:table-cell>
          <table:table-cell table:style-name="ce16" office:value-type="string">
            <text:p>桃園縣新屋鄉四季游泳協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隊救生員急救復訓推廣教學活動</text:p>
          </table:table-cell>
          <table:table-cell table:style-name="ce16" office:value-type="string">
            <text:p>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經費桃園縣新屋鄉四季游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教育</text:p>
          </table:table-cell>
          <table:table-cell table:style-name="ce16" office:value-type="string">
            <text:p>桃園縣三項運動推廣協會辦理20</text:p>
          </table:table-cell>
          <table:table-cell table:style-name="ce16" office:value-type="string">
            <text:p>桃園縣三項運動推廣協會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07第二屆愛戀桃花源半程馬拉松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比賽經費 桃園縣三項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教育</text:p>
          </table:table-cell>
          <table:table-cell table:style-name="ce16" office:value-type="string">
            <text:p>暑期少年推動客家文化才藝表演</text:p>
          </table:table-cell>
          <table:table-cell table:style-name="ce16" office:value-type="string">
            <text:p>桃園縣新屋鄉歌謠民俗協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及高風險家庭宣導活動 桃園縣</text:p>
          </table:table-cell>
          <table:table-cell table:style-name="ce16" office:value-type="string">
            <text:p>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新屋鄉歌謠民俗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教育</text:p>
          </table:table-cell>
          <table:table-cell table:style-name="ce16" office:value-type="string">
            <text:p>本鄉選手代表國家參加2007年馬</text:p>
          </table:table-cell>
          <table:table-cell table:style-name="ce16" office:value-type="string">
            <text:p>桃園縣體育會巧固球委員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5">
            <text:p>1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來西亞國際巧固球錦標賽補助</text:p>
          </table:table-cell>
          <table:table-cell table:style-name="ce16" office:value-type="string">
            <text:p>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桃園縣體育會巧固球委員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農產推廣</text:p>
          </table:table-cell>
          <table:table-cell table:style-name="ce16" office:value-type="string">
            <text:p>補助新屋鄉農會辦理慶祝96年度</text:p>
          </table:table-cell>
          <table:table-cell table:style-name="ce16" office:value-type="string">
            <text:p>新屋鄉農會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50">
            <text:p>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農民節活動經費 <text:s/>新屋鄉農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農產推廣</text:p>
          </table:table-cell>
          <table:table-cell table:style-name="ce16" office:value-type="string">
            <text:p>支補助新屋鄉農會辦理96年度第</text:p>
          </table:table-cell>
          <table:table-cell table:style-name="ce16" office:value-type="string">
            <text:p>新屋鄉農會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25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2專長烘培研習班計畫 新屋鄉農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8" office:value-type="string">
            <text:p>水產推廣</text:p>
          </table:table-cell>
          <table:table-cell table:style-name="ce17" office:value-type="string">
            <text:p>96年度漁民節慶祝活動補助 <text:s/>桃</text:p>
          </table:table-cell>
          <table:table-cell table:style-name="ce17" office:value-type="string">
            <text:p>戶名:桃園縣中壢區漁會</text:p>
          </table:table-cell>
          <table:table-cell table:style-name="ce19" office:value-type="string">
            <text:p>農業課</text:p>
          </table:table-cell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6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6年01月至 96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23 頁 <text:s text:c="2"/>第 7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4"/>
          <table:covered-table-cell table:style-name="ce36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園縣中壢區漁會</text:p>
          </table:table-cell>
          <table:table-cell table:style-name="ce16" office:value-type="string">
            <text:p><text:s text:c="13"/>帳號:0010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210549880">
            <text:p>3210549880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工商管理</text:p>
          </table:table-cell>
          <table:table-cell table:style-name="ce16" office:value-type="string">
            <text:p>慶祝96年觀光節元宵燈謎聯歡晚</text:p>
          </table:table-cell>
          <table:table-cell table:style-name="ce16" office:value-type="string">
            <text:p>桃園縣新屋鄉國際同濟會</text:p>
          </table:table-cell>
          <table:table-cell table:style-name="ce19" office:value-type="string">
            <text:p>建設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會活動 <text:s/>桃園縣新屋鄉國際同濟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市場管理</text:p>
          </table:table-cell>
          <table:table-cell table:style-name="ce16" office:value-type="string">
            <text:p>辦理96年度研習觀摩活動補助款</text:p>
          </table:table-cell>
          <table:table-cell table:style-name="ce16" office:value-type="string">
            <text:p>新屋鄉第一公有零售市場</text:p>
          </table:table-cell>
          <table:table-cell table:style-name="ce19" office:value-type="string">
            <text:p>建設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<text:s text:c="2"/>新屋鄉第一公有零售市場自治</text:p>
          </table:table-cell>
          <table:table-cell table:style-name="ce16" office:value-type="string">
            <text:p>自治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救助</text:p>
          </table:table-cell>
          <table:table-cell table:style-name="ce16" office:value-type="string">
            <text:p>補助脊髓損傷協會福利政策宣導</text:p>
          </table:table-cell>
          <table:table-cell table:style-name="ce16" office:value-type="string">
            <text:p>桃園縣脊髓損傷者協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活動 <text:s/>桃園縣脊髓損傷者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救助</text:p>
          </table:table-cell>
          <table:table-cell table:style-name="ce16" office:value-type="string">
            <text:p>補助家扶基金桃園分所親子運動</text:p>
          </table:table-cell>
          <table:table-cell table:style-name="ce16" office:value-type="string">
            <text:p>財團法人台灣兒童暨家庭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會 <text:s/>財團法人台灣兒童暨家庭扶</text:p>
          </table:table-cell>
          <table:table-cell table:style-name="ce16" office:value-type="string">
            <text:p>扶助基金會桃園分事務所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助基金會桃園分事務所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救助</text:p>
          </table:table-cell>
          <table:table-cell table:style-name="ce16" office:value-type="string">
            <text:p>補助桃園私立仁友愛心家園辦理</text:p>
          </table:table-cell>
          <table:table-cell table:style-name="ce16" office:value-type="string">
            <text:p>財團法人桃園縣私立仁友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身心障礙福利活動 財團法人桃</text:p>
          </table:table-cell>
          <table:table-cell table:style-name="ce16" office:value-type="string">
            <text:p>愛心家園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園縣私立仁友愛心家園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救助</text:p>
          </table:table-cell>
          <table:table-cell table:style-name="ce16" office:value-type="string">
            <text:p>補助桃園縣聾啞福利協進會辦理</text:p>
          </table:table-cell>
          <table:table-cell table:style-name="ce16" office:value-type="string">
            <text:p>社團法人桃園縣聾啞福利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聽障盃撞球錦標賽 社團法人桃</text:p>
          </table:table-cell>
          <table:table-cell table:style-name="ce16" office:value-type="string">
            <text:p>協進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園縣聾啞福利協進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8" office:value-type="string">
            <text:p>社會救助</text:p>
          </table:table-cell>
          <table:table-cell table:style-name="ce17" office:value-type="string">
            <text:p>辦理96年度生活教育成長營車資</text:p>
          </table:table-cell>
          <table:table-cell table:style-name="ce17" office:value-type="string">
            <text:p>社團法人桃園縣盲人福利</text:p>
          </table:table-cell>
          <table:table-cell table:style-name="ce19" office:value-type="string">
            <text:p>社會課</text:p>
          </table:table-cell>
          <table:table-cell table:style-name="ce26" office:value-type="float" office:value="3">
            <text:p>3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6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6年01月至 96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23 頁 <text:s text:c="2"/>第 8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4"/>
          <table:covered-table-cell table:style-name="ce36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<text:s text:c="3"/>社團法人桃園縣盲人福利協</text:p>
          </table:table-cell>
          <table:table-cell table:style-name="ce16" office:value-type="string">
            <text:p>協進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進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救助</text:p>
          </table:table-cell>
          <table:table-cell table:style-name="ce16" office:value-type="string">
            <text:p>辦理第八屆「夢幻盃」全國肢障</text:p>
          </table:table-cell>
          <table:table-cell table:style-name="ce16" office:value-type="string">
            <text:p>社團法人桃園縣肢體傷殘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、長青槌球錦標賽 社團法人桃</text:p>
          </table:table-cell>
          <table:table-cell table:style-name="ce16" office:value-type="string">
            <text:p>協進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園縣肢體傷殘協進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救助</text:p>
          </table:table-cell>
          <table:table-cell table:style-name="ce16" office:value-type="string">
            <text:p>辦理「台南親子育樂營」活動</text:p>
          </table:table-cell>
          <table:table-cell table:style-name="ce16" office:value-type="string">
            <text:p>桃園縣智障者家長協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桃園縣智障者家長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救助</text:p>
          </table:table-cell>
          <table:table-cell table:style-name="ce16" office:value-type="string">
            <text:p>補助「第八屆身心障礙者(智障</text:p>
          </table:table-cell>
          <table:table-cell table:style-name="ce16" office:value-type="string">
            <text:p>社團法人桃園縣啟智工作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類)歌唱競賽及才藝表演活動」</text:p>
          </table:table-cell>
          <table:table-cell table:style-name="ce16" office:value-type="string">
            <text:p>推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社團法人桃園縣啟智工作推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支付新屋鄉農會舉辦96年度農民</text:p>
          </table:table-cell>
          <table:table-cell table:style-name="ce16" office:value-type="string">
            <text:p>源將有限公司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5">
            <text:p>1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節大會摸彩品 <text:s/>源將有限公司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舉辦96年度老人福利居家服務暨</text:p>
          </table:table-cell>
          <table:table-cell table:style-name="ce16" office:value-type="string">
            <text:p>桃園縣新屋鄉中華元極研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獨居老人關懷宣導 桃園縣新屋</text:p>
          </table:table-cell>
          <table:table-cell table:style-name="ce16" office:value-type="string">
            <text:p>究推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鄉中華元極研究推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會辦理９６年度社區兒童及少年</text:p>
          </table:table-cell>
          <table:table-cell table:style-name="ce16" office:value-type="string">
            <text:p>桃園縣新屋鄉婦女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保護暨家庭暴力及性侵害防治宣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導活動餐費 新屋鄉婦女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96年度關懷弱勢團體暨社會福利</text:p>
          </table:table-cell>
          <table:table-cell table:style-name="ce16" office:value-type="string">
            <text:p>中華民國婦女聯合會青溪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宣導活動補助費 <text:s/>中華民國婦女</text:p>
          </table:table-cell>
          <table:table-cell table:style-name="ce17" office:value-type="string">
            <text:p>分會桃園縣支會新屋支分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39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6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6年01月至 96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23 頁 <text:s text:c="2"/>第 9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4"/>
          <table:covered-table-cell table:style-name="ce36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聯合會青溪分會桃園縣支會</text:p>
          </table:table-cell>
          <table:table-cell table:style-name="ce16" office:value-type="string">
            <text:p>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會員登山健行活動補助款 <text:s/>桃園</text:p>
          </table:table-cell>
          <table:table-cell table:style-name="ce16" office:value-type="string">
            <text:p>桃園縣新屋鄉松柏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縣新屋鄉松柏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辦理96年緊急救護宣導暨關懷弱</text:p>
          </table:table-cell>
          <table:table-cell table:style-name="ce16" office:value-type="string">
            <text:p>桃園縣新屋鄉火鳳凰協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勢團體活動補助費 桃園縣新屋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鄉火鳳凰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辦理96年度推廣客家文化暨關懷</text:p>
          </table:table-cell>
          <table:table-cell table:style-name="ce16" office:value-type="string">
            <text:p>桃園縣新屋鄉婦女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弱勢團體活動 桃園縣新屋鄉婦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女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新屋鄉客家文化藝術季暨治安宣</text:p>
          </table:table-cell>
          <table:table-cell table:style-name="ce16" office:value-type="string">
            <text:p>桃園縣新屋鄉治安巡防協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導與關懷弱勢活動 桃園縣新屋</text:p>
          </table:table-cell>
          <table:table-cell table:style-name="ce16" office:value-type="string">
            <text:p>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鄉治安巡防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辦理96年度婦女成長講座暨母親</text:p>
          </table:table-cell>
          <table:table-cell table:style-name="ce16" office:value-type="string">
            <text:p>中華民國婦女聯合會桃園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節花藝研習活動補助 中華民國</text:p>
          </table:table-cell>
          <table:table-cell table:style-name="ce16" office:value-type="string">
            <text:p>縣分會新屋鄉支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婦女聯合會桃園縣分會新屋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96年度國家重大建設觀摩活動</text:p>
          </table:table-cell>
          <table:table-cell table:style-name="ce16" office:value-type="string">
            <text:p>桃園縣新屋鄉松柏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桃園縣新屋鄉松柏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辦理96年度登山健行強身活動</text:p>
          </table:table-cell>
          <table:table-cell table:style-name="ce16" office:value-type="string">
            <text:p>桃園縣新屋鄉老人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桃園縣新屋鄉老人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8" office:value-type="string">
            <text:p>社會服務</text:p>
          </table:table-cell>
          <table:table-cell table:style-name="ce17" office:value-type="string">
            <text:p>2007年社區友好文化節書畫展現</text:p>
          </table:table-cell>
          <table:table-cell table:style-name="ce17" office:value-type="string">
            <text:p>桃園縣中華文化藝術交流</text:p>
          </table:table-cell>
          <table:table-cell table:style-name="ce19" office:value-type="string">
            <text:p>社會課</text:p>
          </table:table-cell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6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6年01月至 96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23 頁 <text:s text:c="2"/>第10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4"/>
          <table:covered-table-cell table:style-name="ce36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場揮毫活動 <text:s/>桃園縣中華文化藝</text:p>
          </table:table-cell>
          <table:table-cell table:style-name="ce16" office:value-type="string">
            <text:p>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術交流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舉辦新屋鄉老年福利服務身心健</text:p>
          </table:table-cell>
          <table:table-cell table:style-name="ce16" office:value-type="string">
            <text:p>桃園縣新屋鄉太極氣功運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康運動氣功推廣講座補助 新屋</text:p>
          </table:table-cell>
          <table:table-cell table:style-name="ce16" office:value-type="string">
            <text:p>動推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鄉太極氣功運動推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辦理96年度家庭暴力及性侵害防</text:p>
          </table:table-cell>
          <table:table-cell table:style-name="ce16" office:value-type="string">
            <text:p>桃園縣新屋鄉中華元極研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活宣導活動 <text:s/>桃園縣新屋鄉中華</text:p>
          </table:table-cell>
          <table:table-cell table:style-name="ce16" office:value-type="string">
            <text:p>究推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元極研究推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關懷社區老人福利太極拳與健康</text:p>
          </table:table-cell>
          <table:table-cell table:style-name="ce16" office:value-type="string">
            <text:p>桃園縣新屋鄉太極拳協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講座活動 桃園縣新屋鄉太極拳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96年新屋鄉長盃槌球錦標賽 桃</text:p>
          </table:table-cell>
          <table:table-cell table:style-name="ce16" office:value-type="string">
            <text:p>桃園縣新屋鄉老人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園縣新屋鄉老人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暑期青少年推動客家文化才藝表</text:p>
          </table:table-cell>
          <table:table-cell table:style-name="ce16" office:value-type="string">
            <text:p>桃園縣新屋鄉歌謠民俗協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演及高風險家庭宣導活動 <text:s/>桃園</text:p>
          </table:table-cell>
          <table:table-cell table:style-name="ce16" office:value-type="string">
            <text:p>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縣新屋鄉歌謠民俗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96年度暑期永安南岸海域水上救</text:p>
          </table:table-cell>
          <table:table-cell table:style-name="ce16" office:value-type="string">
            <text:p>桃園縣新屋鄉四季游泳協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生防溺宣導駐站活動 桃園縣新</text:p>
          </table:table-cell>
          <table:table-cell table:style-name="ce16" office:value-type="string">
            <text:p>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屋鄉四季游泳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8" office:value-type="string">
            <text:p>社會服務</text:p>
          </table:table-cell>
          <table:table-cell table:style-name="ce17" office:value-type="string">
            <text:p>重陽健行活動 桃園縣新屋鄉松</text:p>
          </table:table-cell>
          <table:table-cell table:style-name="ce17" office:value-type="string">
            <text:p>桃園縣新屋鄉松柏會</text:p>
          </table:table-cell>
          <table:table-cell table:style-name="ce19" office:value-type="string">
            <text:p>社會課</text:p>
          </table:table-cell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6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6年01月至 96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23 頁 <text:s text:c="2"/>第11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4"/>
          <table:covered-table-cell table:style-name="ce36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柏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第八屆會員繪畫書法作品聯展</text:p>
          </table:table-cell>
          <table:table-cell table:style-name="ce16" office:value-type="string">
            <text:p>桃園縣各級老人會聯合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桃園縣各級老人會聯合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辦理96年度資源回收廚餘資源化</text:p>
          </table:table-cell>
          <table:table-cell table:style-name="ce16" office:value-type="string">
            <text:p>中華民國婦女聯合會青溪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暨防治家庭暴力兒童保護宣導活</text:p>
          </table:table-cell>
          <table:table-cell table:style-name="ce16" office:value-type="string">
            <text:p>分會桃園縣支會新屋支分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動青溪桃園縣支會新屋分會</text:p>
          </table:table-cell>
          <table:table-cell table:style-name="ce16" office:value-type="string">
            <text:p>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96年重陽敬老活動 <text:s/>桃園縣新屋</text:p>
          </table:table-cell>
          <table:table-cell table:style-name="ce16" office:value-type="string">
            <text:p>桃園縣新屋鄉松柏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鄉松柏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長青趣味運動會 <text:s/>桃園縣新屋鄉</text:p>
          </table:table-cell>
          <table:table-cell table:style-name="ce16" office:value-type="string">
            <text:p>桃園縣新屋鄉松柏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5">
            <text:p>1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松柏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新屋鄉96年度全縣義工大會暨環</text:p>
          </table:table-cell>
          <table:table-cell table:style-name="ce16" office:value-type="string">
            <text:p>中國青年救國團直屬臺灣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保政令宣導 <text:s/>中國青年救國團直</text:p>
          </table:table-cell>
          <table:table-cell table:style-name="ce16" office:value-type="string">
            <text:p>省桃園縣新屋鄉團務委員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屬臺灣省桃園縣新屋鄉團會</text:p>
          </table:table-cell>
          <table:table-cell table:style-name="ce16" office:value-type="string">
            <text:p>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九九重陽節敬老大會 <text:s/>桃園縣新</text:p>
          </table:table-cell>
          <table:table-cell table:style-name="ce16" office:value-type="string">
            <text:p>桃園縣新屋鄉老人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屋鄉老人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哈家『阿哥心,細妹情』民俗文</text:p>
          </table:table-cell>
          <table:table-cell table:style-name="ce16" office:value-type="string">
            <text:p>桃園縣新屋鄉婦女發展協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化活動 桃園縣新屋鄉婦女發展</text:p>
          </table:table-cell>
          <table:table-cell table:style-name="ce16" office:value-type="string">
            <text:p>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96年度秋季健康講座暨養生保健</text:p>
          </table:table-cell>
          <table:table-cell table:style-name="ce16" office:value-type="string">
            <text:p>桃園縣新屋鄉各機關退休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00">
            <text:p>10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活動 <text:s/>桃園縣新屋鄉各機關退休</text:p>
          </table:table-cell>
          <table:table-cell table:style-name="ce17" office:value-type="string">
            <text:p>職人員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39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6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6年01月至 96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23 頁 <text:s text:c="2"/>第12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4"/>
          <table:covered-table-cell table:style-name="ce36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職人員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清華96年1-2月守望相助隊補助</text:p>
          </table:table-cell>
          <table:table-cell table:style-name="ce16" office:value-type="string">
            <text:p>桃園縣新屋鄉清華村守望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油料及點心費 桃園縣新屋鄉清</text:p>
          </table:table-cell>
          <table:table-cell table:style-name="ce16" office:value-type="string">
            <text:p>相助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華村守望相助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慷榔社區守望相助96年1-2月補</text:p>
          </table:table-cell>
          <table:table-cell table:style-name="ce16" office:value-type="string">
            <text:p>桃園縣新屋鄉慷榔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助油料及點心費 <text:s/>桃園縣新屋鄉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慷榔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永安守望相助隊96年1-2月油料</text:p>
          </table:table-cell>
          <table:table-cell table:style-name="ce16" office:value-type="string">
            <text:p>桃園縣新屋鄉永安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點心費 <text:s/>桃園縣新屋鄉永安社區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新生社區辦理關懷外籍配偶及節</text:p>
          </table:table-cell>
          <table:table-cell table:style-name="ce16" office:value-type="string">
            <text:p>桃園縣新屋鄉新生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約能源宣導活動補助款 桃園縣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新屋鄉新生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後湖社區辦理家暴及節約能源宣</text:p>
          </table:table-cell>
          <table:table-cell table:style-name="ce16" office:value-type="string">
            <text:p>桃園縣新屋鄉後湖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導活動補助款 桃園縣新屋鄉後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湖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永興社區辦理參觀績優社區暨開</text:p>
          </table:table-cell>
          <table:table-cell table:style-name="ce16" office:value-type="string">
            <text:p>桃園縣新屋鄉永興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發用電宣導活動補助款 桃園縣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新屋鄉永興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8" office:value-type="string">
            <text:p>社區發展</text:p>
          </table:table-cell>
          <table:table-cell table:style-name="ce17" office:value-type="string">
            <text:p>慷榔守望相助96年3-4月油料及</text:p>
          </table:table-cell>
          <table:table-cell table:style-name="ce17" office:value-type="string">
            <text:p>桃園縣新屋鄉慷榔社區發</text:p>
          </table:table-cell>
          <table:table-cell table:style-name="ce19" office:value-type="string">
            <text:p>社會課</text:p>
          </table:table-cell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6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6年01月至 96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23 頁 <text:s text:c="2"/>第13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4"/>
          <table:covered-table-cell table:style-name="ce36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點心費 <text:s/>桃園縣新屋鄉慷榔社區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清華社區辦理會員大會暨藥物濫</text:p>
          </table:table-cell>
          <table:table-cell table:style-name="ce16" office:value-type="string">
            <text:p>桃園縣新屋鄉清華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用防治宣導活動補助款 <text:s/>桃園縣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新屋鄉清華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清華社區辦理績優社區觀摩暨節</text:p>
          </table:table-cell>
          <table:table-cell table:style-name="ce16" office:value-type="string">
            <text:p>桃園縣新屋鄉清華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約能源活動補助款 <text:s/>桃園縣新屋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鄉清華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清華守望相助3-4月油料及點心</text:p>
          </table:table-cell>
          <table:table-cell table:style-name="ce16" office:value-type="string">
            <text:p>桃園縣新屋鄉清華村辦公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費 <text:s/>桃園縣新屋鄉清華村辦公處</text:p>
          </table:table-cell>
          <table:table-cell table:style-name="ce16" office:value-type="string">
            <text:p>處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永安守望相助隊96年3-4月油料</text:p>
          </table:table-cell>
          <table:table-cell table:style-name="ce16" office:value-type="string">
            <text:p>桃園縣新屋鄉永安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及點心費 桃園縣新屋鄉永安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大坡社區辦理社區觀摩研習暨用</text:p>
          </table:table-cell>
          <table:table-cell table:style-name="ce16" office:value-type="string">
            <text:p>桃園縣新屋鄉大坡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電宣導活動補助款 桃園縣新屋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鄉大坡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頭洲巡守隊96年1-3月油料及點</text:p>
          </table:table-cell>
          <table:table-cell table:style-name="ce16" office:value-type="string">
            <text:p>桃園縣新屋鄉頭洲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8">
            <text:p>18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心費 <text:s/>桃園縣新屋鄉頭洲社區發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8" office:value-type="string">
            <text:p>社區發展</text:p>
          </table:table-cell>
          <table:table-cell table:style-name="ce17" office:value-type="string">
            <text:p>新生社區辦理民謠歌唱研習活動</text:p>
          </table:table-cell>
          <table:table-cell table:style-name="ce17" office:value-type="string">
            <text:p>桃園縣新屋鄉新生社區發</text:p>
          </table:table-cell>
          <table:table-cell table:style-name="ce19" office:value-type="string">
            <text:p>社會課</text:p>
          </table:table-cell>
          <table:table-cell table:style-name="ce26" office:value-type="float" office:value="27">
            <text:p>27</text:p>
          </table:table-cell>
          <table:table-cell table:style-name="ce32" office:value-type="string">
            <text:p>無</text:p>
          </table:table-cell>
          <table:table-cell table:style-name="ce32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6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6年01月至 96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23 頁 <text:s text:c="2"/>第14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4"/>
          <table:covered-table-cell table:style-name="ce36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補助款 桃園縣新屋鄉新生社區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九斗社區辦理外籍配偶子女教養</text:p>
          </table:table-cell>
          <table:table-cell table:style-name="ce16" office:value-type="string">
            <text:p>桃園縣新屋鄉九斗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40">
            <text:p>4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暨用電宣導活動補助款 桃園縣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新屋鄉九斗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慷榔社區辦理社區觀摩研習暨節</text:p>
          </table:table-cell>
          <table:table-cell table:style-name="ce16" office:value-type="string">
            <text:p>桃園縣新屋鄉慷榔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約能源環保垃圾減量活動補助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<text:s/>新屋鄉慷榔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東明社區辦理幹部研習暨節約用</text:p>
          </table:table-cell>
          <table:table-cell table:style-name="ce16" office:value-type="string">
            <text:p>桃園縣新屋鄉東明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電宣導活動補助款 桃園縣新屋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鄉東明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頭洲社區辦理績優社區觀摩研習</text:p>
          </table:table-cell>
          <table:table-cell table:style-name="ce16" office:value-type="string">
            <text:p>桃園縣新屋鄉頭洲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活動補助款 桃園縣新屋鄉頭洲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石牌社區辦理社區觀摩研習暨節</text:p>
          </table:table-cell>
          <table:table-cell table:style-name="ce16" office:value-type="string">
            <text:p>桃園縣新屋鄉石牌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5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約電力資源活動補助款 桃園縣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新屋鄉石牌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大坡社區總幹事參加內政部96年</text:p>
          </table:table-cell>
          <table:table-cell table:style-name="ce16" office:value-type="string">
            <text:p>桃園縣新屋鄉大坡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">
            <text:p>1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度社區發展工作幹部研習班往返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旅費 大坡社區發展協會</text:p>
          </table:table-cell>
          <table:table-cell table:style-name="ce17"/>
          <table:table-cell table:style-name="ce20"/>
          <table:table-cell table:style-name="ce26"/>
          <table:table-cell table:style-name="ce32" table:number-columns-repeated="3"/>
          <table:table-cell table:style-name="ce39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6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6年01月至 96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23 頁 <text:s text:c="2"/>第15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4"/>
          <table:covered-table-cell table:style-name="ce36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石磊社區辦理拼布才藝班研習活</text:p>
          </table:table-cell>
          <table:table-cell table:style-name="ce16" office:value-type="string">
            <text:p>桃園縣新屋鄉石磊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5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動補助款 桃園縣新屋鄉石磊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石磊社區辦理幹部研習觀摩活動</text:p>
          </table:table-cell>
          <table:table-cell table:style-name="ce16" office:value-type="string">
            <text:p>桃園縣新屋鄉石磊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補助款 <text:s/>桃園縣新屋鄉石磊社區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慷榔守望相助5-6月油料及點心</text:p>
          </table:table-cell>
          <table:table-cell table:style-name="ce16" office:value-type="string">
            <text:p>桃園縣新屋鄉慷榔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費 <text:s/>桃園縣新屋鄉慷榔社區發展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永安守望相助5-6月油料及點心</text:p>
          </table:table-cell>
          <table:table-cell table:style-name="ce16" office:value-type="string">
            <text:p>桃園縣新屋鄉永安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費 <text:s/>桃園縣新屋鄉永安社區發展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赤欄社區辦理參觀績優社區暨用</text:p>
          </table:table-cell>
          <table:table-cell table:style-name="ce16" office:value-type="string">
            <text:p>桃園縣新屋鄉赤欄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電宣導活動補助款 <text:s/>桃園縣新屋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鄉赤欄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清華巡守隊5-6月油料及點心費</text:p>
          </table:table-cell>
          <table:table-cell table:style-name="ce16" office:value-type="string">
            <text:p>桃園縣新屋鄉清華村辦公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<text:s/>桃園縣新屋鄉清華村辦公處</text:p>
          </table:table-cell>
          <table:table-cell table:style-name="ce16" office:value-type="string">
            <text:p>處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下埔社區辦理優良社區研習暨節</text:p>
          </table:table-cell>
          <table:table-cell table:style-name="ce16" office:value-type="string">
            <text:p>桃園縣新屋鄉下埔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約能源活動補助款 桃園縣新屋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鄉下埔社區發展協會</text:p>
          </table:table-cell>
          <table:table-cell table:style-name="ce17"/>
          <table:table-cell table:style-name="ce20"/>
          <table:table-cell table:style-name="ce26"/>
          <table:table-cell table:style-name="ce32" table:number-columns-repeated="3"/>
          <table:table-cell table:style-name="ce39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6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6年01月至 96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23 頁 <text:s text:c="2"/>第16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4"/>
          <table:covered-table-cell table:style-name="ce36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下埔社區辦理氣功班研習活動補</text:p>
          </table:table-cell>
          <table:table-cell table:style-name="ce16" office:value-type="string">
            <text:p>桃園縣新屋鄉下埔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3">
            <text:p>2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助款 桃園縣新屋鄉下埔社區發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大坡社區辦理社區配合植樹綠美</text:p>
          </table:table-cell>
          <table:table-cell table:style-name="ce16" office:value-type="string">
            <text:p>桃園縣新屋鄉大坡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化活動補助款 <text:s/>桃園縣新屋鄉大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坡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本鄉96年度社區會務人員基礎訓</text:p>
          </table:table-cell>
          <table:table-cell table:style-name="ce16" office:value-type="string">
            <text:p>余姿蓉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9">
            <text:p>9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練講師費及紙張 余姿蓉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石磊守望相助隊96年5-6月油料</text:p>
          </table:table-cell>
          <table:table-cell table:style-name="ce16" office:value-type="string">
            <text:p>桃園縣新屋鄉石磊村辦公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及點心費 桃園縣新屋鄉石磊村</text:p>
          </table:table-cell>
          <table:table-cell table:style-name="ce16" office:value-type="string">
            <text:p>處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辦公處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石牌社區辦理元極舞班研習活動</text:p>
          </table:table-cell>
          <table:table-cell table:style-name="ce16" office:value-type="string">
            <text:p>桃園縣新屋鄉石牌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補助款 桃園縣新屋鄉石牌社區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石磊社區辦理紙藝班研習活動補</text:p>
          </table:table-cell>
          <table:table-cell table:style-name="ce16" office:value-type="string">
            <text:p>桃園縣新屋鄉石磊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3">
            <text:p>2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助款 桃園縣新屋鄉石磊社區發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清華社區辦理社區元極舞研習活</text:p>
          </table:table-cell>
          <table:table-cell table:style-name="ce16" office:value-type="string">
            <text:p>桃園縣新屋鄉清華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3">
            <text:p>2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動補助款 桃園縣新屋鄉清華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區發展協會</text:p>
          </table:table-cell>
          <table:table-cell table:style-name="ce17"/>
          <table:table-cell table:style-name="ce20"/>
          <table:table-cell table:style-name="ce26"/>
          <table:table-cell table:style-name="ce32" table:number-columns-repeated="3"/>
          <table:table-cell table:style-name="ce39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6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6年01月至 96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23 頁 <text:s text:c="2"/>第17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4"/>
          <table:covered-table-cell table:style-name="ce36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頭洲社區辦理社區健康舞蹈班研</text:p>
          </table:table-cell>
          <table:table-cell table:style-name="ce16" office:value-type="string">
            <text:p>桃園縣新屋鄉頭洲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6">
            <text:p>2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習活動補助款 桃園縣新屋鄉頭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洲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頭洲社區辦理社區民謠歌唱班研</text:p>
          </table:table-cell>
          <table:table-cell table:style-name="ce16" office:value-type="string">
            <text:p>桃園縣新屋鄉頭洲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6">
            <text:p>2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習活動補助款 桃園縣新屋鄉頭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洲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後庄社區辦理活動中心暨村集會</text:p>
          </table:table-cell>
          <table:table-cell table:style-name="ce16" office:value-type="string">
            <text:p>桃園縣新屋鄉後庄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所落成典禮暨客家民俗技藝表演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活動補助後庄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深圳社區辦理會員觀摩優良社區</text:p>
          </table:table-cell>
          <table:table-cell table:style-name="ce16" office:value-type="string">
            <text:p>桃園縣新屋鄉深圳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暨開發電源活動補助款 桃園縣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新屋鄉深圳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本鄉96年度社區會務人員基礎訓</text:p>
          </table:table-cell>
          <table:table-cell table:style-name="ce16" office:value-type="string">
            <text:p>由申甲有限公司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4">
            <text:p>4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練文具 由申甲有限公司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新屋社區辦理兒童客家演講暨才</text:p>
          </table:table-cell>
          <table:table-cell table:style-name="ce16" office:value-type="string">
            <text:p>桃園縣新屋鄉新屋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藝表演活動補助款 桃園縣新屋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鄉新屋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新屋社區辦理社區媽媽教室舞蹈</text:p>
          </table:table-cell>
          <table:table-cell table:style-name="ce16" office:value-type="string">
            <text:p>桃園縣新屋鄉新屋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5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班研習活動補助款 <text:s/>桃園縣新屋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鄉新屋社區發展協會</text:p>
          </table:table-cell>
          <table:table-cell table:style-name="ce17"/>
          <table:table-cell table:style-name="ce20"/>
          <table:table-cell table:style-name="ce26"/>
          <table:table-cell table:style-name="ce32" table:number-columns-repeated="3"/>
          <table:table-cell table:style-name="ce39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6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6年01月至 96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23 頁 <text:s text:c="2"/>第18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4"/>
          <table:covered-table-cell table:style-name="ce36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永安守望相助96年7-8月油料及</text:p>
          </table:table-cell>
          <table:table-cell table:style-name="ce16" office:value-type="string">
            <text:p>桃園縣新屋鄉永安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點心費 <text:s/>桃園縣新屋鄉永安社區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石磊守望相助隊96年7-8月油料</text:p>
          </table:table-cell>
          <table:table-cell table:style-name="ce16" office:value-type="string">
            <text:p>桃園縣新屋鄉石磊村辦公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及點心費 桃園縣新屋鄉石磊村</text:p>
          </table:table-cell>
          <table:table-cell table:style-name="ce16" office:value-type="string">
            <text:p>處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辦公處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本鄉96年度社區會務人員基礎訓</text:p>
          </table:table-cell>
          <table:table-cell table:style-name="ce16" office:value-type="string">
            <text:p>財團法人台灣省私立啟智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4">
            <text:p>4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練餐費財團法人台灣省私立啟智</text:p>
          </table:table-cell>
          <table:table-cell table:style-name="ce16" office:value-type="string">
            <text:p>技藝訓練中心十字路口咖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技藝訓練中心十字路口小站</text:p>
          </table:table-cell>
          <table:table-cell table:style-name="ce16" office:value-type="string">
            <text:p>啡日月光站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頭洲社區辦理元極舞班研習活動</text:p>
          </table:table-cell>
          <table:table-cell table:style-name="ce16" office:value-type="string">
            <text:p>桃園縣新屋鄉頭洲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6">
            <text:p>6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補助款 <text:s/>桃園縣新屋鄉頭洲社區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頭洲巡守隊96年4-6月油料及點</text:p>
          </table:table-cell>
          <table:table-cell table:style-name="ce16" office:value-type="string">
            <text:p>桃園縣新屋鄉頭洲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8">
            <text:p>18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心費 桃園縣新屋鄉頭洲社區發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糠榔社區守望相助隊7月及8月份</text:p>
          </table:table-cell>
          <table:table-cell table:style-name="ce16" office:value-type="string">
            <text:p>桃園縣新屋鄉糠榔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油料及夜點費 桃園縣新屋鄉糠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榔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清華守望相助隊96年7-8月油料</text:p>
          </table:table-cell>
          <table:table-cell table:style-name="ce16" office:value-type="string">
            <text:p>桃園縣新屋鄉清華村守望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及點心費 桃園縣新屋鄉清華村</text:p>
          </table:table-cell>
          <table:table-cell table:style-name="ce17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39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6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6年01月至 96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23 頁 <text:s text:c="2"/>第19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4"/>
          <table:covered-table-cell table:style-name="ce36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守望相助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社子社區辦理社區氣功班研習活</text:p>
          </table:table-cell>
          <table:table-cell table:style-name="ce16" office:value-type="string">
            <text:p>桃園縣新屋鄉社子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3">
            <text:p>2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動補助款 <text:s/>桃園縣新屋鄉社子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石磊社區辦理民謠歌唱班研習活</text:p>
          </table:table-cell>
          <table:table-cell table:style-name="ce16" office:value-type="string">
            <text:p>桃園縣新屋鄉石磊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動補助款 桃園縣新屋鄉石磊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石磊社區辦理中秋節聯歡晚會活</text:p>
          </table:table-cell>
          <table:table-cell table:style-name="ce16" office:value-type="string">
            <text:p>桃園縣新屋鄉石磊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動補助款 桃園縣新屋鄉石磊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辦理中秋月光晚會暨消防安全.</text:p>
          </table:table-cell>
          <table:table-cell table:style-name="ce16" office:value-type="string">
            <text:p>桃園縣新屋鄉大坡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5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節約能源宣導活動補助款 桃園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縣新屋鄉大坡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本鄉96年度社區會務人員基礎訓</text:p>
          </table:table-cell>
          <table:table-cell table:style-name="ce16" office:value-type="string">
            <text:p>萬富行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0">
            <text:p>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練杯水 萬富行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辦理96年度幹部會員會務研習暨</text:p>
          </table:table-cell>
          <table:table-cell table:style-name="ce16" office:value-type="string">
            <text:p>桃園縣新屋鄉下田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60">
            <text:p>6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優良社區觀摩活動補助款 桃園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縣新屋鄉下田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東明社區辦理太極氣功班研習活</text:p>
          </table:table-cell>
          <table:table-cell table:style-name="ce16" office:value-type="string">
            <text:p>桃園縣新屋鄉東明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3">
            <text:p>2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動補助款 <text:s/>桃園縣新屋鄉東明社</text:p>
          </table:table-cell>
          <table:table-cell table:style-name="ce17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39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6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6年01月至 96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23 頁 <text:s text:c="2"/>第20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4"/>
          <table:covered-table-cell table:style-name="ce36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社子社區辦理重陽節敬老活動補</text:p>
          </table:table-cell>
          <table:table-cell table:style-name="ce16" office:value-type="string">
            <text:p>桃園縣新屋鄉社子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5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助款 <text:s/>桃園縣新屋鄉社子社區發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辦理中秋月光晚會暨垃圾分類資</text:p>
          </table:table-cell>
          <table:table-cell table:style-name="ce16" office:value-type="string">
            <text:p>桃園縣新屋鄉九斗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源回收宣導等活動補助款 桃園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縣新屋鄉九斗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赤欄社區辦理96年度月光晚會暨</text:p>
          </table:table-cell>
          <table:table-cell table:style-name="ce16" office:value-type="string">
            <text:p>桃園縣新屋鄉赤欄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5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能源宣導活動補助款 <text:s/>桃園縣新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屋鄉赤欄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頭洲社區守望相助隊96年7-9月</text:p>
          </table:table-cell>
          <table:table-cell table:style-name="ce16" office:value-type="string">
            <text:p>桃園縣新屋鄉頭洲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8">
            <text:p>18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油料及點心費 桃園縣新屋鄉頭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洲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永安社區辦理96年度守望相助隊</text:p>
          </table:table-cell>
          <table:table-cell table:style-name="ce16" office:value-type="string">
            <text:p>桃園縣新屋鄉永安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訓練講習觀摩活動補助款 <text:s/>桃園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縣新屋鄉永安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永興社區辦理96年度吾愛吾村成</text:p>
          </table:table-cell>
          <table:table-cell table:style-name="ce16" office:value-type="string">
            <text:p>桃園縣新屋鄉永興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5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果發表會補助款 <text:s/>桃園縣新屋鄉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永興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8" office:value-type="string">
            <text:p>社區發展</text:p>
          </table:table-cell>
          <table:table-cell table:style-name="ce17" office:value-type="string">
            <text:p>永安社區辦理96年度重陽節敬老</text:p>
          </table:table-cell>
          <table:table-cell table:style-name="ce17" office:value-type="string">
            <text:p>桃園縣新屋鄉永安社區發</text:p>
          </table:table-cell>
          <table:table-cell table:style-name="ce19" office:value-type="string">
            <text:p>社會課</text:p>
          </table:table-cell>
          <table:table-cell table:style-name="ce26" office:value-type="float" office:value="25">
            <text:p>25</text:p>
          </table:table-cell>
          <table:table-cell table:style-name="ce32" office:value-type="string">
            <text:p>無</text:p>
          </table:table-cell>
          <table:table-cell table:style-name="ce32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6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6年01月至 96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23 頁 <text:s text:c="2"/>第21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4"/>
          <table:covered-table-cell table:style-name="ce36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表揚活動補助款 桃園縣新屋鄉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永安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後湖社區辦理96年民謠歌唱班研</text:p>
          </table:table-cell>
          <table:table-cell table:style-name="ce16" office:value-type="string">
            <text:p>桃園縣新屋鄉後湖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5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習活動補助款 桃園縣新屋鄉後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湖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後湖社區辦理96年度會員觀摩研</text:p>
          </table:table-cell>
          <table:table-cell table:style-name="ce16" office:value-type="string">
            <text:p>桃園縣新屋鄉後湖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習暨支持電源開發活動補助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桃園縣新屋鄉後湖社區發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石磊村守望相助隊96年9-10月油</text:p>
          </table:table-cell>
          <table:table-cell table:style-name="ce16" office:value-type="string">
            <text:p>桃園縣新屋鄉石磊村辦公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料及點心費 <text:s/>桃園縣新屋鄉石磊</text:p>
          </table:table-cell>
          <table:table-cell table:style-name="ce16" office:value-type="string">
            <text:p>處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村辦公處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清華村守望相助隊96年9-10月油</text:p>
          </table:table-cell>
          <table:table-cell table:style-name="ce16" office:value-type="string">
            <text:p>桃園縣新屋鄉清華村守望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料及點心費 <text:s/>桃園縣新屋鄉清華</text:p>
          </table:table-cell>
          <table:table-cell table:style-name="ce16" office:value-type="string">
            <text:p>相助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村守望相助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辦理觀摩研習暨加強社區資料回</text:p>
          </table:table-cell>
          <table:table-cell table:style-name="ce16" office:value-type="string">
            <text:p>桃園縣新屋鄉後庄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收廚餘宣導活動補助款 桃園縣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新屋鄉後庄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96年度社區發展工作評鑑績優單</text:p>
          </table:table-cell>
          <table:table-cell table:style-name="ce16" office:value-type="string">
            <text:p>桃園縣新屋鄉石磊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位獎金 <text:s/>桃園縣新屋鄉石磊社區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發展協會</text:p>
          </table:table-cell>
          <table:table-cell table:style-name="ce17"/>
          <table:table-cell table:style-name="ce20"/>
          <table:table-cell table:style-name="ce26"/>
          <table:table-cell table:style-name="ce32" table:number-columns-repeated="3"/>
          <table:table-cell table:style-name="ce39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6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6年01月至 96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23 頁 <text:s text:c="2"/>第22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4"/>
          <table:covered-table-cell table:style-name="ce36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下埔社區辦理客家山歌研習活動</text:p>
          </table:table-cell>
          <table:table-cell table:style-name="ce16" office:value-type="string">
            <text:p>桃園縣新屋鄉下埔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6">
            <text:p>2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補助款 <text:s/>桃園縣新屋鄉下埔社區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望間社區辦理媽媽教室烹飪班活</text:p>
          </table:table-cell>
          <table:table-cell table:style-name="ce16" office:value-type="string">
            <text:p>桃園縣新屋鄉望間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5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動補助款 <text:s/>桃園縣新屋鄉望間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清華守望相助隊接受縣府考評競</text:p>
          </table:table-cell>
          <table:table-cell table:style-name="ce16" office:value-type="string">
            <text:p>桃園縣新屋鄉清華村守望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賽補助經費 桃園縣新屋鄉清華</text:p>
          </table:table-cell>
          <table:table-cell table:style-name="ce16" office:value-type="string">
            <text:p>相助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村守望相助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永安守望相助隊96年9-10月油料</text:p>
          </table:table-cell>
          <table:table-cell table:style-name="ce16" office:value-type="string">
            <text:p>桃園縣新屋鄉永安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及點心費 <text:s/>桃園縣新屋鄉永安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慷榔守望相助隊96年9-10月油料</text:p>
          </table:table-cell>
          <table:table-cell table:style-name="ce16" office:value-type="string">
            <text:p>桃園縣新屋鄉慷榔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及點心費 桃園縣新屋鄉慷榔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慷榔社區辦理媽媽教室客家民俗</text:p>
          </table:table-cell>
          <table:table-cell table:style-name="ce16" office:value-type="string">
            <text:p>桃園縣新屋鄉慷榔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6">
            <text:p>2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文化研習班活動補助款 <text:s/>桃園縣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新屋鄉慷榔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慷榔守望相助隊講習訓練暨防盜</text:p>
          </table:table-cell>
          <table:table-cell table:style-name="ce16" office:value-type="string">
            <text:p>桃園縣新屋鄉慷榔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防騙宣導研習活動補助款 桃園</text:p>
          </table:table-cell>
          <table:table-cell table:style-name="ce17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39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6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6年01月至 96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23 頁 <text:s text:c="2"/>第23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4"/>
          <table:covered-table-cell table:style-name="ce36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縣新屋鄉慷榔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望間社區辦理垃圾分類.資源回</text:p>
          </table:table-cell>
          <table:table-cell table:style-name="ce16" office:value-type="string">
            <text:p>桃園縣新屋鄉望間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收及廢食用油回收宣導暨參觀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優社區活動補助款 桃園縣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下田社區辦理媽媽教室歌唱班研</text:p>
          </table:table-cell>
          <table:table-cell table:style-name="ce16" office:value-type="string">
            <text:p>桃園縣新屋鄉下田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5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習活動補助款 桃園縣新屋鄉下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田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埔頂守望相助隊96年1-10月油料</text:p>
          </table:table-cell>
          <table:table-cell table:style-name="ce16" office:value-type="string">
            <text:p>桃園縣新屋鄉埔頂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60">
            <text:p>6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及點心費 <text:s/>桃園縣新屋鄉埔頂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埔頂社區辦理歌唱班研習活動補</text:p>
          </table:table-cell>
          <table:table-cell table:style-name="ce16" office:value-type="string">
            <text:p>桃園縣新屋鄉埔頂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5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助款 <text:s/>桃園縣新屋鄉埔頂社區發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 table:number-rows-repeated="6">
          <table:table-cell table:style-name="ce7"/>
          <table:table-cell table:style-name="ce16" table:number-columns-repeated="2"/>
          <table:table-cell table:style-name="ce18"/>
          <table:table-cell table:style-name="ce25"/>
          <table:table-cell table:style-name="ce31" table:number-columns-repeated="3"/>
          <table:table-cell table:style-name="ce38"/>
          <table:table-cell table:number-columns-repeated="247"/>
        </table:table-row>
        <table:table-row table:style-name="ro4">
          <table:table-cell table:style-name="ce8"/>
          <table:table-cell table:style-name="ce17" table:number-columns-repeated="2"/>
          <table:table-cell table:style-name="ce20"/>
          <table:table-cell table:style-name="ce26"/>
          <table:table-cell table:style-name="ce32" table:number-columns-repeated="3"/>
          <table:table-cell table:style-name="ce39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7">
          <table:table-cell table:number-columns-repeated="256"/>
        </table:table-row>
        <table:table-row table:style-name="ro8" table:number-rows-repeated="1047930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</meta:initial-creator>
    <meta:creation-date>2008-04-25T15:56:15</meta:creation-date>
    <dc:creator>admin</dc:creator>
    <dc:date>2008-05-02T15:24:17</dc:date>
    <meta:print-date>2008-05-02T11:08:15</meta:print-date>
    <meta:document-statistic meta:table-count="1" meta:cell-count="1886" meta:object-count="0"/>
    <meta:generator>OpenOffice.org/3.4.1$Win32 OpenOffice.org_project/341m1$Build-9593</meta:generator>
  </office:meta>
</office:document-meta>
</file>