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page" style:use-optimal-row-height="tru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 1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 text:c="6"/>合 <text:s text:c="3"/>計</text:p>
          </table:table-cell>
          <table:table-cell table:style-name="ce16"/>
          <table:table-cell table:style-name="ce18"/>
          <table:table-cell table:style-name="ce25" office:value-type="float" office:value="30793">
            <text:p>30,793</text:p>
          </table:table-cell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辦理95年度家政班第1&amp;2次活動</text:p>
          </table:table-cell>
          <table:table-cell table:style-name="ce16" office:value-type="string">
            <text:p>新屋鄉原住民生活教育協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補助款 <text:s/>新屋鄉原住民生活教育</text:p>
          </table:table-cell>
          <table:table-cell table:style-name="ce16" office:value-type="string">
            <text:p>進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協進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辦理95年度幹部第一次會議補助</text:p>
          </table:table-cell>
          <table:table-cell table:style-name="ce16" office:value-type="string">
            <text:p>桃園縣新屋鄉原住民生活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款 桃園縣新屋鄉原住民生活教</text:p>
          </table:table-cell>
          <table:table-cell table:style-name="ce16" office:value-type="string">
            <text:p>教育協進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育協進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請核支95年度本鄉原住民戶外親</text:p>
          </table:table-cell>
          <table:table-cell table:style-name="ce16" office:value-type="string">
            <text:p>桃園縣新屋鄉原住民生活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子活動 桃園縣新屋鄉原住民生</text:p>
          </table:table-cell>
          <table:table-cell table:style-name="ce16" office:value-type="string">
            <text:p>教育協進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活教育協進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請核支95年度原住民幹部第二次</text:p>
          </table:table-cell>
          <table:table-cell table:style-name="ce16" office:value-type="string">
            <text:p>新屋鄉原住民生活教育協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定期會議研習活動補助 新屋鄉</text:p>
          </table:table-cell>
          <table:table-cell table:style-name="ce16" office:value-type="string">
            <text:p>進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原住民生活教育協進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95年度本鄉原住民鄉豐年祭聯歡</text:p>
          </table:table-cell>
          <table:table-cell table:style-name="ce16" office:value-type="string">
            <text:p>桃園縣新屋鄉原住民生活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40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活動之補助經費 桃園縣新屋鄉</text:p>
          </table:table-cell>
          <table:table-cell table:style-name="ce16" office:value-type="string">
            <text:p>教育協進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原住民生活教育協進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東明村巡守隊1.2月油料費 <text:s/>東</text:p>
          </table:table-cell>
          <table:table-cell table:style-name="ce16" office:value-type="string">
            <text:p>東明村辦公處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明村辦公處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巡守隊3月至4月執勤夜點費暨巡</text:p>
          </table:table-cell>
          <table:table-cell table:style-name="ce16" office:value-type="string">
            <text:p>桃園縣新屋鄉東明村辦公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邏車油料費、維修費 桃園縣新</text:p>
          </table:table-cell>
          <table:table-cell table:style-name="ce17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 2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鄉東明村辦公處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補助東明村巡守隊油費維修費</text:p>
          </table:table-cell>
          <table:table-cell table:style-name="ce16" office:value-type="string">
            <text:p>桃園縣新屋鄉東明村辦公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新屋鄉東明村辦公處</text:p>
          </table:table-cell>
          <table:table-cell table:style-name="ce16" office:value-type="string">
            <text:p>處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社區發展協會巡守隊代表接受縣</text:p>
          </table:table-cell>
          <table:table-cell table:style-name="ce16" office:value-type="string">
            <text:p>新屋鄉清華社區發展協會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40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府考評競賽經費 新屋鄉清華社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東明村巡守隊值勤人員津貼及油</text:p>
          </table:table-cell>
          <table:table-cell table:style-name="ce16" office:value-type="string">
            <text:p>桃園縣新屋鄉東明村辦公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料費 桃園縣新屋鄉東明村辦公</text:p>
          </table:table-cell>
          <table:table-cell table:style-name="ce16" office:value-type="string">
            <text:p>處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處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協助破案獎勵金 <text:s/>桃園縣新屋鄉</text:p>
          </table:table-cell>
          <table:table-cell table:style-name="ce16" office:value-type="string">
            <text:p>桃園縣新屋鄉清華社區發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清華社區發展協會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清華社區巡守隊破案獎金 <text:s/>桃園</text:p>
          </table:table-cell>
          <table:table-cell table:style-name="ce16" office:value-type="string">
            <text:p>桃園縣新屋鄉清華社區發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縣新屋鄉清華社區發展協會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自治業務</text:p>
          </table:table-cell>
          <table:table-cell table:style-name="ce16" office:value-type="string">
            <text:p>補助東明村守望相助巡守隊油料</text:p>
          </table:table-cell>
          <table:table-cell table:style-name="ce16" office:value-type="string">
            <text:p>桃園縣新屋鄉東明村辦公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費及點心費 <text:s/>桃園縣新屋鄉東明</text:p>
          </table:table-cell>
          <table:table-cell table:style-name="ce16" office:value-type="string">
            <text:p>處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村辦公處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一一九擴大防火宣導補助 <text:s/>王力</text:p>
          </table:table-cell>
          <table:table-cell table:style-name="ce16" office:value-type="string">
            <text:p>王力中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中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楊梅義警中隊所屬大坡派出</text:p>
          </table:table-cell>
          <table:table-cell table:style-name="ce16" office:value-type="string">
            <text:p>桃園縣警察局義警大隊楊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所義警民防觀摩活動 <text:s/>桃園縣警</text:p>
          </table:table-cell>
          <table:table-cell table:style-name="ce17" office:value-type="string">
            <text:p>梅中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 3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察局義警大隊楊梅中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辦理防範犯罪宣傳活動補助 桃</text:p>
          </table:table-cell>
          <table:table-cell table:style-name="ce16" office:value-type="string">
            <text:p>桃園縣警察局義警大隊楊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縣警察局義警大隊楊梅中隊</text:p>
          </table:table-cell>
          <table:table-cell table:style-name="ce16" office:value-type="string">
            <text:p>梅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義勇警察中隊下半年度常年</text:p>
          </table:table-cell>
          <table:table-cell table:style-name="ce16" office:value-type="string">
            <text:p>桃園縣警察局義勇警察大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40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訓練及健行活動 桃園縣警察局</text:p>
          </table:table-cell>
          <table:table-cell table:style-name="ce16" office:value-type="string">
            <text:p>隊楊梅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義勇警察大隊楊梅中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防火教育器材補助 <text:s/>桃園縣政府</text:p>
          </table:table-cell>
          <table:table-cell table:style-name="ce16" office:value-type="string">
            <text:p>桃園縣政府消防局新屋義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消防局新屋義消中隊</text:p>
          </table:table-cell>
          <table:table-cell table:style-name="ce16" office:value-type="string">
            <text:p>消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119消防節慰勞品 <text:s/>桃園縣義勇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消防總隊新屋中隊</text:p>
          </table:table-cell>
          <table:table-cell table:style-name="ce16" office:value-type="string">
            <text:p>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元旦防火防災宣導活動 桃園義</text:p>
          </table:table-cell>
          <table:table-cell table:style-name="ce16" office:value-type="string">
            <text:p>桃園義勇消防總隊新屋中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勇消防總隊新屋中隊新屋婦宣分</text:p>
          </table:table-cell>
          <table:table-cell table:style-name="ce16" office:value-type="string">
            <text:p>隊新屋婦宣分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消防節防火宣導活動 <text:s/>新屋中隊</text:p>
          </table:table-cell>
          <table:table-cell table:style-name="ce16" office:value-type="string">
            <text:p>新屋中隊新屋婦宣分隊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婦宣分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新屋義勇消防中隊聯誼活動　桃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縣義勇消防總隊新屋中隊</text:p>
          </table:table-cell>
          <table:table-cell table:style-name="ce16" office:value-type="string">
            <text:p>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1-3月執勤誤餐費 <text:s/>桃園縣義勇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9">
            <text:p>9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消防總隊新屋中隊</text:p>
          </table:table-cell>
          <table:table-cell table:style-name="ce16" office:value-type="string">
            <text:p>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 office:value-type="string">
            <text:p>民防業務</text:p>
          </table:table-cell>
          <table:table-cell table:style-name="ce17" office:value-type="string">
            <text:p>新屋婦宣隊縣外觀摩活動 <text:s/>新屋</text:p>
          </table:table-cell>
          <table:table-cell table:style-name="ce17" office:value-type="string">
            <text:p>新屋婦宣分隊</text:p>
          </table:table-cell>
          <table:table-cell table:style-name="ce19" office:value-type="string">
            <text:p>民政課</text:p>
          </table:table-cell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1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 4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婦宣分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請核支一月至三月執勤津貼及誤</text:p>
          </table:table-cell>
          <table:table-cell table:style-name="ce16" office:value-type="string">
            <text:p>桃園義勇消防總隊永安分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餐費 <text:s/>桃園義勇消防總隊永安分</text:p>
          </table:table-cell>
          <table:table-cell table:style-name="ce16" office:value-type="string">
            <text:p>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新屋義消中隊隊員工作、救災，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等洗衣補助費桃園縣義勇消防總</text:p>
          </table:table-cell>
          <table:table-cell table:style-name="ce16" office:value-type="string">
            <text:p>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隊新屋中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95年上半年度義勇警察常年訓練</text:p>
          </table:table-cell>
          <table:table-cell table:style-name="ce16" office:value-type="string">
            <text:p>桃園縣警察局義勇警察大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聯誼活動費 桃園縣警察局義勇</text:p>
          </table:table-cell>
          <table:table-cell table:style-name="ce16" office:value-type="string">
            <text:p>隊楊梅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警察大隊楊梅中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防火防災宣導活動費 桃園縣義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勇消防總隊新屋中隊新屋婦宣分</text:p>
          </table:table-cell>
          <table:table-cell table:style-name="ce16" office:value-type="string">
            <text:p>中隊新屋婦宣分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新屋婦宣隊95年度桃園新屋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鄉老人福利獨居老人關懷宣導加</text:p>
          </table:table-cell>
          <table:table-cell table:style-name="ce16" office:value-type="string">
            <text:p>中隊新屋婦宣分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強防火防災活動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1至3月救災訓練執勤經貼及</text:p>
          </table:table-cell>
          <table:table-cell table:style-name="ce16" office:value-type="string">
            <text:p>桃園縣消防局新屋義勇消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37">
            <text:p>37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誤餐費 桃園縣消防局新屋義勇</text:p>
          </table:table-cell>
          <table:table-cell table:style-name="ce16" office:value-type="string">
            <text:p>防分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消防分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 office:value-type="string">
            <text:p>民防業務</text:p>
          </table:table-cell>
          <table:table-cell table:style-name="ce17" office:value-type="string">
            <text:p>新屋義勇消防中隊購買訓練鞋經</text:p>
          </table:table-cell>
          <table:table-cell table:style-name="ce17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1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 5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費 桃園縣義勇消防總隊新屋中</text:p>
          </table:table-cell>
          <table:table-cell table:style-name="ce16" office:value-type="string">
            <text:p>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永安義消分隊4-6月份救災</text:p>
          </table:table-cell>
          <table:table-cell table:style-name="ce16" office:value-type="string">
            <text:p>桃園義勇消防總隊永安分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37">
            <text:p>37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訓練誤餐費 桃園義勇消防總隊</text:p>
          </table:table-cell>
          <table:table-cell table:style-name="ce16" office:value-type="string">
            <text:p>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永安分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新屋義勇消防中隊執勤津貼及誤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4">
            <text:p>4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餐費 <text:s/>桃園縣義勇消防總隊新屋</text:p>
          </table:table-cell>
          <table:table-cell table:style-name="ce16" office:value-type="string">
            <text:p>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中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新屋義勇消防隊4-6月份執</text:p>
          </table:table-cell>
          <table:table-cell table:style-name="ce16" office:value-type="string">
            <text:p>桃園縣消防局新屋義勇消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39">
            <text:p>39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勤津貼及誤餐費 桃園縣消防局</text:p>
          </table:table-cell>
          <table:table-cell table:style-name="ce16" office:value-type="string">
            <text:p>防分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義勇消防分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義消中隊工作救災等洗衣補助費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4">
            <text:p>4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 text:c="2"/>桃園縣義勇消防總隊新屋中隊</text:p>
          </table:table-cell>
          <table:table-cell table:style-name="ce16" office:value-type="string">
            <text:p>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義消中對執勤及誤餐費 <text:s/>桃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7">
            <text:p>7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縣義勇消防總隊新屋中隊</text:p>
          </table:table-cell>
          <table:table-cell table:style-name="ce16" office:value-type="string">
            <text:p>中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新屋義消分隊山域訓練活動</text:p>
          </table:table-cell>
          <table:table-cell table:style-name="ce16" office:value-type="string">
            <text:p>桃園縣消防局新屋義勇消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 text:c="2"/>桃園縣消防局新屋義勇消防分</text:p>
          </table:table-cell>
          <table:table-cell table:style-name="ce16" office:value-type="string">
            <text:p>防分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新屋消防分隊救災訓練執勤</text:p>
          </table:table-cell>
          <table:table-cell table:style-name="ce16" office:value-type="string">
            <text:p>桃園縣消防局新屋義勇消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65">
            <text:p>6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津貼及務餐費 桃園縣消防局新</text:p>
          </table:table-cell>
          <table:table-cell table:style-name="ce17" office:value-type="string">
            <text:p>防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 6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義勇消防分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桃園義勇消防總隊永安分隊</text:p>
          </table:table-cell>
          <table:table-cell table:style-name="ce16" office:value-type="string">
            <text:p>桃園義勇消防總隊永安分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34">
            <text:p>34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7-9月救災訓練誤餐費 <text:s/>桃園義</text:p>
          </table:table-cell>
          <table:table-cell table:style-name="ce16" office:value-type="string">
            <text:p>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勇消防總隊永安分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新屋婦宣隊防火宣導活動</text:p>
          </table:table-cell>
          <table:table-cell table:style-name="ce16" office:value-type="string">
            <text:p>桃園縣義勇消防總隊新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6">
            <text:p>6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義勇消防總隊新屋中隊新</text:p>
          </table:table-cell>
          <table:table-cell table:style-name="ce16" office:value-type="string">
            <text:p>中隊新屋婦宣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婦宣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永安義勇消防分隊洗衣費</text:p>
          </table:table-cell>
          <table:table-cell table:style-name="ce16" office:value-type="string">
            <text:p>桃園義勇消防總隊永安分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7">
            <text:p>17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義勇消防總隊永安分隊</text:p>
          </table:table-cell>
          <table:table-cell table:style-name="ce16" office:value-type="string">
            <text:p>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民防業務</text:p>
          </table:table-cell>
          <table:table-cell table:style-name="ce16" office:value-type="string">
            <text:p>補助永安義消分對執勤津貼 <text:s/>桃</text:p>
          </table:table-cell>
          <table:table-cell table:style-name="ce16" office:value-type="string">
            <text:p>桃園義勇消防總隊永安分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8">
            <text:p>2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義勇消防總隊永安分隊</text:p>
          </table:table-cell>
          <table:table-cell table:style-name="ce16" office:value-type="string">
            <text:p>隊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役政業務</text:p>
          </table:table-cell>
          <table:table-cell table:style-name="ce16" office:value-type="string">
            <text:p>95年度第三季幹部會議暨親子自</text:p>
          </table:table-cell>
          <table:table-cell table:style-name="ce16" office:value-type="string">
            <text:p>桃園縣後備憲兵聯絡中心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強活動 桃園縣後備憲兵聯絡中</text:p>
          </table:table-cell>
          <table:table-cell table:style-name="ce16" office:value-type="string">
            <text:p>新屋鄉連絡處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心新屋鄉連絡處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謝浩來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4">
            <text:p>54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謝浩來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呂范姜好妹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62">
            <text:p>62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呂范姜好妹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徐子軒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48">
            <text:p>4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競選經費 徐子軒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 7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許國楣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4">
            <text:p>54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許國楣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許錦河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39">
            <text:p>39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許錦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葉斯釗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6">
            <text:p>2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葉斯釗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徐通保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43">
            <text:p>4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徐通保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曾義郎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44">
            <text:p>44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曾義郎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黃煥榮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46">
            <text:p>4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黃煥榮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羅煥彬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羅煥彬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蘇金水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31">
            <text:p>31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蘇金水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張阿榮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3">
            <text:p>1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張阿榮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劉村楠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競選經費 劉村楠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 8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姜仁山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2">
            <text:p>22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姜仁山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許史秋子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9">
            <text:p>19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許史秋子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徐李玉桂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徐李玉桂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張阿勳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張阿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葉斯德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葉斯德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徐金火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39">
            <text:p>39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徐金火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葉恒憲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葉恒憲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沈鳳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沈鳳立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徐錫田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9">
            <text:p>19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徐錫田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宋文琪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45">
            <text:p>4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競選經費 <text:s/>宋文琪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 9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黃梅珍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7">
            <text:p>17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黃梅珍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鍾村錦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1">
            <text:p>11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鍾村錦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廖忠雄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31">
            <text:p>31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廖忠雄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彭武良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6">
            <text:p>16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 text:c="3"/>彭武良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李紋勝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李紋勝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徐金松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徐金松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彭永涼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9">
            <text:p>9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彭永涼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曾經煉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9">
            <text:p>9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曾經煉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莊祿乾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8">
            <text:p>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 text:c="2"/>莊祿乾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黃英厚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7">
            <text:p>17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競選經費 <text:s/>黃英厚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10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姜義源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姜義源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張金蓮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張金蓮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邱佳亮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49">
            <text:p>49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邱佳亮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陳娘裕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7">
            <text:p>27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陳娘裕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呂理垣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3">
            <text:p>2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呂理垣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姜葉青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6">
            <text:p>16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姜葉青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葉劉錦泉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1">
            <text:p>11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葉劉錦泉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莊清益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莊清益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黃永盛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黃永盛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郭先彰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6">
            <text:p>2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競選經費 <text:s/>郭先彰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11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羅永昌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6">
            <text:p>2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羅永昌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徐鏡清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7">
            <text:p>17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徐鏡清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彭韋仁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4">
            <text:p>14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彭韋仁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徐煥忠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徐煥忠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姜韋良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8">
            <text:p>1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姜韋良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劉清順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8">
            <text:p>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劉清順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莊阿生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莊阿生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葉斯柳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葉斯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彭勝茂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35">
            <text:p>3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彭勝茂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黃水官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4">
            <text:p>14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競選經費 <text:s/>黃水官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12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徐榮士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19">
            <text:p>19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徐榮士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彭勝康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1">
            <text:p>21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彭勝康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陳欽貴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3">
            <text:p>2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陳欽貴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第18屆鄉民代表暨村長選舉補貼</text:p>
          </table:table-cell>
          <table:table-cell table:style-name="ce16" office:value-type="string">
            <text:p>葉倫湧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8">
            <text:p>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選經費 <text:s/>葉倫湧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95年鄉民代表選舉姜義秋得票數</text:p>
          </table:table-cell>
          <table:table-cell table:style-name="ce16" office:value-type="string">
            <text:p>姜義秋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47">
            <text:p>47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補助款 <text:s/>姜義秋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選舉業務</text:p>
          </table:table-cell>
          <table:table-cell table:style-name="ce16" office:value-type="string">
            <text:p>鄉民代表選舉許國楣得票數補助</text:p>
          </table:table-cell>
          <table:table-cell table:style-name="ce16" office:value-type="string">
            <text:p>許國楣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款 <text:s/>許國楣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教育</text:p>
          </table:table-cell>
          <table:table-cell table:style-name="ce16" office:value-type="string">
            <text:p>95縣運選手選拔裁判工作人員餐</text:p>
          </table:table-cell>
          <table:table-cell table:style-name="ce16" office:value-type="string">
            <text:p>請農會轉帳至預付款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點(國小組) 農會轉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教育</text:p>
          </table:table-cell>
          <table:table-cell table:style-name="ce16" office:value-type="string">
            <text:p>95縣運選手選拔國小組場地費餐</text:p>
          </table:table-cell>
          <table:table-cell table:style-name="ce16" office:value-type="string">
            <text:p>請農會轉帳至各國小帳戶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32">
            <text:p>32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費及交通補助等款 請農會轉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至各國小帳戶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教育</text:p>
          </table:table-cell>
          <table:table-cell table:style-name="ce16" office:value-type="string">
            <text:p>補助本鄉四季游泳協會第一屆初</text:p>
          </table:table-cell>
          <table:table-cell table:style-name="ce16" office:value-type="string">
            <text:p>桃園縣新屋鄉四季游泳協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級救生員班活動經費 <text:s/>桃園縣新</text:p>
          </table:table-cell>
          <table:table-cell table:style-name="ce16" office:value-type="string">
            <text:p>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屋鄉四季游泳協會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13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社會教育</text:p>
          </table:table-cell>
          <table:table-cell table:style-name="ce16" office:value-type="string">
            <text:p>天后宮辦理羅天大醮活動 財團</text:p>
          </table:table-cell>
          <table:table-cell table:style-name="ce16" office:value-type="string">
            <text:p>財團法人台灣省桃園縣新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法人台灣省桃園縣新屋鄉天后宮</text:p>
          </table:table-cell>
          <table:table-cell table:style-name="ce16" office:value-type="string">
            <text:p>屋鄉天后宮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教育</text:p>
          </table:table-cell>
          <table:table-cell table:style-name="ce16" office:value-type="string">
            <text:p>新屋社區發展協會辦理"客家文</text:p>
          </table:table-cell>
          <table:table-cell table:style-name="ce16" office:value-type="string">
            <text:p>桃園縣新屋鄉新屋社區發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化戲劇表演暨山歌競賽活動"桃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縣新屋鄉新屋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教育</text:p>
          </table:table-cell>
          <table:table-cell table:style-name="ce16" office:value-type="string">
            <text:p>頭洲國小五十週年校慶 <text:s/>桃園縣</text:p>
          </table:table-cell>
          <table:table-cell table:style-name="ce16" office:value-type="string">
            <text:p>桃園縣頭洲國民小學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頭洲國民小學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教育</text:p>
          </table:table-cell>
          <table:table-cell table:style-name="ce16" office:value-type="string">
            <text:p>客家民謠歌唱班活動 <text:s/>新屋鄉客</text:p>
          </table:table-cell>
          <table:table-cell table:style-name="ce16" office:value-type="string">
            <text:p>新屋鄉客家民謠會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家民謠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教育</text:p>
          </table:table-cell>
          <table:table-cell table:style-name="ce16" office:value-type="string">
            <text:p>新屋鄉客家民謠會歌唱研習成果</text:p>
          </table:table-cell>
          <table:table-cell table:style-name="ce16" office:value-type="string">
            <text:p>新屋鄉客家民謠會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表會活動 <text:s/>新屋鄉客家民謠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國民教育</text:p>
          </table:table-cell>
          <table:table-cell table:style-name="ce16" office:value-type="string">
            <text:p>95年度本鄉選手參加縣語文競賽</text:p>
          </table:table-cell>
          <table:table-cell table:style-name="ce16" office:value-type="string">
            <text:p>李鉑淳</text:p>
          </table:table-cell>
          <table:table-cell table:style-name="ce19" office:value-type="string">
            <text:p>民政課</text:p>
          </table:table-cell>
          <table:table-cell table:style-name="ce25" office:value-type="float" office:value="6">
            <text:p>6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車馬誤餐費 李鉑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農民節活動 <text:s/>桃園縣新屋鄉農會</text:p>
          </table:table-cell>
          <table:table-cell table:style-name="ce16" office:value-type="string">
            <text:p>桃園縣新屋鄉農會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95年度第1期年滿70歲農保費補</text:p>
          </table:table-cell>
          <table:table-cell table:style-name="ce16" office:value-type="string">
            <text:p>新屋鄉農會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1745">
            <text:p>1,74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<text:s/>新屋鄉農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95年一期作稻種消毒藥劑 <text:s/>松樹</text:p>
          </table:table-cell>
          <table:table-cell table:style-name="ce16" office:value-type="string">
            <text:p>松樹國際有限公司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26">
            <text:p>26</text:p>
          </table:table-cell>
          <table:table-cell table:style-name="ce33" office:value-type="string" table:number-columns-spanned="1" table:number-rows-spanned="2">
            <text:p>有（財務採購）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國際有限公司</text:p>
          </table:table-cell>
          <table:table-cell table:style-name="ce16"/>
          <table:table-cell table:style-name="ce18"/>
          <table:table-cell table:style-name="ce25"/>
          <table:covered-table-cell table:style-name="ce24"/>
          <table:table-cell table:style-name="ce31" table:number-columns-repeated="2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95年1期作福壽螺防治藥劑 <text:s/>和</text:p>
          </table:table-cell>
          <table:table-cell table:style-name="ce16" office:value-type="string">
            <text:p>和倍有限公司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1712">
            <text:p>1,712</text:p>
          </table:table-cell>
          <table:table-cell table:style-name="ce33" office:value-type="string" table:number-columns-spanned="1" table:number-rows-spanned="2">
            <text:p>有（財務採購）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倍有限公司</text:p>
          </table:table-cell>
          <table:table-cell table:style-name="ce17"/>
          <table:table-cell table:style-name="ce20"/>
          <table:table-cell table:style-name="ce26"/>
          <table:covered-table-cell table:style-name="ce24"/>
          <table:table-cell table:style-name="ce32" table:number-columns-repeated="2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14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95年1期作發放水象鼻蟲、二化</text:p>
          </table:table-cell>
          <table:table-cell table:style-name="ce16" office:value-type="string">
            <text:p>荃農企業有限公司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2252">
            <text:p>2,252</text:p>
          </table:table-cell>
          <table:table-cell table:style-name="ce33" office:value-type="string" table:number-columns-spanned="1" table:number-rows-spanned="2">
            <text:p>有（財務採購）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螟蟲、稻縱捲葉蟲防治藥劑經費</text:p>
          </table:table-cell>
          <table:table-cell table:style-name="ce16"/>
          <table:table-cell table:style-name="ce18"/>
          <table:table-cell table:style-name="ce25"/>
          <table:covered-table-cell table:style-name="ce24"/>
          <table:table-cell table:style-name="ce31" table:number-columns-repeated="2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 text:c="2"/>荃農企業有限公司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95年二期稻種消毒藥劑 <text:s/>松樹國</text:p>
          </table:table-cell>
          <table:table-cell table:style-name="ce16" office:value-type="string">
            <text:p>松樹國際有限公司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26">
            <text:p>26</text:p>
          </table:table-cell>
          <table:table-cell table:style-name="ce33" office:value-type="string" table:number-columns-spanned="1" table:number-rows-spanned="2">
            <text:p>有（財務採購）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際有限公司</text:p>
          </table:table-cell>
          <table:table-cell table:style-name="ce16"/>
          <table:table-cell table:style-name="ce18"/>
          <table:table-cell table:style-name="ce25"/>
          <table:covered-table-cell table:style-name="ce24"/>
          <table:table-cell table:style-name="ce31" table:number-columns-repeated="2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范姜有李曳引機補助 <text:s/>農會轉帳</text:p>
          </table:table-cell>
          <table:table-cell table:style-name="ce16" office:value-type="string">
            <text:p>農會轉帳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徐錫壇曳引機補助 <text:s/>農會轉帳</text:p>
          </table:table-cell>
          <table:table-cell table:style-name="ce16" office:value-type="string">
            <text:p>農會轉帳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吳盛振乘座式插秧機補助 <text:s/>農會</text:p>
          </table:table-cell>
          <table:table-cell table:style-name="ce16" office:value-type="string">
            <text:p>農會轉帳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轉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曾光南君農機補助款(曳引機140</text:p>
          </table:table-cell>
          <table:table-cell table:style-name="ce16" office:value-type="string">
            <text:p>農會轉帳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馬力) 農會轉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補助95年2期作本鄉水稻育苗中</text:p>
          </table:table-cell>
          <table:table-cell table:style-name="ce16" office:value-type="string">
            <text:p>請農會代為轉帳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80">
            <text:p>8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心育苗藥劑 請農會代為轉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徐永印君之農機補助款(乘坐式</text:p>
          </table:table-cell>
          <table:table-cell table:style-name="ce16" office:value-type="string">
            <text:p>請農會代為轉撥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插秧機) <text:s/>請農會代為轉撥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支古雲騰君之農機補助款(曳引</text:p>
          </table:table-cell>
          <table:table-cell table:style-name="ce16" office:value-type="string">
            <text:p>請農會代為轉撥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機) <text:s/>請農會代為轉撥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支農機補助款(聯合收穫機) <text:s/>農</text:p>
          </table:table-cell>
          <table:table-cell table:style-name="ce16" office:value-type="string">
            <text:p>農會轉撥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會轉撥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 office:value-type="string">
            <text:p>農產推廣</text:p>
          </table:table-cell>
          <table:table-cell table:style-name="ce17" office:value-type="string">
            <text:p>支葉汶昌君農機補助款(曳引機1</text:p>
          </table:table-cell>
          <table:table-cell table:style-name="ce17" office:value-type="string">
            <text:p>請農會代為轉撥</text:p>
          </table:table-cell>
          <table:table-cell table:style-name="ce19" office:value-type="string">
            <text:p>農業課</text:p>
          </table:table-cell>
          <table:table-cell table:style-name="ce26" office:value-type="float" office:value="40">
            <text:p>40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1" office:value-type="string">
            <text:p>ˇ</text:p>
          </table:table-cell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15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00馬力) <text:s/>請農會代為轉撥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支黃政魁君之農機補助款(聯合</text:p>
          </table:table-cell>
          <table:table-cell table:style-name="ce16" office:value-type="string">
            <text:p>請農會代為轉撥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收穫機95HP) 請農會代為轉撥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支給彭文浩君之農機補助款(聯</text:p>
          </table:table-cell>
          <table:table-cell table:style-name="ce16" office:value-type="string">
            <text:p>請農會代為轉撥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合收穫機；散裝式) <text:s/>請農會代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為轉撥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請核支瓜果產銷班聚乙烯農用薄</text:p>
          </table:table-cell>
          <table:table-cell table:style-name="ce16" office:value-type="string">
            <text:p>新屋鄉農會轉帳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366">
            <text:p>366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膜補助款 新屋鄉農會轉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請核支瓜果產銷班育苗芥質有機</text:p>
          </table:table-cell>
          <table:table-cell table:style-name="ce16" office:value-type="string">
            <text:p>新屋鄉農會轉帳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38">
            <text:p>3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肥補助款 新屋鄉農會轉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請核支瓜果產銷班育苗盤補助款</text:p>
          </table:table-cell>
          <table:table-cell table:style-name="ce16" office:value-type="string">
            <text:p>新屋鄉農會轉帳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8">
            <text:p>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/>新屋鄉農會轉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請核支產銷班種子補助款 <text:s/>新屋</text:p>
          </table:table-cell>
          <table:table-cell table:style-name="ce16" office:value-type="string">
            <text:p>新屋鄉農會轉帳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172">
            <text:p>17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鄉農會轉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仙草班觀摩活動補助款 新屋鄉</text:p>
          </table:table-cell>
          <table:table-cell table:style-name="ce16" office:value-type="string">
            <text:p>新屋鄉特用作物仙草產銷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18">
            <text:p>1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特用作物仙草產銷班</text:p>
          </table:table-cell>
          <table:table-cell table:style-name="ce16" office:value-type="string">
            <text:p>班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仙草生產計劃補助款 <text:s/>新屋鄉仙</text:p>
          </table:table-cell>
          <table:table-cell table:style-name="ce16" office:value-type="string">
            <text:p>新屋鄉仙草產銷班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草產銷班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蔬菜產銷班發展農產品加工計劃</text:p>
          </table:table-cell>
          <table:table-cell table:style-name="ce16" office:value-type="string">
            <text:p>新屋鄉蔬菜產銷班第十三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100">
            <text:p>10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補助費 新屋鄉蔬菜產銷班第十</text:p>
          </table:table-cell>
          <table:table-cell table:style-name="ce17" office:value-type="string">
            <text:p>班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16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三班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溫室塑膠布更新計劃補助費 <text:s/>新</text:p>
          </table:table-cell>
          <table:table-cell table:style-name="ce16" office:value-type="string">
            <text:p>新屋鄉蔬菜產銷班第一班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鄉蔬菜產銷班第一班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請核支七谷香種苗(子)補助款</text:p>
          </table:table-cell>
          <table:table-cell table:style-name="ce16" office:value-type="string">
            <text:p>新屋鄉農會轉帳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73">
            <text:p>7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農會轉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農產推廣</text:p>
          </table:table-cell>
          <table:table-cell table:style-name="ce16" office:value-type="string">
            <text:p>請核支瓜果產銷班種苗補助款</text:p>
          </table:table-cell>
          <table:table-cell table:style-name="ce16" office:value-type="string">
            <text:p>新屋鄉農會轉帳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216">
            <text:p>216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農會轉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水產推廣</text:p>
          </table:table-cell>
          <table:table-cell table:style-name="ce16" office:value-type="string">
            <text:p>補助養殖器材設備 <text:s/>余文常</text:p>
          </table:table-cell>
          <table:table-cell table:style-name="ce16" office:value-type="string">
            <text:p>余文常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水產推廣</text:p>
          </table:table-cell>
          <table:table-cell table:style-name="ce16" office:value-type="string">
            <text:p>漁民節活動補助款 <text:s/>中壢區漁會</text:p>
          </table:table-cell>
          <table:table-cell table:style-name="ce16" office:value-type="string">
            <text:p>中壢區漁會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畜產推廣</text:p>
          </table:table-cell>
          <table:table-cell table:style-name="ce16" office:value-type="string">
            <text:p>補助養豬戶設施-保育高床設備</text:p>
          </table:table-cell>
          <table:table-cell table:style-name="ce16" office:value-type="string">
            <text:p>余文常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/>余文常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畜產推廣</text:p>
          </table:table-cell>
          <table:table-cell table:style-name="ce16" office:value-type="string">
            <text:p>採購養禽場防疫用藥 <text:s/>新興動物</text:p>
          </table:table-cell>
          <table:table-cell table:style-name="ce16" office:value-type="string">
            <text:p>新興動物藥品有限公司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84">
            <text:p>84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藥品有限公司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畜產推廣</text:p>
          </table:table-cell>
          <table:table-cell table:style-name="ce16" office:value-type="string">
            <text:p>家畜防疫用藥 <text:s/>汎華興業股份有</text:p>
          </table:table-cell>
          <table:table-cell table:style-name="ce16" office:value-type="string">
            <text:p>汎華興業股份有限公司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90">
            <text:p>9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限公司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畜產推廣</text:p>
          </table:table-cell>
          <table:table-cell table:style-name="ce16" office:value-type="string">
            <text:p>家畜防疫用消毒劑 <text:s/>永信藥品工</text:p>
          </table:table-cell>
          <table:table-cell table:style-name="ce16" office:value-type="string">
            <text:p>永信藥品工業股份有限公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90">
            <text:p>9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業股份有限公司</text:p>
          </table:table-cell>
          <table:table-cell table:style-name="ce16" office:value-type="string">
            <text:p>司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畜產推廣</text:p>
          </table:table-cell>
          <table:table-cell table:style-name="ce16" office:value-type="string">
            <text:p>畜牧場防疫用藥 <text:s/>汎華興業股份</text:p>
          </table:table-cell>
          <table:table-cell table:style-name="ce16" office:value-type="string">
            <text:p>汎華興業股份有限公司</text:p>
          </table:table-cell>
          <table:table-cell table:style-name="ce19" office:value-type="string">
            <text:p>農業課</text:p>
          </table:table-cell>
          <table:table-cell table:style-name="ce25" office:value-type="float" office:value="99">
            <text:p>99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有限公司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 office:value-type="string">
            <text:p>路燈管理</text:p>
          </table:table-cell>
          <table:table-cell table:style-name="ce17" office:value-type="string">
            <text:p>永安社區辦理95年績優社區觀摩</text:p>
          </table:table-cell>
          <table:table-cell table:style-name="ce17" office:value-type="string">
            <text:p>桃園縣新屋鄉永安社區發</text:p>
          </table:table-cell>
          <table:table-cell table:style-name="ce19" office:value-type="string">
            <text:p>建設課</text:p>
          </table:table-cell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1" office:value-type="string">
            <text:p>ˇ</text:p>
          </table:table-cell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17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研習活動補助款 <text:s/>桃園縣新屋鄉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永安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路燈管理</text:p>
          </table:table-cell>
          <table:table-cell table:style-name="ce16" office:value-type="string">
            <text:p>辦理95年度社區會員聯誼健行暨</text:p>
          </table:table-cell>
          <table:table-cell table:style-name="ce16" office:value-type="string">
            <text:p>新屋鄉下田社區發展協會</text:p>
          </table:table-cell>
          <table:table-cell table:style-name="ce19" office:value-type="string">
            <text:p>建設課</text:p>
          </table:table-cell>
          <table:table-cell table:style-name="ce2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垃圾分類節約能源活動補助款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下田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路燈管理</text:p>
          </table:table-cell>
          <table:table-cell table:style-name="ce16" office:value-type="string">
            <text:p>支下埔.永興.石牌.永安.下田村</text:p>
          </table:table-cell>
          <table:table-cell table:style-name="ce16" office:value-type="string">
            <text:p>新屋鄉農會轉帳</text:p>
          </table:table-cell>
          <table:table-cell table:style-name="ce19" office:value-type="string">
            <text:p>建設課</text:p>
          </table:table-cell>
          <table:table-cell table:style-name="ce25" office:value-type="float" office:value="4272">
            <text:p>4,27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上半年度大潭電廠週邊村民用電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維護補助金 農會轉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路燈管理</text:p>
          </table:table-cell>
          <table:table-cell table:style-name="ce16" office:value-type="string">
            <text:p>石牌社區辦理中秋聯歡晚會活動</text:p>
          </table:table-cell>
          <table:table-cell table:style-name="ce16" office:value-type="string">
            <text:p>桃園縣新屋鄉石牌社區發</text:p>
          </table:table-cell>
          <table:table-cell table:style-name="ce19" office:value-type="string">
            <text:p>建設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桃園縣新屋鄉石牌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路燈管理</text:p>
          </table:table-cell>
          <table:table-cell table:style-name="ce16" office:value-type="string">
            <text:p>辦理95年吾愛吾村成果發表暨能</text:p>
          </table:table-cell>
          <table:table-cell table:style-name="ce16" office:value-type="string">
            <text:p>桃園縣新屋鄉永興社區發</text:p>
          </table:table-cell>
          <table:table-cell table:style-name="ce19" office:value-type="string">
            <text:p>建設課</text:p>
          </table:table-cell>
          <table:table-cell table:style-name="ce25" office:value-type="float" office:value="150">
            <text:p>1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源宣導晚會活動補助款 桃園縣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永興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路燈管理</text:p>
          </table:table-cell>
          <table:table-cell table:style-name="ce16" office:value-type="string">
            <text:p>辦理95年度中秋親子活動暨節約</text:p>
          </table:table-cell>
          <table:table-cell table:style-name="ce16" office:value-type="string">
            <text:p>桃園縣新屋鄉下埔社區發</text:p>
          </table:table-cell>
          <table:table-cell table:style-name="ce19" office:value-type="string">
            <text:p>建設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能源宣導聯歡晚會補助款 桃園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縣新屋鄉下埔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路燈管理</text:p>
          </table:table-cell>
          <table:table-cell table:style-name="ce16" office:value-type="string">
            <text:p>路燈.號誌燈電費 <text:s/>台灣電力公</text:p>
          </table:table-cell>
          <table:table-cell table:style-name="ce16" office:value-type="string">
            <text:p>台灣電力公司</text:p>
          </table:table-cell>
          <table:table-cell table:style-name="ce19" office:value-type="string">
            <text:p>建設課</text:p>
          </table:table-cell>
          <table:table-cell table:style-name="ce25" office:value-type="float" office:value="24">
            <text:p>24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司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 office:value-type="string">
            <text:p>路燈管理</text:p>
          </table:table-cell>
          <table:table-cell table:style-name="ce17" office:value-type="string">
            <text:p>路燈號誌燈電費轉正</text:p>
          </table:table-cell>
          <table:table-cell table:style-name="ce17" office:value-type="string">
            <text:p>(轉帳傳票) 282號 貸方</text:p>
          </table:table-cell>
          <table:table-cell table:style-name="ce19" office:value-type="string">
            <text:p>建設課</text:p>
          </table:table-cell>
          <table:table-cell table:style-name="ce26" office:value-type="float" office:value="-6">
            <text:p>-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1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18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路燈管理</text:p>
          </table:table-cell>
          <table:table-cell table:style-name="ce16" office:value-type="string">
            <text:p>支95年下半年度下埔.永興.石牌</text:p>
          </table:table-cell>
          <table:table-cell table:style-name="ce16" office:value-type="string">
            <text:p>請新屋鄉農會轉帳</text:p>
          </table:table-cell>
          <table:table-cell table:style-name="ce19" office:value-type="string">
            <text:p>建設課</text:p>
          </table:table-cell>
          <table:table-cell table:style-name="ce25" office:value-type="float" office:value="3354">
            <text:p>3,354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村台電大潭發電廠鄰近住戶回饋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金 請新屋鄉農會轉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路燈管理</text:p>
          </table:table-cell>
          <table:table-cell table:style-name="ce16" office:value-type="string">
            <text:p>補大潭電廠回饋金差額 <text:s/>請農會</text:p>
          </table:table-cell>
          <table:table-cell table:style-name="ce16" office:value-type="string">
            <text:p>請農會轉帳</text:p>
          </table:table-cell>
          <table:table-cell table:style-name="ce19" office:value-type="string">
            <text:p>建設課</text:p>
          </table:table-cell>
          <table:table-cell table:style-name="ce25" office:value-type="float" office:value="6">
            <text:p>6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轉帳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工商管理</text:p>
          </table:table-cell>
          <table:table-cell table:style-name="ce16" office:value-type="string">
            <text:p>95年度觀光節元宵燈謎晚會活動</text:p>
          </table:table-cell>
          <table:table-cell table:style-name="ce16" office:value-type="string">
            <text:p>桃園縣新屋國際同濟會</text:p>
          </table:table-cell>
          <table:table-cell table:style-name="ce19" office:value-type="string">
            <text:p>建設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/>桃園縣新屋國際同濟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市場管理</text:p>
          </table:table-cell>
          <table:table-cell table:style-name="ce16" office:value-type="string">
            <text:p>辦理觀摩傳統市場環保建設經營</text:p>
          </table:table-cell>
          <table:table-cell table:style-name="ce16" office:value-type="string">
            <text:p>新屋鄉第一公有零售市場</text:p>
          </table:table-cell>
          <table:table-cell table:style-name="ce19" office:value-type="string">
            <text:p>建設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研習活動補助款 新屋鄉第一公</text:p>
          </table:table-cell>
          <table:table-cell table:style-name="ce16" office:value-type="string">
            <text:p>自治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有零售市場自治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繳回95年3月二款低收入戶生活</text:p>
          </table:table-cell>
          <table:table-cell table:style-name="ce16" office:value-type="string">
            <text:p>(收入傳票) 444號 貸方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-4">
            <text:p>-4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補助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無名屍埋葬費 <text:s/>光祥禮儀有限公</text:p>
          </table:table-cell>
          <table:table-cell table:style-name="ce16" office:value-type="string">
            <text:p>光祥禮儀有限公司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司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辦理兒童才藝表演活動 財團法</text:p>
          </table:table-cell>
          <table:table-cell table:style-name="ce16" office:value-type="string">
            <text:p>財團法人台灣兒童暨家庭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人台灣兒童暨家庭扶助基金會桃</text:p>
          </table:table-cell>
          <table:table-cell table:style-name="ce16" office:value-type="string">
            <text:p>扶助基金會桃園分事務所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分事務所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視障者及家屬戶外心靈成長研習</text:p>
          </table:table-cell>
          <table:table-cell table:style-name="ce16" office:value-type="string">
            <text:p>社團法人桃園縣視障輔導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營 社團法人桃園縣視障輔導協</text:p>
          </table:table-cell>
          <table:table-cell table:style-name="ce16" office:value-type="string">
            <text:p>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會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19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愛盲宣導活動補助款 <text:s/>社團法人</text:p>
          </table:table-cell>
          <table:table-cell table:style-name="ce16" office:value-type="string">
            <text:p>社團法人桃園縣盲人福利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盲人福利協進會</text:p>
          </table:table-cell>
          <table:table-cell table:style-name="ce16" office:value-type="string">
            <text:p>協進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補助款 <text:s/>桃園縣智障者家長協會</text:p>
          </table:table-cell>
          <table:table-cell table:style-name="ce16" office:value-type="string">
            <text:p>桃園縣智障者家長協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辦理心智障礙者教學觀摩親子活</text:p>
          </table:table-cell>
          <table:table-cell table:style-name="ce16" office:value-type="string">
            <text:p>財團法人桃園縣私立仁友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財團法人桃園縣私立</text:p>
          </table:table-cell>
          <table:table-cell table:style-name="ce16" office:value-type="string">
            <text:p>愛心家園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仁友愛心家園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辦理推向山海迎向希望親子活動</text:p>
          </table:table-cell>
          <table:table-cell table:style-name="ce16" office:value-type="string">
            <text:p>社團法人桃園縣脊髓損傷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補助款 社團法人桃園縣脊髓損</text:p>
          </table:table-cell>
          <table:table-cell table:style-name="ce16" office:value-type="string">
            <text:p>者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傷者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按摩職業工會石門山勞工教育補</text:p>
          </table:table-cell>
          <table:table-cell table:style-name="ce16" office:value-type="string">
            <text:p>桃園縣按摩業職業工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 桃園縣按摩業職業工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補助桃園縣聲暉協進會暑期潛能</text:p>
          </table:table-cell>
          <table:table-cell table:style-name="ce16" office:value-type="string">
            <text:p>社團法人桃園縣聲暉協進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開發營 <text:s/>社團法人桃園縣聲暉協</text:p>
          </table:table-cell>
          <table:table-cell table:style-name="ce16" office:value-type="string">
            <text:p>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進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補助脊髓損傷潛能發展中心園遊</text:p>
          </table:table-cell>
          <table:table-cell table:style-name="ce16" office:value-type="string">
            <text:p>財團法人桃園縣私立脊髓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會 <text:s/>財團法人桃園縣私立脊髓損</text:p>
          </table:table-cell>
          <table:table-cell table:style-name="ce16" office:value-type="string">
            <text:p>損傷潛能發展中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傷潛能發展中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補助肢體傷殘協進會夢幻盃競賽</text:p>
          </table:table-cell>
          <table:table-cell table:style-name="ce16" office:value-type="string">
            <text:p>社團法人桃園縣肢體傷殘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/>社團法人桃園縣肢體傷殘協進</text:p>
          </table:table-cell>
          <table:table-cell table:style-name="ce16" office:value-type="string">
            <text:p>協進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會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20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社會救助</text:p>
          </table:table-cell>
          <table:table-cell table:style-name="ce16" office:value-type="string">
            <text:p>補助啟智工作推展協會辦理歌唱</text:p>
          </table:table-cell>
          <table:table-cell table:style-name="ce16" office:value-type="string">
            <text:p>桃園縣啟智工作推展協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競賽 <text:s/>桃園縣啟智工作推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廖廷等3人繳回95年春節獎勵金</text:p>
          </table:table-cell>
          <table:table-cell table:style-name="ce16" office:value-type="string">
            <text:p>(收入傳票) 85號 貸方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-6">
            <text:p>-6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廖廷等7人春節獎勵金 <text:s/>時意文</text:p>
          </table:table-cell>
          <table:table-cell table:style-name="ce16" office:value-type="string">
            <text:p>時意文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4">
            <text:p>14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補助婦女會關懷獨居老人活動</text:p>
          </table:table-cell>
          <table:table-cell table:style-name="ce16" office:value-type="string">
            <text:p>桃園縣新屋鄉婦女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新屋鄉婦女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葉時龍等7人95年春節獎勵金</text:p>
          </table:table-cell>
          <table:table-cell table:style-name="ce16" office:value-type="string">
            <text:p>時意文轉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4">
            <text:p>14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時意文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推展資源回收垃圾分類活動補助</text:p>
          </table:table-cell>
          <table:table-cell table:style-name="ce16" office:value-type="string">
            <text:p>桃園縣新屋鄉中華元極研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/>桃園縣新屋鄉中華元極研究推</text:p>
          </table:table-cell>
          <table:table-cell table:style-name="ce16" office:value-type="string">
            <text:p>究推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陳順春等2人補發春節獎勵金</text:p>
          </table:table-cell>
          <table:table-cell table:style-name="ce16" office:value-type="string">
            <text:p>時意文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">
            <text:p>4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時意文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登山健行活動補助 <text:s/>新屋鄉松柏</text:p>
          </table:table-cell>
          <table:table-cell table:style-name="ce16" office:value-type="string">
            <text:p>新屋鄉松柏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婦聯青溪新屋支分會兒保活動</text:p>
          </table:table-cell>
          <table:table-cell table:style-name="ce16" office:value-type="string">
            <text:p>新屋青溪支分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青溪支分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補發蘇黃秋子等2人春節獎勵金</text:p>
          </table:table-cell>
          <table:table-cell table:style-name="ce16" office:value-type="string">
            <text:p>時意文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">
            <text:p>4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/>時意文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 office:value-type="string">
            <text:p>社會服務</text:p>
          </table:table-cell>
          <table:table-cell table:style-name="ce17" office:value-type="string">
            <text:p>辦理寫生比賽補助 <text:s/>桃園縣愛鯉</text:p>
          </table:table-cell>
          <table:table-cell table:style-name="ce17" office:value-type="string">
            <text:p>桃園縣愛鯉協會</text:p>
          </table:table-cell>
          <table:table-cell table:style-name="ce19" office:value-type="string">
            <text:p>社會課</text:p>
          </table:table-cell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1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21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補助婦女會家暴性侵防治宣導活</text:p>
          </table:table-cell>
          <table:table-cell table:style-name="ce16" office:value-type="string">
            <text:p>桃園縣新屋鄉婦女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 桃園縣新屋鄉婦女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補助氣功運動推展協會登山氣功</text:p>
          </table:table-cell>
          <table:table-cell table:style-name="ce16" office:value-type="string">
            <text:p>新屋鄉太極氣功運動推展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研習補助 新屋鄉太極氣功運動</text:p>
          </table:table-cell>
          <table:table-cell table:style-name="ce16" office:value-type="string">
            <text:p>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推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補助辦理老人福利及關懷宣導活</text:p>
          </table:table-cell>
          <table:table-cell table:style-name="ce16" office:value-type="string">
            <text:p>桃園縣新屋鄉中華元極研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 桃園縣新屋鄉中華元極研究</text:p>
          </table:table-cell>
          <table:table-cell table:style-name="ce16" office:value-type="string">
            <text:p>究推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推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松柏會聯誼會暨業務觀摩活動</text:p>
          </table:table-cell>
          <table:table-cell table:style-name="ce16" office:value-type="string">
            <text:p>桃園縣新屋鄉松柏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新屋鄉松柏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繳回葉張秀蓮端午節獎勵金</text:p>
          </table:table-cell>
          <table:table-cell table:style-name="ce16" office:value-type="string">
            <text:p>(收入傳票) 653號 貸方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-2">
            <text:p>-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補助老人會辦理鄉長盃槌球邀請</text:p>
          </table:table-cell>
          <table:table-cell table:style-name="ce16" office:value-type="string">
            <text:p>桃園縣新屋鄉老人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賽 <text:s/>桃園縣新屋鄉老人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補助老人會郊山活動礦泉水 <text:s/>萬</text:p>
          </table:table-cell>
          <table:table-cell table:style-name="ce16" office:value-type="string">
            <text:p>萬富行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富行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補助治安宣導暨有機健康講座</text:p>
          </table:table-cell>
          <table:table-cell table:style-name="ce16" office:value-type="string">
            <text:p>中華民國婦女聯合會桃園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中華民國婦女聯合會桃園縣分會</text:p>
          </table:table-cell>
          <table:table-cell table:style-name="ce16" office:value-type="string">
            <text:p>縣分會新屋鄉支分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支分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 office:value-type="string">
            <text:p>社會服務</text:p>
          </table:table-cell>
          <table:table-cell table:style-name="ce17" office:value-type="string">
            <text:p>補助新屋鄉老人會健康講座 桃</text:p>
          </table:table-cell>
          <table:table-cell table:style-name="ce17" office:value-type="string">
            <text:p>桃園縣新屋鄉老人會</text:p>
          </table:table-cell>
          <table:table-cell table:style-name="ce19" office:value-type="string">
            <text:p>社會課</text:p>
          </table:table-cell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1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22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縣新屋鄉老人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補助95年太極氣功研習暨禽流感</text:p>
          </table:table-cell>
          <table:table-cell table:style-name="ce16" office:value-type="string">
            <text:p>桃園縣新屋鄉太極氣功運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宣導活動 新屋鄉太極氣功運動</text:p>
          </table:table-cell>
          <table:table-cell table:style-name="ce16" office:value-type="string">
            <text:p>動推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推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辦理反詐騙節約能源宣導生態觀</text:p>
          </table:table-cell>
          <table:table-cell table:style-name="ce16" office:value-type="string">
            <text:p>桃園縣新屋鄉各機關退休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0">
            <text:p>10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摩健行活動 桃園縣新屋鄉各機</text:p>
          </table:table-cell>
          <table:table-cell table:style-name="ce16" office:value-type="string">
            <text:p>職人員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關退休職人員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支付新屋鄉老人會辦理95年長青</text:p>
          </table:table-cell>
          <table:table-cell table:style-name="ce16" office:value-type="string">
            <text:p>桃園縣新屋鄉老人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趣味運動會補助經費 桃園縣新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鄉老人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95年重陽節敬老65歲以上敬老金</text:p>
          </table:table-cell>
          <table:table-cell table:style-name="ce16" office:value-type="string">
            <text:p>農會轉帳台企中壢分行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9460">
            <text:p>9,46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 text:c="2"/>農會轉帳台企中壢分行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重陽節敬老金核發現金 <text:s text:c="2"/>葉淑</text:p>
          </table:table-cell>
          <table:table-cell table:style-name="ce16" office:value-type="string">
            <text:p>葉淑靜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9">
            <text:p>9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靜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補發徐禮勳等8人重陽敬老金 新</text:p>
          </table:table-cell>
          <table:table-cell table:style-name="ce16" office:value-type="string">
            <text:p>新屋農會匯款台企中壢分</text:p>
          </table:table-cell>
          <table:table-cell table:style-name="ce18"/>
          <table:table-cell table:style-name="ce25" office:value-type="float" office:value="8">
            <text:p>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農會匯款台企中壢分行</text:p>
          </table:table-cell>
          <table:table-cell table:style-name="ce16" office:value-type="string">
            <text:p>行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辦理桃鄉,歡情,鄉音演唱會活動</text:p>
          </table:table-cell>
          <table:table-cell table:style-name="ce16" office:value-type="string">
            <text:p>中華民國全民終身教育推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補助經費 中華民國全民終身教</text:p>
          </table:table-cell>
          <table:table-cell table:style-name="ce16" office:value-type="string">
            <text:p>廣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育推廣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 office:value-type="string">
            <text:p>社會服務</text:p>
          </table:table-cell>
          <table:table-cell table:style-name="ce17" office:value-type="string">
            <text:p>補發李吉男等6人重陽敬老金</text:p>
          </table:table-cell>
          <table:table-cell table:style-name="ce17" office:value-type="string">
            <text:p>新屋農會轉帳台企中壢分</text:p>
          </table:table-cell>
          <table:table-cell table:style-name="ce19" office:value-type="string">
            <text:p>社會課</text:p>
          </table:table-cell>
          <table:table-cell table:style-name="ce26" office:value-type="float" office:value="6">
            <text:p>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1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23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農會轉帳台企中壢分行</text:p>
          </table:table-cell>
          <table:table-cell table:style-name="ce16" office:value-type="string">
            <text:p>行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新屋鄉松柏會辦理登山健行活動</text:p>
          </table:table-cell>
          <table:table-cell table:style-name="ce16" office:value-type="string">
            <text:p>桃園縣新屋鄉松柏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補助經費 <text:s/>桃園縣新屋鄉松柏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支付新屋鄉老人會辦理九九重陽</text:p>
          </table:table-cell>
          <table:table-cell table:style-name="ce16" office:value-type="string">
            <text:p>桃園縣新屋鄉老人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7">
            <text:p>7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節敬老大會活動補助經費 <text:s/>桃園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縣新屋鄉老人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會服務</text:p>
          </table:table-cell>
          <table:table-cell table:style-name="ce16" office:value-type="string">
            <text:p>補發重陽敬老金 <text:s/>新屋農會匯款</text:p>
          </table:table-cell>
          <table:table-cell table:style-name="ce16" office:value-type="string">
            <text:p>新屋農會匯款台企中壢分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台企中壢分行</text:p>
          </table:table-cell>
          <table:table-cell table:style-name="ce16" office:value-type="string">
            <text:p>行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社區辦理績優環保觀摩研習活動</text:p>
          </table:table-cell>
          <table:table-cell table:style-name="ce16" office:value-type="string">
            <text:p>永興社區發展協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 text:c="2"/>永興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社區辦理守望相助巡守隊研習活</text:p>
          </table:table-cell>
          <table:table-cell table:style-name="ce16" office:value-type="string">
            <text:p>頭洲社區發展協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 頭洲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社區幹部研習費 <text:s/>新屋社區發展</text:p>
          </table:table-cell>
          <table:table-cell table:style-name="ce16" office:value-type="string">
            <text:p>新屋社區發展協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社區辦理春安工作講習計劃活動</text:p>
          </table:table-cell>
          <table:table-cell table:style-name="ce16" office:value-type="string">
            <text:p>永安社區發展協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/>永安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社區守望相助1.2月執勤夜點及</text:p>
          </table:table-cell>
          <table:table-cell table:style-name="ce16" office:value-type="string">
            <text:p>石磊社區發展協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油料費 石磊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社區歌謠班研習活動 <text:s/>赤欄社區</text:p>
          </table:table-cell>
          <table:table-cell table:style-name="ce16" office:value-type="string">
            <text:p>赤欄社區發展協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">
            <text:p>3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發展協會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24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社區守望相助1.2月執勤夜點及</text:p>
          </table:table-cell>
          <table:table-cell table:style-name="ce16" office:value-type="string">
            <text:p>永安社區發展協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油料費 永安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社區守望相助1.2月執勤夜點及</text:p>
          </table:table-cell>
          <table:table-cell table:style-name="ce16" office:value-type="string">
            <text:p>清華社區發展協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油料費 清華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元宵民俗傳承活動補助 <text:s/>清</text:p>
          </table:table-cell>
          <table:table-cell table:style-name="ce16" office:value-type="string">
            <text:p>清華社區發展協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8">
            <text:p>3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華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春安工作講習計劃補助 <text:s/>清</text:p>
          </table:table-cell>
          <table:table-cell table:style-name="ce16" office:value-type="string">
            <text:p>清華社區發展協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華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清華社區辦理全民社區清掃環境</text:p>
          </table:table-cell>
          <table:table-cell table:style-name="ce16" office:value-type="string">
            <text:p>桃園縣新屋鄉清華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清潔宣導活動補助款 桃園縣新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鄉清華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赤欄社區辦理95年觀摩研習活動</text:p>
          </table:table-cell>
          <table:table-cell table:style-name="ce16" office:value-type="string">
            <text:p>桃園縣新屋鄉赤欄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補助款 <text:s/>桃園縣新屋鄉赤欄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新生社區辦理會務研習活動補助</text:p>
          </table:table-cell>
          <table:table-cell table:style-name="ce16" office:value-type="string">
            <text:p>桃園縣新屋鄉新生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款 <text:s/>桃園縣新屋鄉新生社區發展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治安維護.教育訓練活動補</text:p>
          </table:table-cell>
          <table:table-cell table:style-name="ce16" office:value-type="string">
            <text:p>桃園縣新屋鄉清華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8">
            <text:p>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<text:s/>桃園縣新屋鄉清華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展協會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25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社區總體營造觀摩研習活動</text:p>
          </table:table-cell>
          <table:table-cell table:style-name="ce16" office:value-type="string">
            <text:p>桃園縣新屋鄉清華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補助款 桃園縣新屋鄉清華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社區巡守隊3-4月份執勤油料費</text:p>
          </table:table-cell>
          <table:table-cell table:style-name="ce16" office:value-type="string">
            <text:p>桃園縣新屋鄉清華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及點心費 桃園縣新屋鄉清華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社區辦理反毒.反飆車.防盜防搶</text:p>
          </table:table-cell>
          <table:table-cell table:style-name="ce16" office:value-type="string">
            <text:p>桃園縣新屋鄉清華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治安宣導活動補助款 <text:s/>桃園縣新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鄉清華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安社區辦理95年績優社區觀摩</text:p>
          </table:table-cell>
          <table:table-cell table:style-name="ce16" office:value-type="string">
            <text:p>桃園縣新屋鄉永安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研習活動補助款 桃園縣新屋鄉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永安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社區巡守隊1-2月份執勤油料費</text:p>
          </table:table-cell>
          <table:table-cell table:style-name="ce16" office:value-type="string">
            <text:p>桃園縣新屋鄉慷榔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及點心費 桃園縣新屋鄉慷榔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慷榔社區辦理環保教育.資源回</text:p>
          </table:table-cell>
          <table:table-cell table:style-name="ce16" office:value-type="string">
            <text:p>桃園縣新屋鄉慷榔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收研習活動 <text:s/>桃園縣新屋鄉慷榔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社區辦理95年度青少年.兒童保</text:p>
          </table:table-cell>
          <table:table-cell table:style-name="ce16" office:value-type="string">
            <text:p>桃園縣新屋鄉後湖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護.家庭暴力及節約能源宣導活</text:p>
          </table:table-cell>
          <table:table-cell table:style-name="ce17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26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 後湖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慷榔社區辦理元宵節猜燈謎聯歡</text:p>
          </table:table-cell>
          <table:table-cell table:style-name="ce16" office:value-type="string">
            <text:p>桃園縣新屋鄉慷榔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晚會活動 桃園縣新屋鄉慷榔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新屋社區辦理元宵節暨壽龜獻瑞</text:p>
          </table:table-cell>
          <table:table-cell table:style-name="ce16" office:value-type="string">
            <text:p>桃園縣新屋鄉新屋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活動補助款 桃園縣新屋鄉新屋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95年度社區研習觀摩暨宣導</text:p>
          </table:table-cell>
          <table:table-cell table:style-name="ce16" office:value-type="string">
            <text:p>桃園縣新屋鄉大坡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開發活動補助款 桃園縣新屋鄉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大坡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興社區辦理95年度社區登山健</text:p>
          </table:table-cell>
          <table:table-cell table:style-name="ce16" office:value-type="string">
            <text:p>桃園縣新屋鄉永興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行暨環保觀摩活動補助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牌社區辦理社區垃圾分類與資</text:p>
          </table:table-cell>
          <table:table-cell table:style-name="ce16" office:value-type="string">
            <text:p>桃園縣新屋鄉石牌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源回收實施活動補助款 桃園縣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石牌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社區關懷老人.外籍新娘及</text:p>
          </table:table-cell>
          <table:table-cell table:style-name="ce16" office:value-type="string">
            <text:p>桃園縣新屋鄉新生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子女教育溝通.用電宣導活動 新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鄉新生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社子社區辦理內政部94年度社區</text:p>
          </table:table-cell>
          <table:table-cell table:style-name="ce16" office:value-type="string">
            <text:p>桃園縣新屋鄉社子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7">
            <text:p>37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健康營造講座補助款 桃園縣新</text:p>
          </table:table-cell>
          <table:table-cell table:style-name="ce17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27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鄉社子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東明社區辦理社區幹部會員觀摩</text:p>
          </table:table-cell>
          <table:table-cell table:style-name="ce16" office:value-type="string">
            <text:p>桃園縣新屋鄉東明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研習暨用電宣導活動補助款 <text:s/>桃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縣新屋鄉東明社區發展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慷榔社區95年3-4月份巡守隊油</text:p>
          </table:table-cell>
          <table:table-cell table:style-name="ce16" office:value-type="string">
            <text:p>慷榔社區發展協會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料及點心費 慷榔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安社區辦理歌唱班研習活動補</text:p>
          </table:table-cell>
          <table:table-cell table:style-name="ce16" office:value-type="string">
            <text:p>桃園縣新屋鄉永安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8">
            <text:p>3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桃園縣新屋鄉永安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安社區巡守隊3-4月份油料及</text:p>
          </table:table-cell>
          <table:table-cell table:style-name="ce16" office:value-type="string">
            <text:p>桃園縣新屋鄉永安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點心費 桃園縣新屋鄉永安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安社區辦理社區太極氣功班研</text:p>
          </table:table-cell>
          <table:table-cell table:style-name="ce16" office:value-type="string">
            <text:p>桃園縣新屋鄉永安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8">
            <text:p>2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習活動補助款 桃園縣新屋鄉永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安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安社區辦理95年5-6月巡守隊</text:p>
          </table:table-cell>
          <table:table-cell table:style-name="ce16" office:value-type="string">
            <text:p>桃園縣新屋鄉永安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油料及夜點費補助款 <text:s/>桃園縣新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鄉永安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牌社區辦理元極舞研習活動補</text:p>
          </table:table-cell>
          <table:table-cell table:style-name="ce16" office:value-type="string">
            <text:p>桃園縣新屋鄉石牌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助款 <text:s/>桃園縣新屋鄉石牌社區發</text:p>
          </table:table-cell>
          <table:table-cell table:style-name="ce17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28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磊社區巡守隊3-4月份油料及</text:p>
          </table:table-cell>
          <table:table-cell table:style-name="ce16" office:value-type="string">
            <text:p>桃園縣新屋鄉石磊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點心費 <text:s/>桃園縣新屋鄉石磊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慷榔社區巡守隊95年5-6月份油</text:p>
          </table:table-cell>
          <table:table-cell table:style-name="ce16" office:value-type="string">
            <text:p>桃園縣新屋鄉慷榔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料及夜點費 桃園縣新屋鄉慷榔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社區理監事幹部研習觀摩優</text:p>
          </table:table-cell>
          <table:table-cell table:style-name="ce16" office:value-type="string">
            <text:p>桃園縣新屋鄉新屋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良社區暨節約用電宣導活動 <text:s/>新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新屋社區辦理舞蹈研習活動補助</text:p>
          </table:table-cell>
          <table:table-cell table:style-name="ce16" office:value-type="string">
            <text:p>桃園縣新屋鄉新屋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8">
            <text:p>3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款 <text:s/>桃園縣新屋鄉新屋社區發展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新屋社區辦理歌唱班研習活動補</text:p>
          </table:table-cell>
          <table:table-cell table:style-name="ce16" office:value-type="string">
            <text:p>桃園縣新屋鄉新屋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8">
            <text:p>3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桃園縣新屋鄉新屋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清華社區辦理元極舞研習活動補</text:p>
          </table:table-cell>
          <table:table-cell table:style-name="ce16" office:value-type="string">
            <text:p>桃園縣新屋鄉清華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8">
            <text:p>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<text:s/>桃園縣新屋鄉清華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 office:value-type="string">
            <text:p>社區發展</text:p>
          </table:table-cell>
          <table:table-cell table:style-name="ce17" office:value-type="string">
            <text:p>清華社區巡守隊95年5-6月份油</text:p>
          </table:table-cell>
          <table:table-cell table:style-name="ce17" office:value-type="string">
            <text:p>桃園縣新屋鄉清華社區發</text:p>
          </table:table-cell>
          <table:table-cell table:style-name="ce19" office:value-type="string">
            <text:p>社會課</text:p>
          </table:table-cell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1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29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料及點心費 桃園縣新屋鄉清華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巡守隊常年訓練暨研習觀摩</text:p>
          </table:table-cell>
          <table:table-cell table:style-name="ce16" office:value-type="string">
            <text:p>桃園縣新屋鄉埔頂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活動補助款 <text:s/>桃園縣新屋鄉埔頂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95年度社區會員聯誼健行暨</text:p>
          </table:table-cell>
          <table:table-cell table:style-name="ce16" office:value-type="string">
            <text:p>桃園縣新屋鄉下田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垃圾分類節約能源活動補助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下田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95年度國際標準交誼舞研習</text:p>
          </table:table-cell>
          <table:table-cell table:style-name="ce16" office:value-type="string">
            <text:p>桃園縣新屋鄉永安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8">
            <text:p>2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活動補助款 <text:s/>桃園縣新屋鄉永安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新生社區辦理插花班研習活動補</text:p>
          </table:table-cell>
          <table:table-cell table:style-name="ce16" office:value-type="string">
            <text:p>桃園縣新屋鄉新生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6">
            <text:p>3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桃園縣新屋鄉新生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大坡社區辦理太極氣功班研習活</text:p>
          </table:table-cell>
          <table:table-cell table:style-name="ce16" office:value-type="string">
            <text:p>桃園縣新屋鄉大坡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8">
            <text:p>2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桃園縣新屋鄉大坡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大坡社區辦理土風舞研習活動補</text:p>
          </table:table-cell>
          <table:table-cell table:style-name="ce16" office:value-type="string">
            <text:p>桃園縣新屋鄉大坡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桃園縣新屋鄉大坡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展協會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30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大坡社區辦理客家民謠歌唱班研</text:p>
          </table:table-cell>
          <table:table-cell table:style-name="ce16" office:value-type="string">
            <text:p>桃園縣新屋鄉大坡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8">
            <text:p>3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習活動補助款 桃園縣新屋鄉大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坡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東明社區辦理元極舞班研習活動</text:p>
          </table:table-cell>
          <table:table-cell table:style-name="ce16" office:value-type="string">
            <text:p>桃園縣新屋鄉東明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8">
            <text:p>2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補助款 桃園縣新屋鄉東明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東明社區辦理民謠歌唱班研習活</text:p>
          </table:table-cell>
          <table:table-cell table:style-name="ce16" office:value-type="string">
            <text:p>桃園縣新屋鄉東明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8">
            <text:p>2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園縣新屋鄉東明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大坡社區辦理95年度媽媽教室烹</text:p>
          </table:table-cell>
          <table:table-cell table:style-name="ce16" office:value-type="string">
            <text:p>桃園縣新屋鄉大坡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8">
            <text:p>2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飪班研習活動補助款 桃園縣新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屋鄉大坡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95年度民俗技藝團隊研習活</text:p>
          </table:table-cell>
          <table:table-cell table:style-name="ce16" office:value-type="string">
            <text:p>桃園縣新屋鄉大坡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8">
            <text:p>2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桃園縣新屋鄉大坡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望間社區辦理媽媽教室烹飪班研</text:p>
          </table:table-cell>
          <table:table-cell table:style-name="ce16" office:value-type="string">
            <text:p>桃園縣新屋鄉望間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8">
            <text:p>3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習活動補助款 桃園縣新屋鄉望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間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幹部優良社區觀摩研習暨節</text:p>
          </table:table-cell>
          <table:table-cell table:style-name="ce16" office:value-type="string">
            <text:p>桃園縣新屋鄉九斗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約能源宣導活動補助款 桃園縣</text:p>
          </table:table-cell>
          <table:table-cell table:style-name="ce17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31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九斗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慷榔社區巡守隊95年7-8月份油</text:p>
          </table:table-cell>
          <table:table-cell table:style-name="ce16" office:value-type="string">
            <text:p>桃園縣新屋鄉慷榔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料及點心費 桃園縣新屋鄉慷榔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後湖社區辦理太極氣功班研習活</text:p>
          </table:table-cell>
          <table:table-cell table:style-name="ce16" office:value-type="string">
            <text:p>桃園縣新屋鄉後湖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桃園縣新屋鄉後湖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95年民謠歌唱班研習活動補</text:p>
          </table:table-cell>
          <table:table-cell table:style-name="ce16" office:value-type="string">
            <text:p>桃園縣新屋鄉後湖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8">
            <text:p>2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<text:s/>桃園縣新屋鄉後湖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巡守隊移地教育訓練暨參訪</text:p>
          </table:table-cell>
          <table:table-cell table:style-name="ce16" office:value-type="string">
            <text:p>桃園縣新屋鄉清華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東部活動補助款 桃園縣新屋鄉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清華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清華巡守隊7-8月份油料點心費</text:p>
          </table:table-cell>
          <table:table-cell table:style-name="ce16" office:value-type="string">
            <text:p>桃園縣新屋鄉清華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/>桃園縣新屋鄉清華社區發展協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頭洲社區巡守隊1-6月份油料及</text:p>
          </table:table-cell>
          <table:table-cell table:style-name="ce16" office:value-type="string">
            <text:p>桃園縣新屋鄉頭洲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6">
            <text:p>3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點心費 桃園縣新屋鄉頭洲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 office:value-type="string">
            <text:p>社區發展</text:p>
          </table:table-cell>
          <table:table-cell table:style-name="ce17" office:value-type="string">
            <text:p>新生社區辦理客家民謠研習班活</text:p>
          </table:table-cell>
          <table:table-cell table:style-name="ce17" office:value-type="string">
            <text:p>桃園縣新屋鄉新生社區發</text:p>
          </table:table-cell>
          <table:table-cell table:style-name="ce19" office:value-type="string">
            <text:p>社會課</text:p>
          </table:table-cell>
          <table:table-cell table:style-name="ce26" office:value-type="float" office:value="28">
            <text:p>28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1" office:value-type="string">
            <text:p>ˇ</text:p>
          </table:table-cell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32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桃園縣新屋鄉新生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社區辦理媽媽教室舞蹈班活動補</text:p>
          </table:table-cell>
          <table:table-cell table:style-name="ce16" office:value-type="string">
            <text:p>桃園縣新屋鄉新生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桃園縣新屋鄉新生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興社區辦理媽媽教室烹飪班研</text:p>
          </table:table-cell>
          <table:table-cell table:style-name="ce16" office:value-type="string">
            <text:p>桃園縣新屋鄉永興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習活動補助款 桃園縣新屋鄉永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興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太極氣功研習活動補助款</text:p>
          </table:table-cell>
          <table:table-cell table:style-name="ce16" office:value-type="string">
            <text:p>桃園縣新屋鄉赤欄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新屋鄉赤欄社區發展協會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赤欄社區辦理元極舞班研習活動</text:p>
          </table:table-cell>
          <table:table-cell table:style-name="ce16" office:value-type="string">
            <text:p>桃園縣新屋鄉赤欄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補助款 桃園縣新屋鄉赤欄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深圳社區辦理95年度會員觀摩活</text:p>
          </table:table-cell>
          <table:table-cell table:style-name="ce16" office:value-type="string">
            <text:p>桃園縣新屋鄉深圳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桃園縣新屋鄉深圳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下田社區辦理舞蹈班研習活動補</text:p>
          </table:table-cell>
          <table:table-cell table:style-name="ce16" office:value-type="string">
            <text:p>桃園縣新屋鄉下田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8">
            <text:p>3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桃園縣新屋鄉下田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 office:value-type="string">
            <text:p>社區發展</text:p>
          </table:table-cell>
          <table:table-cell table:style-name="ce17" office:value-type="string">
            <text:p>下田社區辦理歌唱班研習活動補</text:p>
          </table:table-cell>
          <table:table-cell table:style-name="ce17" office:value-type="string">
            <text:p>桃園縣新屋鄉下田社區發</text:p>
          </table:table-cell>
          <table:table-cell table:style-name="ce19" office:value-type="string">
            <text:p>社會課</text:p>
          </table:table-cell>
          <table:table-cell table:style-name="ce26" office:value-type="float" office:value="28">
            <text:p>28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1" office:value-type="string">
            <text:p>ˇ</text:p>
          </table:table-cell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33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桃園縣新屋鄉下田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埔頂社區辦理舞蹈班研習活動補</text:p>
          </table:table-cell>
          <table:table-cell table:style-name="ce16" office:value-type="string">
            <text:p>桃園縣新屋鄉埔頂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8">
            <text:p>2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<text:s/>桃園縣新屋鄉埔頂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歌唱班研習活動補助款 <text:s/>桃</text:p>
          </table:table-cell>
          <table:table-cell table:style-name="ce16" office:value-type="string">
            <text:p>桃園縣新屋鄉埔頂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8">
            <text:p>3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園縣新屋鄉埔頂社區發展協會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磊巡守隊5-7月份油料.點心費</text:p>
          </table:table-cell>
          <table:table-cell table:style-name="ce16" office:value-type="string">
            <text:p>桃園縣新屋鄉石磊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8">
            <text:p>1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 text:c="2"/>桃園縣新屋鄉石磊社區發展協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九斗社區辦理中秋晚會暨關懷老</text:p>
          </table:table-cell>
          <table:table-cell table:style-name="ce16" office:value-type="string">
            <text:p>桃園縣新屋鄉九斗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人活動補助款 <text:s/>桃園縣新屋鄉九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斗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95年7-8月巡守隊油料.點心</text:p>
          </table:table-cell>
          <table:table-cell table:style-name="ce16" office:value-type="string">
            <text:p>桃園縣新屋鄉永安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費 <text:s/>桃園縣新屋鄉永安社區發展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安社區辦理95年賞月慶中秋活</text:p>
          </table:table-cell>
          <table:table-cell table:style-name="ce16" office:value-type="string">
            <text:p>桃園縣新屋鄉永安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5">
            <text:p>3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桃園縣新屋鄉永安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 office:value-type="string">
            <text:p>社區發展</text:p>
          </table:table-cell>
          <table:table-cell table:style-name="ce17" office:value-type="string">
            <text:p>望間社區辦理太極氣功班研習活</text:p>
          </table:table-cell>
          <table:table-cell table:style-name="ce17" office:value-type="string">
            <text:p>桃園縣新屋鄉望間社區發</text:p>
          </table:table-cell>
          <table:table-cell table:style-name="ce19" office:value-type="string">
            <text:p>社會課</text:p>
          </table:table-cell>
          <table:table-cell table:style-name="ce26" office:value-type="float" office:value="25">
            <text:p>25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1" office:value-type="string">
            <text:p>ˇ</text:p>
          </table:table-cell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34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<text:s/>桃園縣新屋鄉望間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興社區辦理95年吾愛吾村成果</text:p>
          </table:table-cell>
          <table:table-cell table:style-name="ce16" office:value-type="string">
            <text:p>桃園縣新屋鄉永興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表暨能源宣導晚會活動補助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<text:s/>桃園縣新屋鄉永興社區發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頭洲社區辦理歌唱民謠班研習活</text:p>
          </table:table-cell>
          <table:table-cell table:style-name="ce16" office:value-type="string">
            <text:p>桃園縣新屋鄉頭洲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8">
            <text:p>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桃園縣新屋鄉頭洲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頭洲社區辦理元極舞班研習活動</text:p>
          </table:table-cell>
          <table:table-cell table:style-name="ce16" office:value-type="string">
            <text:p>桃園縣新屋鄉頭洲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5">
            <text:p>3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補助款 桃園縣新屋鄉頭洲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辦理95年中秋親子活動暨節約能</text:p>
          </table:table-cell>
          <table:table-cell table:style-name="ce16" office:value-type="string">
            <text:p>桃園縣新屋鄉下埔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源宣導活動補助款 <text:s/>桃園縣新屋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鄉下埔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東明社區辦理民俗禮儀班研習活</text:p>
          </table:table-cell>
          <table:table-cell table:style-name="ce16" office:value-type="string">
            <text:p>桃園縣新屋鄉東明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<text:s/>桃園縣新屋鄉東明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蚵間社區辦理社區觀摩暨節約能</text:p>
          </table:table-cell>
          <table:table-cell table:style-name="ce16" office:value-type="string">
            <text:p>桃園縣新屋鄉蚵間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源宣導活動補助款 桃園縣新屋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鄉蚵間社區發展協會</text:p>
          </table:table-cell>
          <table:table-cell table:style-name="ce17"/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35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磊社區辦理土風舞研習活動補</text:p>
          </table:table-cell>
          <table:table-cell table:style-name="ce16" office:value-type="string">
            <text:p>桃園縣新屋鄉石磊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8">
            <text:p>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桃園縣新屋鄉石磊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磊社區辦理太極十八式氣功班</text:p>
          </table:table-cell>
          <table:table-cell table:style-name="ce16" office:value-type="string">
            <text:p>桃園縣新屋鄉石磊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8">
            <text:p>8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研習活動補助款 桃園縣新屋鄉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石磊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磊社區辦理客家山歌民謠歌唱</text:p>
          </table:table-cell>
          <table:table-cell table:style-name="ce16" office:value-type="string">
            <text:p>桃園縣新屋鄉石磊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班研習活動補助款 桃園縣新屋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鄉石磊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磊社區辦理八音胡琴班研習活</text:p>
          </table:table-cell>
          <table:table-cell table:style-name="ce16" office:value-type="string">
            <text:p>桃園縣新屋鄉石磊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8">
            <text:p>3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<text:s/>桃園縣新屋鄉石磊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磊社區辦理客家民俗文化大鼓</text:p>
          </table:table-cell>
          <table:table-cell table:style-name="ce16" office:value-type="string">
            <text:p>桃園縣新屋鄉石磊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8">
            <text:p>3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技藝班研習活動補助款 桃園縣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新屋鄉石磊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磊社區辦理社區中西樂器班研</text:p>
          </table:table-cell>
          <table:table-cell table:style-name="ce16" office:value-type="string">
            <text:p>桃園縣新屋鄉石磊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習活動補助款 桃園縣新屋鄉石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磊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安社區巡守隊9-10月份油料及</text:p>
          </table:table-cell>
          <table:table-cell table:style-name="ce16" office:value-type="string">
            <text:p>桃園縣新屋鄉永安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7" office:value-type="string">
            <text:p>點心費 <text:s/>桃園縣新屋鄉永安社區</text:p>
          </table:table-cell>
          <table:table-cell table:style-name="ce17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36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永安社區辦理95年度守望相助巡</text:p>
          </table:table-cell>
          <table:table-cell table:style-name="ce16" office:value-type="string">
            <text:p>桃園縣新屋鄉永安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守隊教育訓練研習活動補助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桃園縣新屋鄉永安社區發展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頭洲社區巡守隊95年7-10月份油</text:p>
          </table:table-cell>
          <table:table-cell table:style-name="ce16" office:value-type="string">
            <text:p>桃園縣新屋鄉頭洲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4">
            <text:p>24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料及點心費 桃園縣新屋鄉頭洲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後湖社區辦理95年社區舞蹈班研</text:p>
          </table:table-cell>
          <table:table-cell table:style-name="ce16" office:value-type="string">
            <text:p>桃園縣新屋鄉後湖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5">
            <text:p>3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習活動補助款 桃園縣新屋鄉後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湖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後湖社區辦理社區會務觀摩研習</text:p>
          </table:table-cell>
          <table:table-cell table:style-name="ce16" office:value-type="string">
            <text:p>桃園縣新屋鄉後湖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活動補助款 桃園縣新屋鄉後湖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社子社區辦理社區研習觀摩暨節</text:p>
          </table:table-cell>
          <table:table-cell table:style-name="ce16" office:value-type="string">
            <text:p>桃園縣新屋鄉社子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約能源活動補助款 桃園縣新屋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鄉社子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石牌社區辦理中秋節聯歡晚會活</text:p>
          </table:table-cell>
          <table:table-cell table:style-name="ce16" office:value-type="string">
            <text:p>桃園縣新屋鄉石牌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動補助款 桃園縣新屋鄉石牌社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 office:value-type="string">
            <text:p>社區發展</text:p>
          </table:table-cell>
          <table:table-cell table:style-name="ce17" office:value-type="string">
            <text:p>清華社區巡守隊9-10月份油料及</text:p>
          </table:table-cell>
          <table:table-cell table:style-name="ce17" office:value-type="string">
            <text:p>桃園縣新屋鄉清華社區發</text:p>
          </table:table-cell>
          <table:table-cell table:style-name="ce19" office:value-type="string">
            <text:p>社會課</text:p>
          </table:table-cell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1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6">
          <table:table-cell table:style-name="ce1" office:value-type="string" table:number-columns-spanned="9" table:number-rows-spanned="1">
            <text:p>桃園縣新屋鄉公所 95 年度對人民團體或個人補(捐)助經費明細表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95年01月至 95年12月止 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(本表為全年報表)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1" office:value-type="string" table:number-columns-spanned="5" table:number-rows-spanned="1">
            <text:p>共37 頁 <text:s text:c="2"/>第37 頁 <text:s/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3" office:value-type="string" table:number-columns-spanned="1" table:number-rows-spanned="3">
            <text:p>主辦機關</text:p>
          </table:table-cell>
          <table:table-cell table:style-name="ce22" office:value-type="string" table:number-columns-spanned="1" table:number-rows-spanned="3">
            <text:p>截至本季累計撥付金額</text:p>
          </table:table-cell>
          <table:table-cell table:style-name="ce28" office:value-type="string" table:number-columns-spanned="1" table:number-rows-spanned="3">
            <text:p>有無涉及財物或勞務採購</text:p>
          </table:table-cell>
          <table:table-cell table:style-name="ce2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table:number-columns-spanned="2" table:number-rows-spanned="2">
            <text:p>是否為除外規定之民間團體</text:p>
          </table:table-cell>
          <table:covered-table-cell table:style-name="ce36"/>
          <table:table-cell table:number-columns-repeated="247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3"/>
          <table:covered-table-cell table:number-columns-repeated="2" table:style-name="ce29"/>
          <table:covered-table-cell table:style-name="ce35"/>
          <table:covered-table-cell table:style-name="ce37"/>
          <table:table-cell table:number-columns-repeated="247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2" table:style-name="ce30"/>
          <table:table-cell table:style-name="ce19" office:value-type="string">
            <text:p>是</text:p>
          </table:table-cell>
          <table:table-cell table:style-name="ce38" office:value-type="string">
            <text:p>否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點心費 桃園縣新屋鄉清華社區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下田社區辦理氣功十八式功法研</text:p>
          </table:table-cell>
          <table:table-cell table:style-name="ce16" office:value-type="string">
            <text:p>桃園縣新屋鄉下田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習活動補助款 桃園縣新屋鄉下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田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望間社區辦理社區會務研習暨垃</text:p>
          </table:table-cell>
          <table:table-cell table:style-name="ce16" office:value-type="string">
            <text:p>桃園縣新屋鄉望間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40">
            <text:p>4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圾分類.資源回收宣導活動補助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款 桃園縣新屋鄉望間社區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慷榔社區辦理9-10月份油料及點</text:p>
          </table:table-cell>
          <table:table-cell table:style-name="ce16" office:value-type="string">
            <text:p>桃園縣新屋鄉慷榔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心費 <text:s/>桃園縣新屋鄉慷榔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新屋社區辦理體適能瑜珈班研習</text:p>
          </table:table-cell>
          <table:table-cell table:style-name="ce16" office:value-type="string">
            <text:p>桃園縣新屋鄉新屋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8">
            <text:p>3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活動補助款 <text:s/>桃園縣新屋鄉新屋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社區發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赤欄社區辦理歌謠班研習活動補</text:p>
          </table:table-cell>
          <table:table-cell table:style-name="ce16" office:value-type="string">
            <text:p>桃園縣新屋鄉赤欄社區發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35">
            <text:p>3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助款 <text:s/>桃園縣新屋鄉赤欄社區發</text:p>
          </table:table-cell>
          <table:table-cell table:style-name="ce16" office:value-type="string">
            <text:p>展協會</text:p>
          </table:table-cell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/>
          <table:table-cell table:style-name="ce16" office:value-type="string">
            <text:p>展協會</text:p>
          </table:table-cell>
          <table:table-cell table:style-name="ce16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7" office:value-type="string">
            <text:p>社區發展</text:p>
          </table:table-cell>
          <table:table-cell table:style-name="ce16" office:value-type="string">
            <text:p>東明社區幹部研習轉正</text:p>
          </table:table-cell>
          <table:table-cell table:style-name="ce16" office:value-type="string">
            <text:p>(轉帳傳票) 290號 借方</text:p>
          </table:table-cell>
          <table:table-cell table:style-name="ce19" office:value-type="string">
            <text:p>社會課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6" table:number-columns-repeated="2"/>
          <table:table-cell table:style-name="ce18"/>
          <table:table-cell table:style-name="ce25"/>
          <table:table-cell table:style-name="ce31" table:number-columns-repeated="3"/>
          <table:table-cell table:style-name="ce39"/>
          <table:table-cell table:number-columns-repeated="247"/>
        </table:table-row>
        <table:table-row table:style-name="ro4">
          <table:table-cell table:style-name="ce8"/>
          <table:table-cell table:style-name="ce17" table:number-columns-repeated="2"/>
          <table:table-cell table:style-name="ce20"/>
          <table:table-cell table:style-name="ce26"/>
          <table:table-cell table:style-name="ce32" table:number-columns-repeated="3"/>
          <table:table-cell table:style-name="ce41"/>
          <table:table-cell table:number-columns-repeated="247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number-columns-repeated="247"/>
        </table:table-row>
        <table:table-row table:style-name="ro7">
          <table:table-cell table:number-columns-repeated="256"/>
        </table:table-row>
        <table:table-row table:style-name="ro8" table:number-rows-repeated="1047538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08-04-25T15:58:36</meta:creation-date>
    <dc:creator>admin</dc:creator>
    <dc:date>2008-05-02T15:12:13</dc:date>
    <meta:print-date>2008-05-02T11:08:55</meta:print-date>
    <meta:document-statistic meta:table-count="1" meta:cell-count="3230" meta:object-count="0"/>
    <meta:generator>OpenOffice.org/3.4.1$Win32 OpenOffice.org_project/341m1$Build-9593</meta:generator>
  </office:meta>
</office:document-meta>
</file>