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39cm" fo:margin-left="0.062cm" fo:margin-top="0cm" fo:margin-bottom="0cm" table:align="left" style:writing-mode="lr-tb"/>
    </style:style>
    <style:style style:name="表格1.A" style:family="table-column">
      <style:table-column-properties style:column-width="13.688cm"/>
    </style:style>
    <style:style style:name="表格1.B" style:family="table-column">
      <style:table-column-properties style:column-width="4.249cm"/>
    </style:style>
    <style:style style:name="表格1.1" style:family="table-row">
      <style:table-row-properties style:min-row-height="0.4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0.423cm" fo:keep-together="always"/>
    </style:style>
    <style:style style:name="表格2" style:family="table">
      <style:table-properties style:width="17.983cm" fo:margin-left="0.009cm" fo:margin-top="0cm" fo:margin-bottom="0cm" table:align="left" style:writing-mode="lr-tb"/>
    </style:style>
    <style:style style:name="表格2.A" style:family="table-column">
      <style:table-column-properties style:column-width="3.597cm"/>
    </style:style>
    <style:style style:name="表格2.1" style:family="table-row">
      <style:table-row-properties style:min-row-height="2.579cm" fo:keep-together="auto"/>
    </style:style>
    <style:style style:name="表格2.A1" style:family="table-cell">
      <style:table-cell-properties fo:padding-left="0.191cm" fo:padding-right="0.191cm" fo:padding-top="0cm" fo:padding-bottom="0cm" fo:border="0.5pt dotted #80808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fo:orphans="0" fo:widows="0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 fo:orphans="0" fo:widows="0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orphans="0" fo:widows="0" fo:text-indent="0.212cm" style:auto-text-indent="fals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orphans="0" fo:widows="0" fo:text-indent="0.635cm" style:auto-text-indent="false"/>
    </style:style>
    <style:style style:name="P7" style:family="paragraph" style:parent-style-name="Standard">
      <style:paragraph-properties style:line-height-at-least="0cm" fo:orphans="0" fo:widows="0"/>
    </style:style>
    <style:style style:name="P8" style:family="paragraph" style:parent-style-name="Standard">
      <style:paragraph-properties fo:margin-left="0cm" fo:margin-right="0.106cm" style:line-height-at-least="0cm" fo:text-indent="0cm" style:auto-text-indent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新細明體" fo:font-size="6pt" style:font-name-asian="新細明體1" style:font-size-asian="6pt" style:font-size-complex="8pt"/>
    </style:style>
    <style:style style:name="P1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新細明體" fo:font-size="6pt" fo:language="en" fo:country="US" style:font-name-asian="新細明體1" style:font-size-asian="6pt" style:language-asian="zh" style:country-asian="TW" style:font-name-complex="Times New Roman1" style:font-size-complex="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新細明體" style:font-name-asian="新細明體1"/>
    </style:style>
    <style:style style:name="T2" style:family="text">
      <style:text-properties style:font-name="新細明體" fo:font-size="8pt" style:font-name-asian="新細明體1" style:font-size-asian="8pt" style:font-size-complex="6pt"/>
    </style:style>
    <style:style style:name="T3" style:family="text">
      <style:text-properties style:font-name="新細明體" fo:font-size="8pt" style:font-name-asian="新細明體1" style:font-size-asian="8pt" style:font-size-complex="8pt"/>
    </style:style>
    <style:style style:name="T4" style:family="text">
      <style:text-properties style:font-name="新細明體" fo:font-size="6pt" style:font-name-asian="新細明體1" style:font-size-asian="6pt" style:font-size-complex="6pt"/>
    </style:style>
    <style:style style:name="T5" style:family="text">
      <style:text-properties style:font-name="新細明體" fo:font-size="6pt" style:font-name-asian="新細明體1" style:font-size-asian="6pt" style:font-size-complex="8pt"/>
    </style:style>
    <style:style style:name="T6" style:family="text">
      <style:text-properties style:font-name="新細明體" fo:font-size="7pt" style:font-name-asian="新細明體1" style:font-size-asian="7pt" style:font-size-complex="8pt"/>
    </style:style>
    <style:style style:name="T7" style:family="text">
      <style:text-properties fo:color="#ff0000" loext:opacity="100%" style:font-name="新細明體" fo:font-size="6pt" style:font-name-asian="新細明體1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 <text:s text:c="3"/>）桃市都建執照字第會 <text:s text:c="9"/>號建造執照建築工程完竣報告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勘驗項目及內容</text:span></text:p>
          </table:table-cell>
          <table:table-cell table:style-name="表格1.A1" office:value-type="string">
            <text:p text:style-name="P2"><text:span text:style-name="T2">勘驗結果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2">一、建築物週邊環境、排水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4">（一）面前道路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（１）面前道路為已開闢或現有巷道者，已完成瀝青混凝土路面並清理及整修妥善。</text:span></text:p>
          </table:table-cell>
          <table:table-cell table:style-name="表格1.A1" office:value-type="string">
            <text:p text:style-name="P7"><text:span text:style-name="T4">□是　□已開闢　□不符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（２）前面道路為私設通路者，已施設完成。</text:span></text:p>
          </table:table-cell>
          <table:table-cell table:style-name="表格1.A1" office:value-type="string">
            <text:p text:style-name="P7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（二）基地範圍內排水溝已建造完成，並排入公共排水溝且已確實疏通。</text:span></text:p>
          </table:table-cell>
          <table:table-cell table:style-name="表格1.A1" office:value-type="string">
            <text:p text:style-name="P4"><text:span text:style-name="T4">□是　□圖說無　□既設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（三）建築機具、工地殘餘物、搭蓋之圍籬、遮板、鷹架及其臨時棚屋（工寮、樣品屋）模板、支撐等已拆除並將現場環境整理清潔。</text:span></text:p>
          </table:table-cell>
          <table:table-cell table:style-name="表格1.A1" office:value-type="string">
            <text:p text:style-name="P4"><text:span text:style-name="T4">□是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（四）防火間隔無預留鋼筋，並已留設完成。</text:span></text:p>
          </table:table-cell>
          <table:table-cell table:style-name="表格1.A1" office:value-type="string">
            <text:p text:style-name="P4"><text:span text:style-name="T4">□是　□無防火間隔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（五）前面道路、排水溝、行道樹、路燈損害但已修復。</text:span></text:p>
          </table:table-cell>
          <table:table-cell table:style-name="表格1.A1" office:value-type="string">
            <text:p text:style-name="P4"><text:span text:style-name="T4">□是　□未損壞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2">二、建築物主要構造、內部空間、立面及高度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（一）主要構造（柱、樑、牆、樓地板及屋頂、樓梯）已依圖說施工並粉刷完成。</text:span></text:p>
          </table:table-cell>
          <table:table-cell table:style-name="表格1.A1" office:value-type="string">
            <text:p text:style-name="P4"><text:span text:style-name="T4">□是　□不符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（二）建築物各向尺寸、各樓層高度、總高度依圖說施工完成，並符合規定。</text:span></text:p>
          </table:table-cell>
          <table:table-cell table:style-name="表格1.A1" office:value-type="string">
            <text:p text:style-name="P4"><text:span text:style-name="T4">□是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4">　（三）內部空間及地坪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　　（１）屋頂、樓梯間、門廳、牆壁、車道等公共設施飾材鋪飾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２）分戶牆、防火區劃牆</text:span><text:span text:style-name="T7">(含貫穿部防火填塞)</text:span><text:bookmark text:name="_GoBack"/><text:span text:style-name="T4">已施工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３）一樓地坪飾材已鋪設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4">　（四）建築物立面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　　（１）建築物立面之外表飾材已鋪設完成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２）非固定式門窗之門框、門扇框、窗框、窗扇框已安裝完成。</text:span></text:p>
          </table:table-cell>
          <table:table-cell table:style-name="表格1.A1" office:value-type="string">
            <text:p text:style-name="P4"><text:span text:style-name="T4">□是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３）固定式門窗玻璃已安裝完成。</text:span></text:p>
          </table:table-cell>
          <table:table-cell table:style-name="表格1.A1" office:value-type="string">
            <text:p text:style-name="P4"><text:span text:style-name="T4">□是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４）違規開窗已依原核准材料復原或以不透明玻璃磚封閉改善。</text:span></text:p>
          </table:table-cell>
          <table:table-cell table:style-name="表格1.A1" office:value-type="string">
            <text:p text:style-name="P4"><text:span text:style-name="T4">□是　□無違規開窗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4">　（五）建築物留設之天井及室內挑空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　　（１）已依圖說施工並粉刷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２）無預留鋼筋，亦無預留違建管路。</text:span></text:p>
          </table:table-cell>
          <table:table-cell table:style-name="表格1.A1" office:value-type="string">
            <text:p text:style-name="P4"><text:span text:style-name="T4">□是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３）天井地面已壓實整平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（六）室內裝修工程確已依圖施工完成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（七）已檢齊防火、耐燃材料之檢驗合格證明文件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2">三、建築主要設備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（一）設置有污水處理設備者，已安裝完成。</text:span></text:p>
          </table:table-cell>
          <table:table-cell table:style-name="表格1.A1" office:value-type="string">
            <text:p text:style-name="P4"><text:span text:style-name="T4">□是　□免設置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4"><text:s text:c="2"/>（二）消防、避雷設備、防火避難設施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　　（１）消防設施經桃園市消防局檢查符合規定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２）防火區劃已依圖說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３）防火門窗已依圖說安裝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４）避雷設備已依圖說安裝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4">　（三）建築物昇降設備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　　（１）昇降設備已依圖說設施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4">　（四）防空避難設備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　　（１）防爆門窗、防火門、鐵爬梯及緊急出入口已設置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4">　（五）停車空間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　　（１）室外停車空間及出入車道已鋪設瀝青混凝土、混凝土或類似代用品且車道及車位並已劃線標明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２）室內停車之車道及車位，已依圖說編號並漆繪完成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　　（３）機械停車設備之機件已安裝完成，底座固定並經測試確實可供停放車輛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4">　　　（４）汽車昇降機之機件已安裝完成，並經內政部指定代檢機構檢查合格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2">四、騎樓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 <text:s text:c="3"/>（１）騎樓地坪已依圖說鋪飾完成並與鄰地順平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 <text:s text:c="3"/>（２）騎樓之天花板已依圖說鋪飾或粉飾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2">五、其他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　 <text:s text:c="3"/>（１）依「綜合設計鼓勵辦法」設計之開放空間及法定空地，其綠化植栽工程及遊憩設施已施工完成。</text:span></text:p>
          </table:table-cell>
          <table:table-cell table:style-name="表格1.A1" office:value-type="string">
            <text:p text:style-name="P4"><text:span text:style-name="T4">□是　□無開放空間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 <text:s text:c="3"/>（２）雜項工作物已依圖說施工完成。</text:span></text:p>
          </table:table-cell>
          <table:table-cell table:style-name="表格1.A1" office:value-type="string">
            <text:p text:style-name="P4"><text:span text:style-name="T4">□是　□圖說無　□不符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 <text:s text:c="3"/>（３）建造（雜項）執照加註事項已辦理完竣。</text:span></text:p>
          </table:table-cell>
          <table:table-cell table:style-name="表格1.A1" office:value-type="string">
            <text:p text:style-name="P4"><text:span text:style-name="T4">□是　□不符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（４）公寓大廈公共基金已提專戶儲存。</text:span></text:p>
          </table:table-cell>
          <table:table-cell table:style-name="表格1.A1" office:value-type="string">
            <text:p text:style-name="P4"><text:span text:style-name="T4">□是　□免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　 <text:s text:c="3"/>（５）施工設置臨時地下水井抽水設備已拆除封閉。</text:span></text:p>
          </table:table-cell>
          <table:table-cell table:style-name="表格1.A1" office:value-type="string">
            <text:p text:style-name="P4"><text:span text:style-name="T4">□是　□未設置　□不符</text:span></text:p>
          </table:table-cell>
        </table:table-row>
      </table:table>
      <text:p text:style-name="P8"><text:span text:style-name="T6">本工程業已竣工，並經確認符合建築法第70條及各相關規定，且現場已按竣工圖施工完竣。 </text:span></text:p>
      <text:p text:style-name="P3"><text:span text:style-name="T6">此致　桃園市政府</text:span>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12"><text:span text:style-name="T3">承造人：（簽章）</text:span></text:p>
            <text:p text:style-name="P11"/>
          </table:table-cell>
          <table:table-cell table:style-name="表格2.A1" office:value-type="string">
            <text:p text:style-name="P12"><text:span text:style-name="T3">專任工程人員：（簽章）</text:span></text:p>
          </table:table-cell>
          <table:table-cell table:style-name="表格2.A1" office:value-type="string">
            <text:p text:style-name="P12"><text:span text:style-name="T3">工地主任：（簽章）</text:span></text:p>
          </table:table-cell>
          <table:table-cell table:style-name="表格2.A1" office:value-type="string">
            <text:p text:style-name="P12"><text:span text:style-name="T3">監造人：（簽章）</text:span></text:p>
            <text:p text:style-name="P11"/>
          </table:table-cell>
          <table:table-cell table:style-name="表格2.A1" office:value-type="string">
            <text:p text:style-name="P12"><text:span text:style-name="T3">起造人：（印）</text:span></text:p>
          </table:table-cell>
        </table:table-row>
      </table:table>
      <text:p text:style-name="P10"/>
      <text:p text:style-name="P9"><text:span text:style-name="T3">中　　　華　　　民　　　國　　　 　 <text:s text:c="4"/>　年　　　 　 <text:s text:c="4"/>　月　　　 　 <text:s text:c="4"/>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39cm" fo:margin-left="2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89）桃縣工建字第 會溪 797 號建造（雜項）執照建築工程完竣報告書</dc:title>
    <meta:initial-creator>Nick</meta:initial-creator>
    <dc:creator>莊煜程</dc:creator>
    <meta:editing-cycles>2</meta:editing-cycles>
    <meta:print-date>2024-06-28T12:11:00</meta:print-date>
    <meta:creation-date>2024-06-28T12:11:00</meta:creation-date>
    <dc:date>2024-06-28T12:11:00</dc:date>
    <meta:editing-duration>P0D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100" meta:word-count="1531" meta:character-count="1764" meta:non-whitespace-character-count="1532"/>
    <meta:user-defined meta:name="AppVersion">16.0000</meta:user-defined>
    <meta:template xlink:type="simple" xlink:actuate="onRequest" xlink:title="Normal" xlink:href=""/>
  </office:meta>
</office:document-meta>
</file>