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4.111cm"/>
    </style:style>
    <style:style style:name="co13" style:family="table-column">
      <style:table-column-properties fo:break-before="auto" style:column-width="3.41cm"/>
    </style:style>
    <style:style style:name="co14" style:family="table-column">
      <style:table-column-properties fo:break-before="auto" style:column-width="0.542cm"/>
    </style:style>
    <style:style style:name="co15" style:family="table-column">
      <style:table-column-properties fo:break-before="auto" style:column-width="5.763cm"/>
    </style:style>
    <style:style style:name="co16" style:family="table-column">
      <style:table-column-properties fo:break-before="auto" style:column-width="2.658cm"/>
    </style:style>
    <style:style style:name="co17" style:family="table-column">
      <style:table-column-properties fo:break-before="auto" style:column-width="0.683cm"/>
    </style:style>
    <style:style style:name="co18" style:family="table-column">
      <style:table-column-properties fo:break-before="auto" style:column-width="1.812cm"/>
    </style:style>
    <style:style style:name="co19" style:family="table-column">
      <style:table-column-properties fo:break-before="auto" style:column-width="15.923cm"/>
    </style:style>
    <style:style style:name="co20" style:family="table-column">
      <style:table-column-properties fo:break-before="auto" style:column-width="2.752cm"/>
    </style:style>
    <style:style style:name="co21" style:family="table-column">
      <style:table-column-properties fo:break-before="auto" style:column-width="4.634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2.235cm"/>
    </style:style>
    <style:style style:name="co24" style:family="table-column">
      <style:table-column-properties fo:break-before="auto" style:column-width="2.72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歲入類平衡表">
      <style:table-properties table:display="true" style:writing-mode="lr-tb"/>
    </style:style>
    <style:style style:name="ta2" style:family="table" style:master-page-name="PageStyle_5f_歲入類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類平衡表">
      <style:table-properties table:display="true" style:writing-mode="lr-tb"/>
    </style:style>
    <style:style style:name="ta5" style:family="table" style:master-page-name="PageStyle_5f_經費類現金出納表">
      <style:table-properties table:display="true" style:writing-mode="lr-tb"/>
    </style:style>
    <style:style style:name="ta6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類平衡表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table:number-columns-repeated="2" office:value-type="float" office:value="88706996">
            <text:p>88,706,99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table:number-columns-repeated="2" office:value-type="float" office:value="88966747">
            <text:p>88,966,74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9563000">
            <text:p>9,563,000</text:p>
          </table:table-cell>
          <table:table-cell office:value-type="float" office:value="13888000">
            <text:p>13,888,000</text:p>
          </table:table-cell>
          <table:table-cell office:value-type="float" office:value="-4325000">
            <text:p>-4,325,000</text:p>
          </table:table-cell>
          <table:table-cell office:value-type="string">
            <text:p>-31.14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43382000">
            <text:p>43,382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33819000">
            <text:p>33,819,000</text:p>
          </table:table-cell>
          <table:table-cell office:value-type="float" office:value="29494000">
            <text:p>29,494,000</text:p>
          </table:table-cell>
          <table:table-cell office:value-type="float" office:value="4325000">
            <text:p>4,325,000</text:p>
          </table:table-cell>
          <table:table-cell office:value-type="string">
            <text:p>14.66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25558482">
            <text:p>25,558,482</text:p>
          </table:table-cell>
          <table:table-cell office:value-type="float" office:value="21631934">
            <text:p>21,631,934</text:p>
          </table:table-cell>
          <table:table-cell office:value-type="float" office:value="3926548">
            <text:p>3,926,548</text:p>
          </table:table-cell>
          <table:table-cell office:value-type="string">
            <text:p>18.15%</text:p>
          </table:table-cell>
          <table:table-cell table:number-columns-repeated="1012"/>
        </table:table-row>
        <table:table-row table:style-name="ro4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25558482">
            <text:p>25,558,482</text:p>
          </table:table-cell>
          <table:table-cell office:value-type="float" office:value="21631934">
            <text:p>21,631,934</text:p>
          </table:table-cell>
          <table:table-cell office:value-type="float" office:value="3926548">
            <text:p>3,926,548</text:p>
          </table:table-cell>
          <table:table-cell office:value-type="string">
            <text:p>18.15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table:number-columns-repeated="2" office:value-type="float" office:value="53375">
            <text:p>53,37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table:number-columns-repeated="2" office:value-type="float" office:value="53375">
            <text:p>53,37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3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259751">
            <text:p>259,75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30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157,960,604</text:p>
          </table:table-cell>
          <table:table-cell office:value-type="string">
            <text:p>154,034,056</text:p>
          </table:table-cell>
          <table:table-cell office:value-type="string">
            <text:p>3,926,548</text:p>
          </table:table-cell>
          <table:table-cell table:formula="of:=[.F41]" office:value-type="string" office:string-value="_IIICC4">
            <text:p>_IIICC4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57,960,604</text:p>
          </table:table-cell>
          <table:table-cell office:value-type="string">
            <text:p>154,034,056</text:p>
          </table:table-cell>
          <table:table-cell office:value-type="string">
            <text:p>3,926,548</text:p>
          </table:table-cell>
          <table:table-cell table:formula="of:=[.L41]" office:value-type="string" office:string-value="_IIICC8">
            <text:p>_IIICC8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_IIICC4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_IIICC8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number-columns-repeated="2" table:style-name="ce12" office:value-type="string">
            <text:p>172</text:p>
          </table:table-cell>
          <table:table-cell table:style-name="ce12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number-columns-repeated="2" table:style-name="ce12" office:value-type="string">
            <text:p>172</text:p>
          </table:table-cell>
          <table:table-cell table:style-name="ce12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歲入類現金出納表" table:style-name="ta2" table:print="false">
        <table:table-header-columns>
          <table:table-column table:style-name="co12" table:default-cell-style-name="ce31"/>
        </table:table-header-columns>
        <table:table-column table:style-name="co13" table:number-columns-repeated="3" table:default-cell-style-name="ce33"/>
        <table:table-column table:style-name="co10" table:number-columns-repeated="252" table:default-cell-style-name="ce36"/>
        <table:table-column table:style-name="co11" table:number-columns-repeated="768" table:default-cell-style-name="Default"/>
        <table:table-header-rows>
          <table:table-row table:style-name="ro1">
            <table:table-cell table:style-name="ce30" office:value-type="string" table:number-columns-spanned="1" table:number-rows-spanned="2">
              <text:p>科目及摘要</text:p>
            </table:table-cell>
            <table:table-cell table:style-name="ce30" office:value-type="string" table:number-columns-spanned="3" table:number-rows-spanned="1">
              <text:p>金額</text:p>
            </table:table-cell>
            <table:covered-table-cell table:number-columns-repeated="2" table:style-name="ce30"/>
            <table:table-cell table:style-name="ce35" table:number-columns-repeated="1020"/>
          </table:table-row>
          <table:table-row table:style-name="ro1">
            <table:covered-table-cell table:style-name="ce30"/>
            <table:table-cell table:style-name="ce30" office:value-type="string">
              <text:p>小計</text:p>
            </table:table-cell>
            <table:table-cell table:style-name="ce30" office:value-type="string">
              <text:p>合計</text:p>
            </table:table-cell>
            <table:table-cell table:style-name="ce30" office:value-type="string">
              <text:p>總計</text:p>
            </table:table-cell>
            <table:table-cell table:style-name="ce3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1023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3926548">
            <text:p>3,926,548</text:p>
          </table:table-cell>
          <table:table-cell table:number-columns-repeated="1020"/>
        </table:table-row>
        <table:table-row table:style-name="ro7">
          <table:table-cell office:value-type="string">
            <text:p>1.20121600 歲入實收數</text:p>
          </table:table-cell>
          <table:table-cell/>
          <table:table-cell office:value-type="float" office:value="3926548">
            <text:p>3,926,548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3944548">
            <text:p>3,944,548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18000">
            <text:p>18,000</text:p>
          </table:table-cell>
          <table:table-cell table:number-columns-repeated="1022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3926548">
            <text:p>3,926,548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3926548">
            <text:p>3,926,548</text:p>
          </table:table-cell>
          <table:table-cell table:number-columns-repeated="1020"/>
        </table:table-row>
        <table:table-row table:style-name="ro7">
          <table:table-cell office:value-type="string">
            <text:p>1.30110900 歲入納庫數</text:p>
          </table:table-cell>
          <table:table-cell/>
          <table:table-cell office:value-type="float" office:value="3926548">
            <text:p>3,926,548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3944548">
            <text:p>3,944,548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18000">
            <text:p>18,000</text:p>
          </table:table-cell>
          <table:table-cell table:number-columns-repeated="1022"/>
        </table:table-row>
        <table:table-row table:style-name="ro7">
          <table:table-cell office:value-type="string">
            <text:p>(二)本期結存 40</text:p>
          </table:table-cell>
          <table:table-cell table:number-columns-repeated="1023"/>
        </table:table-row>
        <table:table-row table:style-name="ro7">
          <table:table-cell office:value-type="string">
            <text:p>付項總計</text:p>
          </table:table-cell>
          <table:table-cell table:number-columns-repeated="2"/>
          <table:table-cell office:value-type="float" office:value="3926548">
            <text:p>3,926,548</text:p>
          </table:table-cell>
          <table:table-cell table:number-columns-repeated="1020"/>
        </table:table-row>
        <table:table-row table:style-name="ro8" table:number-rows-repeated="16">
          <table:table-cell table:number-columns-repeated="1024"/>
        </table:table-row>
        <table:table-row table:style-name="ro8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歲入累計表" table:style-name="ta3" table:print="false">
        <table:table-header-columns>
          <table:table-column table:style-name="co14" table:default-cell-style-name="ce39"/>
        </table:table-header-columns>
        <table:table-column table:style-name="co14" table:number-columns-repeated="2" table:default-cell-style-name="ce39"/>
        <table:table-column table:style-name="co15" table:default-cell-style-name="ce42"/>
        <table:table-column table:style-name="co16" table:number-columns-repeated="2" table:default-cell-style-name="ce44"/>
        <table:table-column table:style-name="co17" table:default-cell-style-name="ce42"/>
        <table:table-column table:style-name="co18" table:default-cell-style-name="ce42"/>
        <table:table-column table:style-name="co16" table:number-columns-repeated="4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41" table:default-cell-style-name="ce47"/>
        <table:table-column table:style-name="co11" table:number-columns-repeated="768" table:default-cell-style-name="Default"/>
        <table:table-header-rows>
          <table:table-row table:style-name="ro9">
            <table:table-cell table:style-name="ce37" office:value-type="string" table:number-columns-spanned="4" table:number-rows-spanned="1">
              <text:p>科目</text:p>
            </table:table-cell>
            <table:covered-table-cell table:number-columns-repeated="3" table:style-name="ce37"/>
            <table:table-cell table:style-name="ce43" office:value-type="string">
              <text:p>原預算數</text:p>
            </table:table-cell>
            <table:table-cell table:style-name="ce43" office:value-type="string">
              <text:p>全年度預算數</text:p>
            </table:table-cell>
            <table:table-cell table:style-name="ce40" office:value-type="string" table:number-columns-spanned="2" table:number-rows-spanned="1">
              <text:p>收入憑證</text:p>
            </table:table-cell>
            <table:covered-table-cell table:style-name="ce40"/>
            <table:table-cell table:style-name="ce43" office:value-type="string">
              <text:p>本月實現數</text:p>
            </table:table-cell>
            <table:table-cell table:style-name="ce43" office:value-type="string">
              <text:p>應收數</text:p>
            </table:table-cell>
            <table:table-cell table:style-name="ce43" office:value-type="string" table:number-columns-spanned="1" table:number-rows-spanned="2">
              <text:p>未收入之</text:p>
              <text:p>分配數</text:p>
            </table:table-cell>
            <table:table-cell table:style-name="ce43" office:value-type="string">
              <text:p>本月納庫數</text:p>
            </table:table-cell>
            <table:table-cell table:style-name="ce45" table:number-columns-repeated="1012"/>
          </table:table-row>
          <table:table-row table:style-name="ro10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40" office:value-type="string">
              <text:p>代號及名稱</text:p>
            </table:table-cell>
            <table:table-cell table:style-name="ce43" office:value-type="string">
              <text:p>預算追加(減)數</text:p>
            </table:table-cell>
            <table:table-cell table:style-name="ce43" office:value-type="string">
              <text:p>截至本月止</text:p>
              <text:p>分配預算數</text:p>
            </table:table-cell>
            <table:table-cell table:style-name="ce40" office:value-type="string">
              <text:p>字</text:p>
            </table:table-cell>
            <table:table-cell table:style-name="ce40" office:value-type="string">
              <text:p>號</text:p>
            </table:table-cell>
            <table:table-cell table:style-name="ce43" office:value-type="string">
              <text:p>截至本月止</text:p>
              <text:p>累計實現數</text:p>
            </table:table-cell>
            <table:table-cell table:style-name="ce43" office:value-type="string">
              <text:p>保留數</text:p>
            </table:table-cell>
            <table:covered-table-cell table:style-name="ce43"/>
            <table:table-cell table:style-name="ce43" office:value-type="string">
              <text:p>截至本月止</text:p>
              <text:p>累計納庫數</text:p>
            </table:table-cell>
            <table:table-cell table:style-name="ce45" table:number-columns-repeated="1012"/>
          </table:table-row>
        </table:table-header-rows>
        <table:table-row table:style-name="ro6">
          <table:table-cell table:style-name="ce38" office:value-type="string" table:number-columns-spanned="1" table:number-rows-spanned="2">
            <text:p>03</text:p>
          </table:table-cell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41" office:value-type="string" table:number-columns-spanned="1" table:number-rows-spanned="2">
            <text:p>ˉ罰款及賠償收入</text:p>
          </table:table-cell>
          <table:table-cell table:number-columns-repeated="2" table:style-name="ce12" office:value-type="float" office:value="20000">
            <text:p>20,000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12" office:value-type="float" office:value="109635">
            <text:p>109,635</text:p>
          </table:table-cell>
          <table:table-cell table:style-name="ce12" office:value-type="string">
            <text:p>-</text:p>
          </table:table-cell>
          <table:table-cell table:style-name="ce12" office:value-type="float" office:value="-1643452" table:number-columns-spanned="1" table:number-rows-spanned="2">
            <text:p>-1,643,452</text:p>
          </table:table-cell>
          <table:table-cell table:style-name="ce12" office:value-type="float" office:value="109635">
            <text:p>109,635</text:p>
          </table:table-cell>
          <table:table-cell table:style-name="ce46"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0">
            <text:p>20,000</text:p>
          </table:table-cell>
          <table:covered-table-cell table:number-columns-repeated="2"/>
          <table:table-cell office:value-type="float" office:value="1663452">
            <text:p>1,663,452</text:p>
          </table:table-cell>
          <table:table-cell office:value-type="string">
            <text:p>-</text:p>
          </table:table-cell>
          <table:covered-table-cell/>
          <table:table-cell office:value-type="float" office:value="1663452">
            <text:p>1,663,45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635">
            <text:p>109,635</text:p>
          </table:table-cell>
          <table:table-cell office:value-type="string">
            <text:p>-</text:p>
          </table:table-cell>
          <table:table-cell office:value-type="float" office:value="-1643452" table:number-columns-spanned="1" table:number-rows-spanned="2">
            <text:p>-1,643,452</text:p>
          </table:table-cell>
          <table:table-cell office:value-type="float" office:value="109635">
            <text:p>109,63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0">
            <text:p>20,000</text:p>
          </table:table-cell>
          <table:covered-table-cell table:number-columns-repeated="2"/>
          <table:table-cell office:value-type="float" office:value="1663452">
            <text:p>1,663,452</text:p>
          </table:table-cell>
          <table:table-cell office:value-type="string">
            <text:p>-</text:p>
          </table:table-cell>
          <table:covered-table-cell/>
          <table:table-cell office:value-type="float" office:value="1663452">
            <text:p>1,663,45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635">
            <text:p>109,635</text:p>
          </table:table-cell>
          <table:table-cell office:value-type="string">
            <text:p>-</text:p>
          </table:table-cell>
          <table:table-cell office:value-type="float" office:value="-1643452" table:number-columns-spanned="1" table:number-rows-spanned="2">
            <text:p>-1,643,452</text:p>
          </table:table-cell>
          <table:table-cell office:value-type="float" office:value="109635">
            <text:p>109,63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0">
            <text:p>20,000</text:p>
          </table:table-cell>
          <table:covered-table-cell table:number-columns-repeated="2"/>
          <table:table-cell office:value-type="float" office:value="1663452">
            <text:p>1,663,452</text:p>
          </table:table-cell>
          <table:table-cell office:value-type="string">
            <text:p>-</text:p>
          </table:table-cell>
          <table:covered-table-cell/>
          <table:table-cell office:value-type="float" office:value="1663452">
            <text:p>1,663,452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4545000">
            <text:p>4,5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8400">
            <text:p>378,400</text:p>
          </table:table-cell>
          <table:table-cell office:value-type="string">
            <text:p>-</text:p>
          </table:table-cell>
          <table:table-cell office:value-type="float" office:value="-688600" table:number-columns-spanned="1" table:number-rows-spanned="2">
            <text:p>-688,600</text:p>
          </table:table-cell>
          <table:table-cell office:value-type="float" office:value="378400">
            <text:p>378,4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683000">
            <text:p>3,683,000</text:p>
          </table:table-cell>
          <table:covered-table-cell table:number-columns-repeated="2"/>
          <table:table-cell office:value-type="float" office:value="4371600">
            <text:p>4,371,600</text:p>
          </table:table-cell>
          <table:table-cell office:value-type="string">
            <text:p>-</text:p>
          </table:table-cell>
          <table:covered-table-cell/>
          <table:table-cell office:value-type="float" office:value="4371600">
            <text:p>4,371,6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590000">
            <text:p>5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800">
            <text:p>20,800</text:p>
          </table:table-cell>
          <table:table-cell office:value-type="string">
            <text:p>-</text:p>
          </table:table-cell>
          <table:table-cell office:value-type="float" office:value="-46500" table:number-columns-spanned="1" table:number-rows-spanned="2">
            <text:p>-46,500</text:p>
          </table:table-cell>
          <table:table-cell office:value-type="float" office:value="20800">
            <text:p>20,8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42000">
            <text:p>442,000</text:p>
          </table:table-cell>
          <table:covered-table-cell table:number-columns-repeated="2"/>
          <table:table-cell office:value-type="float" office:value="488500">
            <text:p>488,500</text:p>
          </table:table-cell>
          <table:table-cell office:value-type="string">
            <text:p>-</text:p>
          </table:table-cell>
          <table:covered-table-cell/>
          <table:table-cell office:value-type="float" office:value="488500">
            <text:p>488,5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580000">
            <text:p>5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400">
            <text:p>18,400</text:p>
          </table:table-cell>
          <table:table-cell office:value-type="string">
            <text:p>-</text:p>
          </table:table-cell>
          <table:table-cell office:value-type="float" office:value="-36500" table:number-columns-spanned="1" table:number-rows-spanned="2">
            <text:p>-36,500</text:p>
          </table:table-cell>
          <table:table-cell office:value-type="float" office:value="18400">
            <text:p>18,4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35000">
            <text:p>435,000</text:p>
          </table:table-cell>
          <table:covered-table-cell table:number-columns-repeated="2"/>
          <table:table-cell office:value-type="float" office:value="471500">
            <text:p>471,500</text:p>
          </table:table-cell>
          <table:table-cell office:value-type="string">
            <text:p>-</text:p>
          </table:table-cell>
          <table:covered-table-cell/>
          <table:table-cell office:value-type="float" office:value="471500">
            <text:p>471,5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-10000" table:number-columns-spanned="1" table:number-rows-spanned="2">
            <text:p>-10,000</text:p>
          </table:table-cell>
          <table:table-cell office:value-type="float" office:value="2400">
            <text:p>2,4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7000">
            <text:p>7,000</text:p>
          </table:table-cell>
          <table:covered-table-cell table:number-columns-repeated="2"/>
          <table:table-cell office:value-type="float" office:value="17000">
            <text:p>17,000</text:p>
          </table:table-cell>
          <table:table-cell office:value-type="string">
            <text:p>-</text:p>
          </table:table-cell>
          <table:covered-table-cell/>
          <table:table-cell office:value-type="float" office:value="17000">
            <text:p>17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3955000">
            <text:p>3,9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7600">
            <text:p>357,600</text:p>
          </table:table-cell>
          <table:table-cell office:value-type="string">
            <text:p>-</text:p>
          </table:table-cell>
          <table:table-cell office:value-type="float" office:value="-642100" table:number-columns-spanned="1" table:number-rows-spanned="2">
            <text:p>-642,100</text:p>
          </table:table-cell>
          <table:table-cell office:value-type="float" office:value="357600">
            <text:p>357,6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241000">
            <text:p>3,241,000</text:p>
          </table:table-cell>
          <table:covered-table-cell table:number-columns-repeated="2"/>
          <table:table-cell office:value-type="float" office:value="3883100">
            <text:p>3,883,100</text:p>
          </table:table-cell>
          <table:table-cell office:value-type="string">
            <text:p>-</text:p>
          </table:table-cell>
          <table:covered-table-cell/>
          <table:table-cell office:value-type="float" office:value="3883100">
            <text:p>3,883,1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5000">
            <text:p>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100" table:number-columns-spanned="1" table:number-rows-spanned="2">
            <text:p>2,1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000">
            <text:p>3,000</text:p>
          </table:table-cell>
          <table:covered-table-cell table:number-columns-repeated="2"/>
          <table:table-cell office:value-type="float" office:value="900">
            <text:p>900</text:p>
          </table:table-cell>
          <table:table-cell office:value-type="string">
            <text:p>-</text:p>
          </table:table-cell>
          <table:covered-table-cell/>
          <table:table-cell office:value-type="float" office:value="900">
            <text:p>9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3950000">
            <text:p>3,9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7600">
            <text:p>357,600</text:p>
          </table:table-cell>
          <table:table-cell office:value-type="string">
            <text:p>-</text:p>
          </table:table-cell>
          <table:table-cell office:value-type="float" office:value="-644200" table:number-columns-spanned="1" table:number-rows-spanned="2">
            <text:p>-644,200</text:p>
          </table:table-cell>
          <table:table-cell office:value-type="float" office:value="357600">
            <text:p>357,6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238000">
            <text:p>3,238,000</text:p>
          </table:table-cell>
          <table:covered-table-cell table:number-columns-repeated="2"/>
          <table:table-cell office:value-type="float" office:value="3882200">
            <text:p>3,882,200</text:p>
          </table:table-cell>
          <table:table-cell office:value-type="string">
            <text:p>-</text:p>
          </table:table-cell>
          <table:covered-table-cell/>
          <table:table-cell office:value-type="float" office:value="3882200">
            <text:p>3,882,20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5696000">
            <text:p>5,6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430">
            <text:p>61,430</text:p>
          </table:table-cell>
          <table:table-cell office:value-type="string">
            <text:p>-</text:p>
          </table:table-cell>
          <table:table-cell office:value-type="float" office:value="-401918" table:number-columns-spanned="1" table:number-rows-spanned="2">
            <text:p>-401,918</text:p>
          </table:table-cell>
          <table:table-cell office:value-type="float" office:value="61430">
            <text:p>61,43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405000">
            <text:p>4,405,000</text:p>
          </table:table-cell>
          <table:covered-table-cell table:number-columns-repeated="2"/>
          <table:table-cell office:value-type="float" office:value="4806918">
            <text:p>4,806,918</text:p>
          </table:table-cell>
          <table:table-cell office:value-type="string">
            <text:p>-</text:p>
          </table:table-cell>
          <table:covered-table-cell/>
          <table:table-cell office:value-type="float" office:value="4806918">
            <text:p>4,806,91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5686000">
            <text:p>5,6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430">
            <text:p>61,430</text:p>
          </table:table-cell>
          <table:table-cell office:value-type="string">
            <text:p>-</text:p>
          </table:table-cell>
          <table:table-cell office:value-type="float" office:value="-406918" table:number-columns-spanned="1" table:number-rows-spanned="2">
            <text:p>-406,918</text:p>
          </table:table-cell>
          <table:table-cell office:value-type="float" office:value="61430">
            <text:p>61,43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400000">
            <text:p>4,400,000</text:p>
          </table:table-cell>
          <table:covered-table-cell table:number-columns-repeated="2"/>
          <table:table-cell office:value-type="float" office:value="4806918">
            <text:p>4,806,918</text:p>
          </table:table-cell>
          <table:table-cell office:value-type="string">
            <text:p>-</text:p>
          </table:table-cell>
          <table:covered-table-cell/>
          <table:table-cell office:value-type="float" office:value="4806918">
            <text:p>4,806,91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200000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430">
            <text:p>61,430</text:p>
          </table:table-cell>
          <table:table-cell office:value-type="string">
            <text:p>-</text:p>
          </table:table-cell>
          <table:table-cell office:value-type="float" office:value="-294378" table:number-columns-spanned="1" table:number-rows-spanned="2">
            <text:p>-294,378</text:p>
          </table:table-cell>
          <table:table-cell office:value-type="float" office:value="61430">
            <text:p>61,43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00">
            <text:p>200,000</text:p>
          </table:table-cell>
          <table:covered-table-cell table:number-columns-repeated="2"/>
          <table:table-cell office:value-type="float" office:value="494378">
            <text:p>494,378</text:p>
          </table:table-cell>
          <table:table-cell office:value-type="string">
            <text:p>-</text:p>
          </table:table-cell>
          <table:covered-table-cell/>
          <table:table-cell office:value-type="float" office:value="494378">
            <text:p>494,37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5486000">
            <text:p>5,48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112540" table:number-columns-spanned="1" table:number-rows-spanned="2">
            <text:p>-112,54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200000">
            <text:p>4,200,000</text:p>
          </table:table-cell>
          <table:covered-table-cell table:number-columns-repeated="2"/>
          <table:table-cell office:value-type="float" office:value="4312540">
            <text:p>4,312,540</text:p>
          </table:table-cell>
          <table:table-cell office:value-type="string">
            <text:p>-</text:p>
          </table:table-cell>
          <table:covered-table-cell/>
          <table:table-cell office:value-type="float" office:value="4312540">
            <text:p>4,312,54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000">
            <text:p>5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000">
            <text:p>5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33121000">
            <text:p>33,1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77083">
            <text:p>3,377,083</text:p>
          </table:table-cell>
          <table:table-cell office:value-type="string">
            <text:p>-</text:p>
          </table:table-cell>
          <table:table-cell office:value-type="float" office:value="10994488" table:number-columns-spanned="1" table:number-rows-spanned="2">
            <text:p>10,994,488</text:p>
          </table:table-cell>
          <table:table-cell office:value-type="float" office:value="3377083">
            <text:p>3,377,08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5711000">
            <text:p>25,711,000</text:p>
          </table:table-cell>
          <table:covered-table-cell table:number-columns-repeated="2"/>
          <table:table-cell office:value-type="float" office:value="14716512">
            <text:p>14,716,512</text:p>
          </table:table-cell>
          <table:table-cell office:value-type="string">
            <text:p>-</text:p>
          </table:table-cell>
          <table:covered-table-cell/>
          <table:table-cell office:value-type="float" office:value="14716512">
            <text:p>14,716,51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33121000">
            <text:p>33,1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77083">
            <text:p>3,377,083</text:p>
          </table:table-cell>
          <table:table-cell office:value-type="string">
            <text:p>-</text:p>
          </table:table-cell>
          <table:table-cell office:value-type="float" office:value="10994488" table:number-columns-spanned="1" table:number-rows-spanned="2">
            <text:p>10,994,488</text:p>
          </table:table-cell>
          <table:table-cell office:value-type="float" office:value="3377083">
            <text:p>3,377,08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5711000">
            <text:p>25,711,000</text:p>
          </table:table-cell>
          <table:covered-table-cell table:number-columns-repeated="2"/>
          <table:table-cell office:value-type="float" office:value="14716512">
            <text:p>14,716,512</text:p>
          </table:table-cell>
          <table:table-cell office:value-type="string">
            <text:p>-</text:p>
          </table:table-cell>
          <table:covered-table-cell/>
          <table:table-cell office:value-type="float" office:value="14716512">
            <text:p>14,716,51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172232" table:number-columns-spanned="1" table:number-rows-spanned="2">
            <text:p>-172,232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182232">
            <text:p>182,232</text:p>
          </table:table-cell>
          <table:table-cell office:value-type="string">
            <text:p>-</text:p>
          </table:table-cell>
          <table:covered-table-cell/>
          <table:table-cell office:value-type="float" office:value="182232">
            <text:p>182,23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33111000">
            <text:p>33,1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77083">
            <text:p>3,377,083</text:p>
          </table:table-cell>
          <table:table-cell office:value-type="string">
            <text:p>-</text:p>
          </table:table-cell>
          <table:table-cell office:value-type="float" office:value="11166720" table:number-columns-spanned="1" table:number-rows-spanned="2">
            <text:p>11,166,720</text:p>
          </table:table-cell>
          <table:table-cell office:value-type="float" office:value="3377083">
            <text:p>3,377,08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5701000">
            <text:p>25,701,000</text:p>
          </table:table-cell>
          <table:covered-table-cell table:number-columns-repeated="2"/>
          <table:table-cell office:value-type="float" office:value="14534280">
            <text:p>14,534,280</text:p>
          </table:table-cell>
          <table:table-cell office:value-type="string">
            <text:p>-</text:p>
          </table:table-cell>
          <table:covered-table-cell/>
          <table:table-cell office:value-type="float" office:value="14534280">
            <text:p>14,534,28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43382000">
            <text:p>43,3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26548">
            <text:p>3,926,548</text:p>
          </table:table-cell>
          <table:table-cell office:value-type="string">
            <text:p>-</text:p>
          </table:table-cell>
          <table:table-cell office:value-type="float" office:value="8260518" table:number-columns-spanned="1" table:number-rows-spanned="2">
            <text:p>8,260,518</text:p>
          </table:table-cell>
          <table:table-cell office:value-type="float" office:value="3926548">
            <text:p>3,926,548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3819000">
            <text:p>33,819,000</text:p>
          </table:table-cell>
          <table:covered-table-cell table:number-columns-repeated="2"/>
          <table:table-cell office:value-type="float" office:value="25558482">
            <text:p>25,558,482</text:p>
          </table:table-cell>
          <table:table-cell office:value-type="string">
            <text:p>-</text:p>
          </table:table-cell>
          <table:covered-table-cell/>
          <table:table-cell office:value-type="float" office:value="25558482">
            <text:p>25,558,48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43382000">
            <text:p>43,3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26548">
            <text:p>3,926,548</text:p>
          </table:table-cell>
          <table:table-cell office:value-type="string">
            <text:p>-</text:p>
          </table:table-cell>
          <table:table-cell office:value-type="float" office:value="8260518" table:number-columns-spanned="1" table:number-rows-spanned="2">
            <text:p>8,260,518</text:p>
          </table:table-cell>
          <table:table-cell office:value-type="float" office:value="3926548">
            <text:p>3,926,548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3819000">
            <text:p>33,819,000</text:p>
          </table:table-cell>
          <table:covered-table-cell table:number-columns-repeated="2"/>
          <table:table-cell office:value-type="float" office:value="25558482">
            <text:p>25,558,482</text:p>
          </table:table-cell>
          <table:table-cell office:value-type="string">
            <text:p>-</text:p>
          </table:table-cell>
          <table:covered-table-cell/>
          <table:table-cell office:value-type="float" office:value="25558482">
            <text:p>25,558,48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43382000">
            <text:p>43,3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26548">
            <text:p>3,926,548</text:p>
          </table:table-cell>
          <table:table-cell office:value-type="string">
            <text:p>-</text:p>
          </table:table-cell>
          <table:table-cell office:value-type="float" office:value="8260518" table:number-columns-spanned="1" table:number-rows-spanned="2">
            <text:p>8,260,518</text:p>
          </table:table-cell>
          <table:table-cell office:value-type="float" office:value="3926548">
            <text:p>3,926,548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3819000">
            <text:p>33,819,000</text:p>
          </table:table-cell>
          <table:covered-table-cell table:number-columns-repeated="2"/>
          <table:table-cell office:value-type="float" office:value="25558482">
            <text:p>25,558,482</text:p>
          </table:table-cell>
          <table:table-cell office:value-type="string">
            <text:p>-</text:p>
          </table:table-cell>
          <table:covered-table-cell/>
          <table:table-cell office:value-type="float" office:value="25558482">
            <text:p>25,558,482</text:p>
          </table:table-cell>
          <table:table-cell table:number-columns-repeated="1012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平衡表" table:style-name="ta4" table:print="false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76288144">
            <text:p>76,288,144</text:p>
          </table:table-cell>
          <table:table-cell office:value-type="float" office:value="114226595">
            <text:p>114,226,595</text:p>
          </table:table-cell>
          <table:table-cell office:value-type="float" office:value="-37938451">
            <text:p>-37,938,451</text:p>
          </table:table-cell>
          <table:table-cell office:value-type="string">
            <text:p>-33.21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52067970">
            <text:p>52,067,970</text:p>
          </table:table-cell>
          <table:table-cell office:value-type="float" office:value="52897097">
            <text:p>52,897,097</text:p>
          </table:table-cell>
          <table:table-cell office:value-type="float" office:value="-829127">
            <text:p>-829,127</text:p>
          </table:table-cell>
          <table:table-cell office:value-type="string">
            <text:p>-1.57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164166082">
            <text:p>164,166,082</text:p>
          </table:table-cell>
          <table:table-cell office:value-type="float" office:value="155681566">
            <text:p>155,681,566</text:p>
          </table:table-cell>
          <table:table-cell office:value-type="float" office:value="8484516">
            <text:p>8,484,516</text:p>
          </table:table-cell>
          <table:table-cell office:value-type="string">
            <text:p>5.45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office:value-type="float" office:value="12462793">
            <text:p>12,462,793</text:p>
          </table:table-cell>
          <table:table-cell office:value-type="float" office:value="12492793">
            <text:p>12,492,793</text:p>
          </table:table-cell>
          <table:table-cell office:value-type="float" office:value="-30000">
            <text:p>-30,000</text:p>
          </table:table-cell>
          <table:table-cell office:value-type="string">
            <text:p>-0.24%</text:p>
          </table:table-cell>
          <table:table-cell table:number-columns-repeated="1012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180310429">
            <text:p>180,310,429</text:p>
          </table:table-cell>
          <table:table-cell office:value-type="float" office:value="186525991">
            <text:p>186,525,991</text:p>
          </table:table-cell>
          <table:table-cell office:value-type="float" office:value="-6215562">
            <text:p>-6,215,562</text:p>
          </table:table-cell>
          <table:table-cell office:value-type="string">
            <text:p>-3.33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18007933">
            <text:p>18,007,933</text:p>
          </table:table-cell>
          <table:table-cell office:value-type="float" office:value="55368270">
            <text:p>55,368,270</text:p>
          </table:table-cell>
          <table:table-cell office:value-type="float" office:value="-37360337">
            <text:p>-37,360,337</text:p>
          </table:table-cell>
          <table:table-cell office:value-type="string">
            <text:p>-67.48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6929990">
            <text:p>6,929,990</text:p>
          </table:table-cell>
          <table:table-cell office:value-type="float" office:value="6166791">
            <text:p>6,166,791</text:p>
          </table:table-cell>
          <table:table-cell office:value-type="float" office:value="763199">
            <text:p>763,199</text:p>
          </table:table-cell>
          <table:table-cell office:value-type="string">
            <text:p>12.38%</text:p>
          </table:table-cell>
          <table:table-cell table:number-columns-repeated="1012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878100">
            <text:p>878,100</text:p>
          </table:table-cell>
          <table:table-cell office:value-type="float" office:value="0">
            <text:p>0</text:p>
          </table:table-cell>
          <table:table-cell office:value-type="float" office:value="878100">
            <text:p>878,100</text:p>
          </table:table-cell>
          <table:table-cell/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126253000">
            <text:p>126,253,000</text:p>
          </table:table-cell>
          <table:table-cell office:value-type="float" office:value="169577000">
            <text:p>169,577,000</text:p>
          </table:table-cell>
          <table:table-cell office:value-type="float" office:value="-43324000">
            <text:p>-43,324,000</text:p>
          </table:table-cell>
          <table:table-cell office:value-type="string">
            <text:p>-25.55%</text:p>
          </table:table-cell>
          <table:table-cell table:number-columns-repeated="1012"/>
        </table:table-row>
        <table:table-row table:style-name="ro3">
          <table:table-cell office:value-type="string">
            <text:p>預付費用-代收款</text:p>
          </table:table-cell>
          <table:table-cell office:value-type="string">
            <text:p>2-1-1215</text:p>
          </table:table-cell>
          <table:table-cell office:value-type="float" office:value="231149">
            <text:p>231,149</text:p>
          </table:table-cell>
          <table:table-cell office:value-type="float" office:value="205563">
            <text:p>205,563</text:p>
          </table:table-cell>
          <table:table-cell office:value-type="float" office:value="25586">
            <text:p>25,586</text:p>
          </table:table-cell>
          <table:table-cell office:value-type="string">
            <text:p>12.45%</text:p>
          </table:table-cell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450272023">
            <text:p>450,272,023</text:p>
          </table:table-cell>
          <table:table-cell office:value-type="float" office:value="406041923">
            <text:p>406,041,923</text:p>
          </table:table-cell>
          <table:table-cell office:value-type="float" office:value="44230100">
            <text:p>44,230,100</text:p>
          </table:table-cell>
          <table:table-cell office:value-type="string">
            <text:p>10.89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126253000">
            <text:p>126,253,000</text:p>
          </table:table-cell>
          <table:table-cell office:value-type="float" office:value="169577000">
            <text:p>169,577,000</text:p>
          </table:table-cell>
          <table:table-cell office:value-type="float" office:value="-43324000">
            <text:p>-43,324,000</text:p>
          </table:table-cell>
          <table:table-cell office:value-type="string">
            <text:p>-25.55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180310429">
            <text:p>180,310,429</text:p>
          </table:table-cell>
          <table:table-cell office:value-type="float" office:value="186525991">
            <text:p>186,525,991</text:p>
          </table:table-cell>
          <table:table-cell office:value-type="float" office:value="-6215562">
            <text:p>-6,215,562</text:p>
          </table:table-cell>
          <table:table-cell office:value-type="string">
            <text:p>-3.33%</text:p>
          </table:table-cell>
          <table:table-cell table:number-columns-repeated="1012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285414441">
            <text:p>285,414,441</text:p>
          </table:table-cell>
          <table:table-cell office:value-type="float" office:value="250060357">
            <text:p>250,060,357</text:p>
          </table:table-cell>
          <table:table-cell office:value-type="float" office:value="35354084">
            <text:p>35,354,084</text:p>
          </table:table-cell>
          <table:table-cell office:value-type="string">
            <text:p>14.14%</text:p>
          </table:table-cell>
          <table:table-cell table:number-columns-repeated="1018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office:value-type="float" office:value="12462793">
            <text:p>12,462,793</text:p>
          </table:table-cell>
          <table:table-cell office:value-type="float" office:value="12492793">
            <text:p>12,492,793</text:p>
          </table:table-cell>
          <table:table-cell office:value-type="float" office:value="-30000">
            <text:p>-30,000</text:p>
          </table:table-cell>
          <table:table-cell office:value-type="string">
            <text:p>-0.24%</text:p>
          </table:table-cell>
          <table:table-cell table:number-columns-repeated="1018"/>
        </table:table-row>
        <table:table-row table:style-name="ro5" table:number-rows-repeated="26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846,304,138</text:p>
          </table:table-cell>
          <table:table-cell office:value-type="string">
            <text:p>889,069,865</text:p>
          </table:table-cell>
          <table:table-cell office:value-type="string">
            <text:p>-42,765,727</text:p>
          </table:table-cell>
          <table:table-cell table:formula="of:=[.F40]" office:value-type="string" office:string-value="-4.81%">
            <text:p>-4.81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846,304,138</text:p>
          </table:table-cell>
          <table:table-cell office:value-type="string">
            <text:p>889,069,865</text:p>
          </table:table-cell>
          <table:table-cell office:value-type="string">
            <text:p>-42,765,727</text:p>
          </table:table-cell>
          <table:table-cell table:formula="of:=[.L40]" office:value-type="string" office:string-value="-4.81%">
            <text:p>-4.81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-4.81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-4.81%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保管品</text:p>
          </table:table-cell>
          <table:table-cell table:style-name="ce48" office:value-type="string">
            <text:p>2-1-2700</text:p>
          </table:table-cell>
          <table:table-cell table:number-columns-repeated="4"/>
          <table:table-cell table:style-name="ce20" office:value-type="string">
            <text:p>應付保管品</text:p>
          </table:table-cell>
          <table:table-cell table:style-name="ce48" office:value-type="string">
            <text:p>2-2-260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現金出納表" table:style-name="ta5" table:print="false">
        <table:table-header-columns>
          <table:table-column table:style-name="co19" table:default-cell-style-name="ce50"/>
        </table:table-header-columns>
        <table:table-column table:style-name="co20" table:number-columns-repeated="3" table:default-cell-style-name="ce53"/>
        <table:table-column table:style-name="co10" table:number-columns-repeated="252" table:default-cell-style-name="ce56"/>
        <table:table-column table:style-name="co11" table:number-columns-repeated="768" table:default-cell-style-name="Default"/>
        <table:table-header-rows>
          <table:table-row table:style-name="ro1">
            <table:table-cell table:style-name="ce49" office:value-type="string" table:number-columns-spanned="1" table:number-rows-spanned="2">
              <text:p>科目及摘要</text:p>
            </table:table-cell>
            <table:table-cell table:style-name="ce52" office:value-type="string" table:number-columns-spanned="3" table:number-rows-spanned="1">
              <text:p>金額</text:p>
            </table:table-cell>
            <table:covered-table-cell table:number-columns-repeated="2" table:style-name="ce52"/>
            <table:table-cell table:style-name="ce55" table:number-columns-repeated="1020"/>
          </table:table-row>
          <table:table-row table:style-name="ro1">
            <table:covered-table-cell table:style-name="ce49"/>
            <table:table-cell table:style-name="ce52" office:value-type="string">
              <text:p>小計</text:p>
            </table:table-cell>
            <table:table-cell table:style-name="ce52" office:value-type="string">
              <text:p>合計</text:p>
            </table:table-cell>
            <table:table-cell table:style-name="ce52" office:value-type="string">
              <text:p>總計</text:p>
            </table:table-cell>
            <table:table-cell table:style-name="ce5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2"/>
          <table:table-cell office:value-type="float" office:value="456734152">
            <text:p>456,734,152</text:p>
          </table:table-cell>
          <table:table-cell table:number-columns-repeated="1020"/>
        </table:table-row>
        <table:table-row table:style-name="ro7">
          <table:table-cell office:value-type="string">
            <text:p>1.10210200 經費結存-存款</text:p>
          </table:table-cell>
          <table:table-cell/>
          <table:table-cell office:value-type="float" office:value="114226595">
            <text:p>114,226,595</text:p>
          </table:table-cell>
          <table:table-cell table:number-columns-repeated="1021"/>
        </table:table-row>
        <table:table-row table:style-name="ro7">
          <table:table-cell office:value-type="string">
            <text:p>2.10210500 可支庫款</text:p>
          </table:table-cell>
          <table:table-cell/>
          <table:table-cell office:value-type="float" office:value="155681566">
            <text:p>155,681,566</text:p>
          </table:table-cell>
          <table:table-cell table:number-columns-repeated="1021"/>
        </table:table-row>
        <table:table-row table:style-name="ro7">
          <table:table-cell office:value-type="string">
            <text:p>3.10210700 保留庫款</text:p>
          </table:table-cell>
          <table:table-cell/>
          <table:table-cell office:value-type="float" office:value="186525991">
            <text:p>186,525,991</text:p>
          </table:table-cell>
          <table:table-cell table:number-columns-repeated="1021"/>
        </table:table-row>
        <table:table-row table:style-name="ro7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6803835">
            <text:p>6,803,835</text:p>
          </table:table-cell>
          <table:table-cell table:number-columns-repeated="1020"/>
        </table:table-row>
        <table:table-row table:style-name="ro7">
          <table:table-cell office:value-type="string">
            <text:p>1.20212000 預計支用數</text:p>
          </table:table-cell>
          <table:table-cell/>
          <table:table-cell office:value-type="float" office:value="44230100">
            <text:p>44,230,100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44230100">
            <text:p>44,230,100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7">
          <table:table-cell office:value-type="string">
            <text:p>2.20221000 保管款</text:p>
          </table:table-cell>
          <table:table-cell/>
          <table:table-cell office:value-type="float" office:value="-829127">
            <text:p>-829,127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2287236">
            <text:p>2,287,236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3116363">
            <text:p>3,116,363</text:p>
          </table:table-cell>
          <table:table-cell table:number-columns-repeated="1022"/>
        </table:table-row>
        <table:table-row table:style-name="ro7">
          <table:table-cell office:value-type="string">
            <text:p>3.20221300 代收款</text:p>
          </table:table-cell>
          <table:table-cell/>
          <table:table-cell office:value-type="float" office:value="-37360337">
            <text:p>-37,360,337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8881675">
            <text:p>8,881,675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46242012">
            <text:p>46,242,012</text:p>
          </table:table-cell>
          <table:table-cell table:number-columns-repeated="1022"/>
        </table:table-row>
        <table:table-row table:style-name="ro7">
          <table:table-cell office:value-type="string">
            <text:p>4.20221500 代辦經費</text:p>
          </table:table-cell>
          <table:table-cell/>
          <table:table-cell office:value-type="float" office:value="763199">
            <text:p>763,199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2527945">
            <text:p>2,527,945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1764746">
            <text:p>1,764,746</text:p>
          </table:table-cell>
          <table:table-cell table:number-columns-repeated="1022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463537987">
            <text:p>463,537,987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42473332">
            <text:p>42,473,332</text:p>
          </table:table-cell>
          <table:table-cell table:number-columns-repeated="1020"/>
        </table:table-row>
        <table:table-row table:style-name="ro7">
          <table:table-cell office:value-type="string">
            <text:p>1.30211214 預付費用-暫付款</text:p>
          </table:table-cell>
          <table:table-cell/>
          <table:table-cell office:value-type="float" office:value="878100">
            <text:p>878,100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928100">
            <text:p>928,100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50000">
            <text:p>50,000</text:p>
          </table:table-cell>
          <table:table-cell table:number-columns-repeated="1022"/>
        </table:table-row>
        <table:table-row table:style-name="ro7">
          <table:table-cell office:value-type="string">
            <text:p>2.30211215 預付費用-代收款</text:p>
          </table:table-cell>
          <table:table-cell/>
          <table:table-cell office:value-type="float" office:value="25586">
            <text:p>25,586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25586">
            <text:p>25,586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3.30212100 經費支出</text:p>
          </table:table-cell>
          <table:table-cell/>
          <table:table-cell office:value-type="float" office:value="35354084">
            <text:p>35,354,084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35364392">
            <text:p>35,364,392</text:p>
          </table:table-cell>
          <table:table-cell table:number-columns-repeated="1022"/>
        </table:table-row>
        <table:table-row table:style-name="ro7">
          <table:table-cell table:style-name="ce51" office:value-type="string">
            <text:p>減：收回或沖轉數</text:p>
          </table:table-cell>
          <table:table-cell table:style-name="ce54" office:value-type="float" office:value="10308">
            <text:p>10,308</text:p>
          </table:table-cell>
          <table:table-cell table:style-name="ce54" table:number-columns-repeated="2"/>
          <table:table-cell table:number-columns-repeated="1020"/>
        </table:table-row>
        <table:table-row table:style-name="ro7">
          <table:table-cell office:value-type="string">
            <text:p>4.30222400 應付歲出保留款</text:p>
          </table:table-cell>
          <table:table-cell/>
          <table:table-cell office:value-type="float" office:value="6215562">
            <text:p>6,215,562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6215824">
            <text:p>6,215,824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262">
            <text:p>262</text:p>
          </table:table-cell>
          <table:table-cell table:number-columns-repeated="1022"/>
        </table:table-row>
        <table:table-row table:style-name="ro7">
          <table:table-cell office:value-type="string">
            <text:p>(二)本期結存 40</text:p>
          </table:table-cell>
          <table:table-cell table:number-columns-repeated="2"/>
          <table:table-cell office:value-type="float" office:value="421064655">
            <text:p>421,064,655</text:p>
          </table:table-cell>
          <table:table-cell table:number-columns-repeated="1020"/>
        </table:table-row>
        <table:table-row table:style-name="ro7">
          <table:table-cell office:value-type="string">
            <text:p>1.40210200 經費結存-存款</text:p>
          </table:table-cell>
          <table:table-cell/>
          <table:table-cell office:value-type="float" office:value="76288144">
            <text:p>76,288,144</text:p>
          </table:table-cell>
          <table:table-cell table:number-columns-repeated="1021"/>
        </table:table-row>
        <table:table-row table:style-name="ro7">
          <table:table-cell office:value-type="string">
            <text:p>2.40210500 可支庫款</text:p>
          </table:table-cell>
          <table:table-cell/>
          <table:table-cell office:value-type="float" office:value="164166082">
            <text:p>164,166,082</text:p>
          </table:table-cell>
          <table:table-cell table:number-columns-repeated="1021"/>
        </table:table-row>
        <table:table-row table:style-name="ro7">
          <table:table-cell office:value-type="string">
            <text:p>3.40210700 保留庫款</text:p>
          </table:table-cell>
          <table:table-cell/>
          <table:table-cell office:value-type="float" office:value="180310429">
            <text:p>180,310,429</text:p>
          </table:table-cell>
          <table:table-cell table:number-columns-repeated="1021"/>
        </table:table-row>
        <table:table-row table:style-name="ro7">
          <table:table-cell office:value-type="string">
            <text:p>4.4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7">
          <table:table-cell office:value-type="string">
            <text:p>付項總計</text:p>
          </table:table-cell>
          <table:table-cell table:number-columns-repeated="2"/>
          <table:table-cell office:value-type="float" office:value="463537987">
            <text:p>463,537,987</text:p>
          </table:table-cell>
          <table:table-cell table:number-columns-repeated="1020"/>
        </table:table-row>
        <table:table-row table:style-name="ro8" table:number-rows-repeated="21">
          <table:table-cell table:number-columns-repeated="1024"/>
        </table:table-row>
        <table:table-row table:style-name="ro8">
          <table:table-cell table:style-name="ce51"/>
          <table:table-cell table:style-name="ce54" table:number-columns-repeated="3"/>
          <table:table-cell table:number-columns-repeated="1020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經費累計表" table:style-name="ta6" table:print="false">
        <table:table-header-columns>
          <table:table-column table:style-name="co14" table:default-cell-style-name="ce39"/>
        </table:table-header-columns>
        <table:table-column table:style-name="co14" table:number-columns-repeated="3" table:default-cell-style-name="ce39"/>
        <table:table-column table:style-name="co21" table:default-cell-style-name="ce42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2" table:default-cell-style-name="ce44"/>
        <table:table-column table:style-name="co23" table:default-cell-style-name="ce44"/>
        <table:table-column table:style-name="co17" table:number-columns-repeated="2" table:default-cell-style-name="ce57"/>
        <table:table-column table:style-name="co23" table:number-columns-repeated="3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38" table:default-cell-style-name="ce47"/>
        <table:table-column table:style-name="co11" table:number-columns-repeated="768" table:default-cell-style-name="Default"/>
        <table:table-header-rows>
          <table:table-row table:style-name="ro1">
            <table:table-cell table:style-name="ce37" office:value-type="string" table:number-columns-spanned="5" table:number-rows-spanned="1">
              <text:p>科目</text:p>
            </table:table-cell>
            <table:covered-table-cell table:number-columns-repeated="4" table:style-name="ce37"/>
            <table:table-cell table:style-name="ce9" office:value-type="string">
              <text:p>原預算數</text:p>
            </table:table-cell>
            <table:table-cell table:style-name="ce9" office:value-type="string">
              <text:p>第一預備金</text:p>
            </table:table-cell>
            <table:table-cell table:style-name="ce9" office:value-type="string">
              <text:p>經費流用數</text:p>
            </table:table-cell>
            <table:table-cell table:style-name="ce9" office:value-type="string">
              <text:p>調整待遇準備</text:p>
            </table:table-cell>
            <table:table-cell table:style-name="ce9" office:value-type="string" table:number-columns-spanned="1" table:number-rows-spanned="2">
              <text:p>截至本月止</text:p>
              <text:p>分配預算數</text:p>
            </table:table-cell>
            <table:table-cell table:style-name="ce9" office:value-type="string" table:number-columns-spanned="2" table:number-rows-spanned="1">
              <text:p>原始憑證</text:p>
            </table:table-cell>
            <table:covered-table-cell table:style-name="ce9"/>
            <table:table-cell table:style-name="ce9" office:value-type="string">
              <text:p>本月實現數</text:p>
            </table:table-cell>
            <table:table-cell table:style-name="ce9" office:value-type="string">
              <text:p>應付數</text:p>
            </table:table-cell>
            <table:table-cell table:style-name="ce9" office:value-type="string">
              <text:p>分配數餘額</text:p>
            </table:table-cell>
            <table:table-cell table:style-name="ce40" table:number-columns-repeated="1009"/>
          </table:table-row>
          <table:table-row table:style-name="ro10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37" office:value-type="string">
              <text:p>節</text:p>
            </table:table-cell>
            <table:table-cell table:style-name="ce40" office:value-type="string">
              <text:p>代號及名稱</text:p>
            </table:table-cell>
            <table:table-cell table:style-name="ce9" office:value-type="string">
              <text:p>預算追加(減)數</text:p>
            </table:table-cell>
            <table:table-cell table:style-name="ce9" office:value-type="string">
              <text:p>第二預備金</text:p>
            </table:table-cell>
            <table:table-cell table:style-name="ce9" office:value-type="string">
              <text:p>各類員工待遇準備</text:p>
            </table:table-cell>
            <table:table-cell table:style-name="ce9" office:value-type="string">
              <text:p>全年度預算數</text:p>
            </table:table-cell>
            <table:covered-table-cell table:style-name="ce9"/>
            <table:table-cell table:style-name="ce9" office:value-type="string">
              <text:p>字</text:p>
            </table:table-cell>
            <table:table-cell table:style-name="ce9" office:value-type="string">
              <text:p>號</text:p>
            </table:table-cell>
            <table:table-cell table:style-name="ce9" office:value-type="string">
              <text:p>截至本月止</text:p>
              <text:p>累計實現數</text:p>
            </table:table-cell>
            <table:table-cell table:style-name="ce9" office:value-type="string">
              <text:p>保留數</text:p>
            </table:table-cell>
            <table:table-cell table:style-name="ce9" office:value-type="string">
              <text:p>備註(暫付款)</text:p>
            </table:table-cell>
            <table:table-cell table:style-name="ce40" table:number-columns-repeated="1009"/>
          </table:table-row>
        </table:table-header-rows>
        <table:table-row table:style-name="ro6">
          <table:table-cell table:style-name="ce38"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278034000">
            <text:p>278,034,000</text:p>
          </table:table-cell>
          <table:table-cell table:number-columns-repeated="3"/>
          <table:table-cell office:value-type="float" office:value="232203000" table:number-columns-spanned="1" table:number-rows-spanned="2">
            <text:p>232,2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74653">
            <text:p>15,074,653</text:p>
          </table:table-cell>
          <table:table-cell/>
          <table:table-cell office:value-type="float" office:value="54080432">
            <text:p>54,080,4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78034000">
            <text:p>278,034,000</text:p>
          </table:table-cell>
          <table:covered-table-cell table:number-columns-repeated="3"/>
          <table:table-cell office:value-type="float" office:value="178122568">
            <text:p>178,122,568</text:p>
          </table:table-cell>
          <table:table-cell/>
          <table:table-cell office:value-type="float" office:value="105000">
            <text:p>105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134352000">
            <text:p>134,352,000</text:p>
          </table:table-cell>
          <table:table-cell table:number-columns-repeated="3"/>
          <table:table-cell office:value-type="float" office:value="120950000" table:number-columns-spanned="1" table:number-rows-spanned="2">
            <text:p>120,9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56011">
            <text:p>8,556,011</text:p>
          </table:table-cell>
          <table:table-cell/>
          <table:table-cell office:value-type="float" office:value="18258561">
            <text:p>18,258,5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4352000">
            <text:p>134,352,000</text:p>
          </table:table-cell>
          <table:covered-table-cell table:number-columns-repeated="3"/>
          <table:table-cell office:value-type="float" office:value="102691439">
            <text:p>102,691,439</text:p>
          </table:table-cell>
          <table:table-cell/>
          <table:table-cell office:value-type="float" office:value="25000">
            <text:p>25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134352000">
            <text:p>134,352,000</text:p>
          </table:table-cell>
          <table:table-cell table:number-columns-repeated="3"/>
          <table:table-cell office:value-type="float" office:value="120950000" table:number-columns-spanned="1" table:number-rows-spanned="2">
            <text:p>120,9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56011">
            <text:p>8,556,011</text:p>
          </table:table-cell>
          <table:table-cell/>
          <table:table-cell office:value-type="float" office:value="18258561">
            <text:p>18,258,5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4352000">
            <text:p>134,352,000</text:p>
          </table:table-cell>
          <table:covered-table-cell table:number-columns-repeated="3"/>
          <table:table-cell office:value-type="float" office:value="102691439">
            <text:p>102,691,439</text:p>
          </table:table-cell>
          <table:table-cell/>
          <table:table-cell office:value-type="float" office:value="25000">
            <text:p>25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人員維持費</text:p>
          </table:table-cell>
          <table:table-cell office:value-type="float" office:value="114834000">
            <text:p>114,834,000</text:p>
          </table:table-cell>
          <table:table-cell table:number-columns-repeated="3"/>
          <table:table-cell office:value-type="float" office:value="104548000" table:number-columns-spanned="1" table:number-rows-spanned="2">
            <text:p>104,5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06713">
            <text:p>7,206,713</text:p>
          </table:table-cell>
          <table:table-cell/>
          <table:table-cell office:value-type="float" office:value="13286460">
            <text:p>13,286,46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834000">
            <text:p>114,834,000</text:p>
          </table:table-cell>
          <table:covered-table-cell table:number-columns-repeated="3"/>
          <table:table-cell office:value-type="float" office:value="91261540">
            <text:p>91,261,5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14834000">
            <text:p>114,834,000</text:p>
          </table:table-cell>
          <table:table-cell table:number-columns-repeated="3"/>
          <table:table-cell office:value-type="float" office:value="104548000" table:number-columns-spanned="1" table:number-rows-spanned="2">
            <text:p>104,5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06713">
            <text:p>7,206,713</text:p>
          </table:table-cell>
          <table:table-cell/>
          <table:table-cell office:value-type="float" office:value="13286460">
            <text:p>13,286,46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834000">
            <text:p>114,834,000</text:p>
          </table:table-cell>
          <table:covered-table-cell table:number-columns-repeated="3"/>
          <table:table-cell office:value-type="float" office:value="91261540">
            <text:p>91,261,5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19518000">
            <text:p>19,518,000</text:p>
          </table:table-cell>
          <table:table-cell table:number-columns-repeated="3"/>
          <table:table-cell office:value-type="float" office:value="16402000" table:number-columns-spanned="1" table:number-rows-spanned="2">
            <text:p>16,4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9298">
            <text:p>1,349,298</text:p>
          </table:table-cell>
          <table:table-cell/>
          <table:table-cell office:value-type="float" office:value="4972101">
            <text:p>4,972,10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518000">
            <text:p>19,518,000</text:p>
          </table:table-cell>
          <table:covered-table-cell table:number-columns-repeated="3"/>
          <table:table-cell office:value-type="float" office:value="11429899">
            <text:p>11,429,899</text:p>
          </table:table-cell>
          <table:table-cell/>
          <table:table-cell office:value-type="float" office:value="25000">
            <text:p>25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8594000">
            <text:p>18,594,000</text:p>
          </table:table-cell>
          <table:table-cell table:number-columns-repeated="3"/>
          <table:table-cell office:value-type="float" office:value="15478000" table:number-columns-spanned="1" table:number-rows-spanned="2">
            <text:p>15,4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3298">
            <text:p>1,293,298</text:p>
          </table:table-cell>
          <table:table-cell/>
          <table:table-cell office:value-type="float" office:value="4726101">
            <text:p>4,726,10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8594000">
            <text:p>18,594,000</text:p>
          </table:table-cell>
          <table:covered-table-cell table:number-columns-repeated="3"/>
          <table:table-cell office:value-type="float" office:value="10751899">
            <text:p>10,751,899</text:p>
          </table:table-cell>
          <table:table-cell/>
          <table:table-cell office:value-type="float" office:value="25000">
            <text:p>25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924000">
            <text:p>924,000</text:p>
          </table:table-cell>
          <table:table-cell table:number-columns-repeated="3"/>
          <table:table-cell office:value-type="float" office:value="924000" table:number-columns-spanned="1" table:number-rows-spanned="2">
            <text:p>9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000">
            <text:p>56,000</text:p>
          </table:table-cell>
          <table:table-cell/>
          <table:table-cell office:value-type="float" office:value="246000">
            <text:p>24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924000">
            <text:p>924,000</text:p>
          </table:table-cell>
          <table:covered-table-cell table:number-columns-repeated="3"/>
          <table:table-cell office:value-type="float" office:value="678000">
            <text:p>6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143682000">
            <text:p>143,682,000</text:p>
          </table:table-cell>
          <table:table-cell table:number-columns-repeated="3"/>
          <table:table-cell office:value-type="float" office:value="111253000" table:number-columns-spanned="1" table:number-rows-spanned="2">
            <text:p>111,2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18642">
            <text:p>6,518,642</text:p>
          </table:table-cell>
          <table:table-cell/>
          <table:table-cell office:value-type="float" office:value="35821871">
            <text:p>35,821,87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3682000">
            <text:p>143,682,000</text:p>
          </table:table-cell>
          <table:covered-table-cell table:number-columns-repeated="3"/>
          <table:table-cell office:value-type="float" office:value="75431129">
            <text:p>75,431,129</text:p>
          </table:table-cell>
          <table:table-cell/>
          <table:table-cell office:value-type="float" office:value="80000">
            <text:p>8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143682000">
            <text:p>143,682,000</text:p>
          </table:table-cell>
          <table:table-cell table:number-columns-repeated="3"/>
          <table:table-cell office:value-type="float" office:value="111253000" table:number-columns-spanned="1" table:number-rows-spanned="2">
            <text:p>111,2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18642">
            <text:p>6,518,642</text:p>
          </table:table-cell>
          <table:table-cell/>
          <table:table-cell office:value-type="float" office:value="35821871">
            <text:p>35,821,87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3682000">
            <text:p>143,682,000</text:p>
          </table:table-cell>
          <table:covered-table-cell table:number-columns-repeated="3"/>
          <table:table-cell office:value-type="float" office:value="75431129">
            <text:p>75,431,129</text:p>
          </table:table-cell>
          <table:table-cell/>
          <table:table-cell office:value-type="float" office:value="80000">
            <text:p>8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614000">
            <text:p>1,614,000</text:p>
          </table:table-cell>
          <table:table-cell table:number-columns-repeated="3"/>
          <table:table-cell office:value-type="float" office:value="1450000" table:number-columns-spanned="1" table:number-rows-spanned="2">
            <text:p>1,4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392">
            <text:p>152,392</text:p>
          </table:table-cell>
          <table:table-cell/>
          <table:table-cell office:value-type="float" office:value="436335">
            <text:p>436,33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614000">
            <text:p>1,614,000</text:p>
          </table:table-cell>
          <table:covered-table-cell table:number-columns-repeated="3"/>
          <table:table-cell office:value-type="float" office:value="1013665">
            <text:p>1,013,66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38768000">
            <text:p>138,768,000</text:p>
          </table:table-cell>
          <table:table-cell table:number-columns-repeated="3"/>
          <table:table-cell office:value-type="float" office:value="107328000" table:number-columns-spanned="1" table:number-rows-spanned="2">
            <text:p>107,3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06250">
            <text:p>6,006,250</text:p>
          </table:table-cell>
          <table:table-cell/>
          <table:table-cell office:value-type="float" office:value="34050536">
            <text:p>34,050,53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8768000">
            <text:p>138,768,000</text:p>
          </table:table-cell>
          <table:covered-table-cell table:number-columns-repeated="3"/>
          <table:table-cell office:value-type="float" office:value="73277464">
            <text:p>73,277,464</text:p>
          </table:table-cell>
          <table:table-cell/>
          <table:table-cell office:value-type="float" office:value="80000">
            <text:p>8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3300000">
            <text:p>3,300,000</text:p>
          </table:table-cell>
          <table:table-cell table:number-columns-repeated="3"/>
          <table:table-cell office:value-type="float" office:value="2475000" table:number-columns-spanned="1" table:number-rows-spanned="2">
            <text:p>2,4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0000">
            <text:p>360,000</text:p>
          </table:table-cell>
          <table:table-cell/>
          <table:table-cell office:value-type="float" office:value="1335000">
            <text:p>1,335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300000">
            <text:p>3,300,000</text:p>
          </table:table-cell>
          <table:covered-table-cell table:number-columns-repeated="3"/>
          <table:table-cell office:value-type="float" office:value="1140000">
            <text:p>1,140,00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支出</text:p>
          </table:table-cell>
          <table:table-cell office:value-type="float" office:value="1149000">
            <text:p>1,149,000</text:p>
          </table:table-cell>
          <table:table-cell table:number-columns-repeated="3"/>
          <table:table-cell office:value-type="float" office:value="1000000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820">
            <text:p>45,820</text:p>
          </table:table-cell>
          <table:table-cell/>
          <table:table-cell office:value-type="float" office:value="470386">
            <text:p>470,38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9000">
            <text:p>1,149,000</text:p>
          </table:table-cell>
          <table:covered-table-cell table:number-columns-repeated="3"/>
          <table:table-cell office:value-type="float" office:value="529614">
            <text:p>529,61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文化業務</text:p>
          </table:table-cell>
          <table:table-cell office:value-type="float" office:value="1149000">
            <text:p>1,149,000</text:p>
          </table:table-cell>
          <table:table-cell table:number-columns-repeated="3"/>
          <table:table-cell office:value-type="float" office:value="1000000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820">
            <text:p>45,820</text:p>
          </table:table-cell>
          <table:table-cell/>
          <table:table-cell office:value-type="float" office:value="470386">
            <text:p>470,38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9000">
            <text:p>1,149,000</text:p>
          </table:table-cell>
          <table:covered-table-cell table:number-columns-repeated="3"/>
          <table:table-cell office:value-type="float" office:value="529614">
            <text:p>529,61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table:number-columns-spanned="1" table:number-rows-spanned="2">
            <text:p>ˉˉ人文工作</text:p>
          </table:table-cell>
          <table:table-cell office:value-type="float" office:value="1149000">
            <text:p>1,149,000</text:p>
          </table:table-cell>
          <table:table-cell table:number-columns-repeated="3"/>
          <table:table-cell office:value-type="float" office:value="1000000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820">
            <text:p>45,820</text:p>
          </table:table-cell>
          <table:table-cell/>
          <table:table-cell office:value-type="float" office:value="470386">
            <text:p>470,38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9000">
            <text:p>1,149,000</text:p>
          </table:table-cell>
          <table:covered-table-cell table:number-columns-repeated="3"/>
          <table:table-cell office:value-type="float" office:value="529614">
            <text:p>529,61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149000">
            <text:p>1,149,000</text:p>
          </table:table-cell>
          <table:table-cell table:number-columns-repeated="3"/>
          <table:table-cell office:value-type="float" office:value="1000000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820">
            <text:p>45,820</text:p>
          </table:table-cell>
          <table:table-cell/>
          <table:table-cell office:value-type="float" office:value="470386">
            <text:p>470,38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9000">
            <text:p>1,149,000</text:p>
          </table:table-cell>
          <table:covered-table-cell table:number-columns-repeated="3"/>
          <table:table-cell office:value-type="float" office:value="529614">
            <text:p>529,614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54597000">
            <text:p>54,597,000</text:p>
          </table:table-cell>
          <table:table-cell table:number-columns-repeated="3"/>
          <table:table-cell office:value-type="float" office:value="44295000" table:number-columns-spanned="1" table:number-rows-spanned="2">
            <text:p>44,2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36218">
            <text:p>3,436,218</text:p>
          </table:table-cell>
          <table:table-cell/>
          <table:table-cell office:value-type="float" office:value="22373978">
            <text:p>22,373,9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4597000">
            <text:p>54,597,000</text:p>
          </table:table-cell>
          <table:covered-table-cell table:number-columns-repeated="3"/>
          <table:table-cell office:value-type="float" office:value="21921022">
            <text:p>21,921,02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54597000">
            <text:p>54,597,000</text:p>
          </table:table-cell>
          <table:table-cell table:number-columns-repeated="3"/>
          <table:table-cell office:value-type="float" office:value="44295000" table:number-columns-spanned="1" table:number-rows-spanned="2">
            <text:p>44,2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36218">
            <text:p>3,436,218</text:p>
          </table:table-cell>
          <table:table-cell/>
          <table:table-cell office:value-type="float" office:value="22373978">
            <text:p>22,373,9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4597000">
            <text:p>54,597,000</text:p>
          </table:table-cell>
          <table:covered-table-cell table:number-columns-repeated="3"/>
          <table:table-cell office:value-type="float" office:value="21921022">
            <text:p>21,921,02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54597000">
            <text:p>54,597,000</text:p>
          </table:table-cell>
          <table:table-cell table:number-columns-repeated="3"/>
          <table:table-cell office:value-type="float" office:value="44295000" table:number-columns-spanned="1" table:number-rows-spanned="2">
            <text:p>44,2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36218">
            <text:p>3,436,218</text:p>
          </table:table-cell>
          <table:table-cell/>
          <table:table-cell office:value-type="float" office:value="22373978">
            <text:p>22,373,9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4597000">
            <text:p>54,597,000</text:p>
          </table:table-cell>
          <table:covered-table-cell table:number-columns-repeated="3"/>
          <table:table-cell office:value-type="float" office:value="21921022">
            <text:p>21,921,02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2164000">
            <text:p>2,164,000</text:p>
          </table:table-cell>
          <table:table-cell table:number-columns-repeated="3"/>
          <table:table-cell office:value-type="float" office:value="1579000" table:number-columns-spanned="1" table:number-rows-spanned="2">
            <text:p>1,5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256">
            <text:p>57,256</text:p>
          </table:table-cell>
          <table:table-cell/>
          <table:table-cell office:value-type="float" office:value="792564">
            <text:p>792,5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164000">
            <text:p>2,164,000</text:p>
          </table:table-cell>
          <table:covered-table-cell table:number-columns-repeated="3"/>
          <table:table-cell office:value-type="float" office:value="786436">
            <text:p>786,43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164000">
            <text:p>2,164,000</text:p>
          </table:table-cell>
          <table:table-cell table:number-columns-repeated="3"/>
          <table:table-cell office:value-type="float" office:value="1579000" table:number-columns-spanned="1" table:number-rows-spanned="2">
            <text:p>1,5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256">
            <text:p>57,256</text:p>
          </table:table-cell>
          <table:table-cell/>
          <table:table-cell office:value-type="float" office:value="792564">
            <text:p>792,5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164000">
            <text:p>2,164,000</text:p>
          </table:table-cell>
          <table:covered-table-cell table:number-columns-repeated="3"/>
          <table:table-cell office:value-type="float" office:value="786436">
            <text:p>786,43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33273000">
            <text:p>33,273,000</text:p>
          </table:table-cell>
          <table:table-cell table:number-columns-repeated="3"/>
          <table:table-cell office:value-type="float" office:value="27216000" table:number-columns-spanned="1" table:number-rows-spanned="2">
            <text:p>27,2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66529">
            <text:p>2,866,529</text:p>
          </table:table-cell>
          <table:table-cell/>
          <table:table-cell office:value-type="float" office:value="11894864">
            <text:p>11,894,8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3273000">
            <text:p>33,273,000</text:p>
          </table:table-cell>
          <table:covered-table-cell table:number-columns-repeated="3"/>
          <table:table-cell office:value-type="float" office:value="15321136">
            <text:p>15,321,13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134000">
            <text:p>1,134,000</text:p>
          </table:table-cell>
          <table:table-cell table:number-columns-repeated="3"/>
          <table:table-cell office:value-type="float" office:value="966000" table:number-columns-spanned="1" table:number-rows-spanned="2">
            <text:p>9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0997">
            <text:p>140,997</text:p>
          </table:table-cell>
          <table:table-cell/>
          <table:table-cell office:value-type="float" office:value="63573">
            <text:p>63,57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34000">
            <text:p>1,134,000</text:p>
          </table:table-cell>
          <table:covered-table-cell table:number-columns-repeated="3"/>
          <table:table-cell office:value-type="float" office:value="902427">
            <text:p>902,4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32139000">
            <text:p>32,139,000</text:p>
          </table:table-cell>
          <table:table-cell table:number-columns-repeated="3"/>
          <table:table-cell office:value-type="float" office:value="26250000" table:number-columns-spanned="1" table:number-rows-spanned="2">
            <text:p>26,2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25532">
            <text:p>2,725,532</text:p>
          </table:table-cell>
          <table:table-cell/>
          <table:table-cell office:value-type="float" office:value="11831291">
            <text:p>11,831,2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2139000">
            <text:p>32,139,000</text:p>
          </table:table-cell>
          <table:covered-table-cell table:number-columns-repeated="3"/>
          <table:table-cell office:value-type="float" office:value="14418709">
            <text:p>14,418,7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19160000">
            <text:p>19,160,000</text:p>
          </table:table-cell>
          <table:table-cell table:number-columns-repeated="3"/>
          <table:table-cell office:value-type="float" office:value="15500000" table:number-columns-spanned="1" table:number-rows-spanned="2">
            <text:p>15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2433">
            <text:p>512,433</text:p>
          </table:table-cell>
          <table:table-cell/>
          <table:table-cell office:value-type="float" office:value="9686550">
            <text:p>9,686,5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160000">
            <text:p>19,160,000</text:p>
          </table:table-cell>
          <table:covered-table-cell table:number-columns-repeated="3"/>
          <table:table-cell office:value-type="float" office:value="5813450">
            <text:p>5,813,4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9160000">
            <text:p>19,160,000</text:p>
          </table:table-cell>
          <table:table-cell table:number-columns-repeated="3"/>
          <table:table-cell office:value-type="float" office:value="15500000" table:number-columns-spanned="1" table:number-rows-spanned="2">
            <text:p>15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2433">
            <text:p>512,433</text:p>
          </table:table-cell>
          <table:table-cell/>
          <table:table-cell office:value-type="float" office:value="9686550">
            <text:p>9,686,5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160000">
            <text:p>19,160,000</text:p>
          </table:table-cell>
          <table:covered-table-cell table:number-columns-repeated="3"/>
          <table:table-cell office:value-type="float" office:value="5813450">
            <text:p>5,813,45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16773000">
            <text:p>16,773,000</text:p>
          </table:table-cell>
          <table:table-cell table:number-columns-repeated="3"/>
          <table:table-cell office:value-type="float" office:value="13159000" table:number-columns-spanned="1" table:number-rows-spanned="2">
            <text:p>13,1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6501">
            <text:p>1,216,501</text:p>
          </table:table-cell>
          <table:table-cell/>
          <table:table-cell office:value-type="float" office:value="5618890">
            <text:p>5,618,8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6773000">
            <text:p>16,773,000</text:p>
          </table:table-cell>
          <table:covered-table-cell table:number-columns-repeated="3"/>
          <table:table-cell office:value-type="float" office:value="7540110">
            <text:p>7,540,110</text:p>
          </table:table-cell>
          <table:table-cell/>
          <table:table-cell office:value-type="float" office:value="286500">
            <text:p>286,5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16773000">
            <text:p>16,773,000</text:p>
          </table:table-cell>
          <table:table-cell table:number-columns-repeated="3"/>
          <table:table-cell office:value-type="float" office:value="13159000" table:number-columns-spanned="1" table:number-rows-spanned="2">
            <text:p>13,1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6501">
            <text:p>1,216,501</text:p>
          </table:table-cell>
          <table:table-cell/>
          <table:table-cell office:value-type="float" office:value="5618890">
            <text:p>5,618,8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6773000">
            <text:p>16,773,000</text:p>
          </table:table-cell>
          <table:covered-table-cell table:number-columns-repeated="3"/>
          <table:table-cell office:value-type="float" office:value="7540110">
            <text:p>7,540,110</text:p>
          </table:table-cell>
          <table:table-cell/>
          <table:table-cell office:value-type="float" office:value="286500">
            <text:p>286,5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16773000">
            <text:p>16,773,000</text:p>
          </table:table-cell>
          <table:table-cell table:number-columns-repeated="3"/>
          <table:table-cell office:value-type="float" office:value="13159000" table:number-columns-spanned="1" table:number-rows-spanned="2">
            <text:p>13,1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6501">
            <text:p>1,216,501</text:p>
          </table:table-cell>
          <table:table-cell/>
          <table:table-cell office:value-type="float" office:value="5618890">
            <text:p>5,618,8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6773000">
            <text:p>16,773,000</text:p>
          </table:table-cell>
          <table:covered-table-cell table:number-columns-repeated="3"/>
          <table:table-cell office:value-type="float" office:value="7540110">
            <text:p>7,540,110</text:p>
          </table:table-cell>
          <table:table-cell/>
          <table:table-cell office:value-type="float" office:value="286500">
            <text:p>286,5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904000">
            <text:p>1,904,000</text:p>
          </table:table-cell>
          <table:table-cell table:number-columns-repeated="3"/>
          <table:table-cell office:value-type="float" office:value="1763000" table:number-columns-spanned="1" table:number-rows-spanned="2">
            <text:p>1,7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4965">
            <text:p>234,965</text:p>
          </table:table-cell>
          <table:table-cell/>
          <table:table-cell office:value-type="float" office:value="284741">
            <text:p>284,7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04000">
            <text:p>1,904,000</text:p>
          </table:table-cell>
          <table:covered-table-cell table:number-columns-repeated="3"/>
          <table:table-cell office:value-type="float" office:value="1478259">
            <text:p>1,478,25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4869000">
            <text:p>14,869,000</text:p>
          </table:table-cell>
          <table:table-cell table:number-columns-repeated="3"/>
          <table:table-cell office:value-type="float" office:value="11396000" table:number-columns-spanned="1" table:number-rows-spanned="2">
            <text:p>11,3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1536">
            <text:p>981,536</text:p>
          </table:table-cell>
          <table:table-cell/>
          <table:table-cell office:value-type="float" office:value="5334149">
            <text:p>5,334,14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869000">
            <text:p>14,869,000</text:p>
          </table:table-cell>
          <table:covered-table-cell table:number-columns-repeated="3"/>
          <table:table-cell office:value-type="float" office:value="6061851">
            <text:p>6,061,851</text:p>
          </table:table-cell>
          <table:table-cell/>
          <table:table-cell office:value-type="float" office:value="286500">
            <text:p>286,5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string">
            <text:p>350,553,000</text:p>
          </table:table-cell>
          <table:table-cell table:number-columns-repeated="3"/>
          <table:table-cell office:value-type="string" table:number-columns-spanned="1" table:number-rows-spanned="2">
            <text:p>290,657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19,773,192</text:p>
          </table:table-cell>
          <table:table-cell/>
          <table:table-cell office:value-type="string">
            <text:p>82,543,68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350,553,000</text:p>
          </table:table-cell>
          <table:covered-table-cell table:number-columns-repeated="3"/>
          <table:table-cell office:value-type="string">
            <text:p>208,113,314</text:p>
          </table:table-cell>
          <table:table-cell/>
          <table:table-cell office:value-type="string">
            <text:p>391,50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46500000">
            <text:p>46,500,000</text:p>
          </table:table-cell>
          <table:table-cell table:number-columns-repeated="3"/>
          <table:table-cell office:value-type="float" office:value="8200000" table:number-columns-spanned="1" table:number-rows-spanned="2">
            <text:p>8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00">
            <text:p>50,000</text:p>
          </table:table-cell>
          <table:table-cell/>
          <table:table-cell office:value-type="float" office:value="7964200">
            <text:p>7,964,2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6500000">
            <text:p>46,500,000</text:p>
          </table:table-cell>
          <table:covered-table-cell table:number-columns-repeated="3"/>
          <table:table-cell office:value-type="float" office:value="235800">
            <text:p>235,8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5300000">
            <text:p>5,300,000</text:p>
          </table:table-cell>
          <table:table-cell table:number-columns-repeated="3"/>
          <table:table-cell office:value-type="float" office:value="5200000" table:number-columns-spanned="1" table:number-rows-spanned="2">
            <text:p>5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00">
            <text:p>50,000</text:p>
          </table:table-cell>
          <table:table-cell/>
          <table:table-cell office:value-type="float" office:value="4964200">
            <text:p>4,964,2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300000">
            <text:p>5,300,000</text:p>
          </table:table-cell>
          <table:covered-table-cell table:number-columns-repeated="3"/>
          <table:table-cell office:value-type="float" office:value="235800">
            <text:p>235,8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5300000">
            <text:p>5,300,000</text:p>
          </table:table-cell>
          <table:table-cell table:number-columns-repeated="3"/>
          <table:table-cell office:value-type="float" office:value="5200000" table:number-columns-spanned="1" table:number-rows-spanned="2">
            <text:p>5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00">
            <text:p>50,000</text:p>
          </table:table-cell>
          <table:table-cell/>
          <table:table-cell office:value-type="float" office:value="4964200">
            <text:p>4,964,2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300000">
            <text:p>5,300,000</text:p>
          </table:table-cell>
          <table:covered-table-cell table:number-columns-repeated="3"/>
          <table:table-cell office:value-type="float" office:value="235800">
            <text:p>235,8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5300000">
            <text:p>5,300,000</text:p>
          </table:table-cell>
          <table:table-cell table:number-columns-repeated="3"/>
          <table:table-cell office:value-type="float" office:value="5200000" table:number-columns-spanned="1" table:number-rows-spanned="2">
            <text:p>5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00">
            <text:p>50,000</text:p>
          </table:table-cell>
          <table:table-cell/>
          <table:table-cell office:value-type="float" office:value="4964200">
            <text:p>4,964,2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300000">
            <text:p>5,300,000</text:p>
          </table:table-cell>
          <table:covered-table-cell table:number-columns-repeated="3"/>
          <table:table-cell office:value-type="float" office:value="235800">
            <text:p>235,8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5300000">
            <text:p>5,300,000</text:p>
          </table:table-cell>
          <table:table-cell table:number-columns-repeated="3"/>
          <table:table-cell office:value-type="float" office:value="5200000" table:number-columns-spanned="1" table:number-rows-spanned="2">
            <text:p>5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00">
            <text:p>50,000</text:p>
          </table:table-cell>
          <table:table-cell/>
          <table:table-cell office:value-type="float" office:value="4964200">
            <text:p>4,964,2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300000">
            <text:p>5,300,000</text:p>
          </table:table-cell>
          <table:covered-table-cell table:number-columns-repeated="3"/>
          <table:table-cell office:value-type="float" office:value="235800">
            <text:p>235,8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41200000">
            <text:p>41,200,000</text:p>
          </table:table-cell>
          <table:table-cell table:number-columns-repeated="3"/>
          <table:table-cell office:value-type="float" office:value="3000000" table:number-columns-spanned="1" table:number-rows-spanned="2">
            <text:p>3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000000">
            <text:p>3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1200000">
            <text:p>41,2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41200000">
            <text:p>41,200,000</text:p>
          </table:table-cell>
          <table:table-cell table:number-columns-repeated="3"/>
          <table:table-cell office:value-type="float" office:value="3000000" table:number-columns-spanned="1" table:number-rows-spanned="2">
            <text:p>3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000000">
            <text:p>3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1200000">
            <text:p>41,2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41200000">
            <text:p>41,200,000</text:p>
          </table:table-cell>
          <table:table-cell table:number-columns-repeated="3"/>
          <table:table-cell office:value-type="float" office:value="3000000" table:number-columns-spanned="1" table:number-rows-spanned="2">
            <text:p>3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000000">
            <text:p>3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1200000">
            <text:p>41,2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146397000">
            <text:p>146,397,000</text:p>
          </table:table-cell>
          <table:table-cell table:number-columns-repeated="3"/>
          <table:table-cell office:value-type="float" office:value="118340000" table:number-columns-spanned="1" table:number-rows-spanned="2">
            <text:p>118,3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80808">
            <text:p>13,980,808</text:p>
          </table:table-cell>
          <table:table-cell/>
          <table:table-cell office:value-type="float" office:value="70330106">
            <text:p>70,330,1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6397000">
            <text:p>146,397,000</text:p>
          </table:table-cell>
          <table:covered-table-cell table:number-columns-repeated="3"/>
          <table:table-cell office:value-type="float" office:value="48009894">
            <text:p>48,009,89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146397000">
            <text:p>146,397,000</text:p>
          </table:table-cell>
          <table:table-cell table:number-columns-repeated="3"/>
          <table:table-cell office:value-type="float" office:value="118340000" table:number-columns-spanned="1" table:number-rows-spanned="2">
            <text:p>118,3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80808">
            <text:p>13,980,808</text:p>
          </table:table-cell>
          <table:table-cell/>
          <table:table-cell office:value-type="float" office:value="70330106">
            <text:p>70,330,1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6397000">
            <text:p>146,397,000</text:p>
          </table:table-cell>
          <table:covered-table-cell table:number-columns-repeated="3"/>
          <table:table-cell office:value-type="float" office:value="48009894">
            <text:p>48,009,89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146397000">
            <text:p>146,397,000</text:p>
          </table:table-cell>
          <table:table-cell table:number-columns-repeated="3"/>
          <table:table-cell office:value-type="float" office:value="118340000" table:number-columns-spanned="1" table:number-rows-spanned="2">
            <text:p>118,3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80808">
            <text:p>13,980,808</text:p>
          </table:table-cell>
          <table:table-cell/>
          <table:table-cell office:value-type="float" office:value="70330106">
            <text:p>70,330,1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6397000">
            <text:p>146,397,000</text:p>
          </table:table-cell>
          <table:covered-table-cell table:number-columns-repeated="3"/>
          <table:table-cell office:value-type="float" office:value="48009894">
            <text:p>48,009,89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136057000">
            <text:p>136,057,000</text:p>
          </table:table-cell>
          <table:table-cell table:number-columns-repeated="3"/>
          <table:table-cell office:value-type="float" office:value="109000000" table:number-columns-spanned="1" table:number-rows-spanned="2">
            <text:p>109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69040">
            <text:p>13,969,040</text:p>
          </table:table-cell>
          <table:table-cell/>
          <table:table-cell office:value-type="float" office:value="62739907">
            <text:p>62,739,90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6057000">
            <text:p>136,057,000</text:p>
          </table:table-cell>
          <table:covered-table-cell table:number-columns-repeated="3"/>
          <table:table-cell office:value-type="float" office:value="46260093">
            <text:p>46,260,09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136057000">
            <text:p>136,057,000</text:p>
          </table:table-cell>
          <table:table-cell table:number-columns-repeated="3"/>
          <table:table-cell office:value-type="float" office:value="109000000" table:number-columns-spanned="1" table:number-rows-spanned="2">
            <text:p>109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69040">
            <text:p>13,969,040</text:p>
          </table:table-cell>
          <table:table-cell/>
          <table:table-cell office:value-type="float" office:value="62739907">
            <text:p>62,739,90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6057000">
            <text:p>136,057,000</text:p>
          </table:table-cell>
          <table:covered-table-cell table:number-columns-repeated="3"/>
          <table:table-cell office:value-type="float" office:value="46260093">
            <text:p>46,260,09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10340000">
            <text:p>10,340,000</text:p>
          </table:table-cell>
          <table:table-cell table:number-columns-repeated="3"/>
          <table:table-cell office:value-type="float" office:value="9340000" table:number-columns-spanned="1" table:number-rows-spanned="2">
            <text:p>9,3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68">
            <text:p>11,768</text:p>
          </table:table-cell>
          <table:table-cell/>
          <table:table-cell office:value-type="float" office:value="7590199">
            <text:p>7,590,19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0340000">
            <text:p>10,340,000</text:p>
          </table:table-cell>
          <table:covered-table-cell table:number-columns-repeated="3"/>
          <table:table-cell office:value-type="float" office:value="1749801">
            <text:p>1,749,80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10340000">
            <text:p>10,340,000</text:p>
          </table:table-cell>
          <table:table-cell table:number-columns-repeated="3"/>
          <table:table-cell office:value-type="float" office:value="9340000" table:number-columns-spanned="1" table:number-rows-spanned="2">
            <text:p>9,3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68">
            <text:p>11,768</text:p>
          </table:table-cell>
          <table:table-cell/>
          <table:table-cell office:value-type="float" office:value="7590199">
            <text:p>7,590,19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0340000">
            <text:p>10,340,000</text:p>
          </table:table-cell>
          <table:covered-table-cell table:number-columns-repeated="3"/>
          <table:table-cell office:value-type="float" office:value="1749801">
            <text:p>1,749,80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string">
            <text:p>192,897,000</text:p>
          </table:table-cell>
          <table:table-cell table:number-columns-repeated="3"/>
          <table:table-cell office:value-type="string" table:number-columns-spanned="1" table:number-rows-spanned="2">
            <text:p>126,540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14,030,808</text:p>
          </table:table-cell>
          <table:table-cell/>
          <table:table-cell office:value-type="string">
            <text:p>78,294,3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192,897,000</text:p>
          </table:table-cell>
          <table:covered-table-cell table:number-columns-repeated="3"/>
          <table:table-cell office:value-type="string">
            <text:p>48,245,69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string">
            <text:p>543,450,000</text:p>
          </table:table-cell>
          <table:table-cell table:number-columns-repeated="3"/>
          <table:table-cell office:value-type="string" table:number-columns-spanned="1" table:number-rows-spanned="2">
            <text:p>417,197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33,804,000</text:p>
          </table:table-cell>
          <table:table-cell/>
          <table:table-cell office:value-type="string">
            <text:p>160,837,99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543,450,000</text:p>
          </table:table-cell>
          <table:covered-table-cell table:number-columns-repeated="3"/>
          <table:table-cell office:value-type="string">
            <text:p>256,359,008</text:p>
          </table:table-cell>
          <table:table-cell/>
          <table:table-cell office:value-type="string">
            <text:p>391,50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退休撫卹給付支出</text:p>
          </table:table-cell>
          <table:table-cell office:value-type="float" office:value="25803705">
            <text:p>25,803,705</text:p>
          </table:table-cell>
          <table:table-cell table:number-columns-repeated="3"/>
          <table:table-cell office:value-type="float" office:value="25803705" table:number-columns-spanned="1" table:number-rows-spanned="2">
            <text:p>25,803,70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4000">
            <text:p>184,00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5803705">
            <text:p>25,803,705</text:p>
          </table:table-cell>
          <table:covered-table-cell table:number-columns-repeated="3"/>
          <table:table-cell office:value-type="float" office:value="25803705">
            <text:p>25,803,70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退休給付</text:p>
          </table:table-cell>
          <table:table-cell office:value-type="float" office:value="25370879">
            <text:p>25,370,879</text:p>
          </table:table-cell>
          <table:table-cell table:number-columns-repeated="3"/>
          <table:table-cell office:value-type="float" office:value="25370879" table:number-columns-spanned="1" table:number-rows-spanned="2">
            <text:p>25,370,87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4000">
            <text:p>184,00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5370879">
            <text:p>25,370,879</text:p>
          </table:table-cell>
          <table:covered-table-cell table:number-columns-repeated="3"/>
          <table:table-cell office:value-type="float" office:value="25370879">
            <text:p>25,370,8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退休給付</text:p>
          </table:table-cell>
          <table:table-cell office:value-type="float" office:value="25370879">
            <text:p>25,370,879</text:p>
          </table:table-cell>
          <table:table-cell table:number-columns-repeated="3"/>
          <table:table-cell office:value-type="float" office:value="25370879" table:number-columns-spanned="1" table:number-rows-spanned="2">
            <text:p>25,370,87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4000">
            <text:p>184,00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5370879">
            <text:p>25,370,879</text:p>
          </table:table-cell>
          <table:covered-table-cell table:number-columns-repeated="3"/>
          <table:table-cell office:value-type="float" office:value="25370879">
            <text:p>25,370,8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5370879">
            <text:p>25,370,879</text:p>
          </table:table-cell>
          <table:table-cell table:number-columns-repeated="3"/>
          <table:table-cell office:value-type="float" office:value="25370879" table:number-columns-spanned="1" table:number-rows-spanned="2">
            <text:p>25,370,87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4000">
            <text:p>184,00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5370879">
            <text:p>25,370,879</text:p>
          </table:table-cell>
          <table:covered-table-cell table:number-columns-repeated="3"/>
          <table:table-cell office:value-type="float" office:value="25370879">
            <text:p>25,370,8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 table:number-columns-spanned="1" table:number-rows-spanned="2">
            <text:p>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0">
            <text:p>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撫卹給付</text:p>
          </table:table-cell>
          <table:table-cell office:value-type="float" office:value="432826">
            <text:p>432,826</text:p>
          </table:table-cell>
          <table:table-cell table:number-columns-repeated="3"/>
          <table:table-cell office:value-type="float" office:value="432826" table:number-columns-spanned="1" table:number-rows-spanned="2">
            <text:p>432,82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32826">
            <text:p>432,826</text:p>
          </table:table-cell>
          <table:covered-table-cell table:number-columns-repeated="3"/>
          <table:table-cell office:value-type="float" office:value="432826">
            <text:p>432,82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撫卹給付</text:p>
          </table:table-cell>
          <table:table-cell office:value-type="float" office:value="432826">
            <text:p>432,826</text:p>
          </table:table-cell>
          <table:table-cell table:number-columns-repeated="3"/>
          <table:table-cell office:value-type="float" office:value="432826" table:number-columns-spanned="1" table:number-rows-spanned="2">
            <text:p>432,82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32826">
            <text:p>432,826</text:p>
          </table:table-cell>
          <table:covered-table-cell table:number-columns-repeated="3"/>
          <table:table-cell office:value-type="float" office:value="432826">
            <text:p>432,82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432826">
            <text:p>432,826</text:p>
          </table:table-cell>
          <table:table-cell table:number-columns-repeated="3"/>
          <table:table-cell office:value-type="float" office:value="432826" table:number-columns-spanned="1" table:number-rows-spanned="2">
            <text:p>432,82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32826">
            <text:p>432,826</text:p>
          </table:table-cell>
          <table:covered-table-cell table:number-columns-repeated="3"/>
          <table:table-cell office:value-type="float" office:value="432826">
            <text:p>432,826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支出</text:p>
          </table:table-cell>
          <table:table-cell office:value-type="float" office:value="7271318">
            <text:p>7,271,318</text:p>
          </table:table-cell>
          <table:table-cell table:number-columns-repeated="3"/>
          <table:table-cell office:value-type="float" office:value="7271318" table:number-columns-spanned="1" table:number-rows-spanned="2">
            <text:p>7,271,31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6084">
            <text:p>1,366,084</text:p>
          </table:table-cell>
          <table:table-cell/>
          <table:table-cell office:value-type="float" office:value="4019590">
            <text:p>4,019,5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7271318">
            <text:p>7,271,318</text:p>
          </table:table-cell>
          <table:covered-table-cell table:number-columns-repeated="3"/>
          <table:table-cell office:value-type="float" office:value="3251728">
            <text:p>3,251,7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教人員各項補助</text:p>
          </table:table-cell>
          <table:table-cell office:value-type="float" office:value="2071318">
            <text:p>2,071,318</text:p>
          </table:table-cell>
          <table:table-cell table:number-columns-repeated="3"/>
          <table:table-cell office:value-type="float" office:value="2071318" table:number-columns-spanned="1" table:number-rows-spanned="2">
            <text:p>2,071,31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2100">
            <text:p>722,10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071318">
            <text:p>2,071,318</text:p>
          </table:table-cell>
          <table:covered-table-cell table:number-columns-repeated="3"/>
          <table:table-cell office:value-type="float" office:value="2071318">
            <text:p>2,071,3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教人員各項補助</text:p>
          </table:table-cell>
          <table:table-cell office:value-type="float" office:value="2071318">
            <text:p>2,071,318</text:p>
          </table:table-cell>
          <table:table-cell table:number-columns-repeated="3"/>
          <table:table-cell office:value-type="float" office:value="2071318" table:number-columns-spanned="1" table:number-rows-spanned="2">
            <text:p>2,071,31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2100">
            <text:p>722,10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071318">
            <text:p>2,071,318</text:p>
          </table:table-cell>
          <table:covered-table-cell table:number-columns-repeated="3"/>
          <table:table-cell office:value-type="float" office:value="2071318">
            <text:p>2,071,3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071318">
            <text:p>2,071,318</text:p>
          </table:table-cell>
          <table:table-cell table:number-columns-repeated="3"/>
          <table:table-cell office:value-type="float" office:value="2071318" table:number-columns-spanned="1" table:number-rows-spanned="2">
            <text:p>2,071,31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2100">
            <text:p>722,10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071318">
            <text:p>2,071,318</text:p>
          </table:table-cell>
          <table:covered-table-cell table:number-columns-repeated="3"/>
          <table:table-cell office:value-type="float" office:value="2071318">
            <text:p>2,071,3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</text:p>
          </table:table-cell>
          <table:table-cell office:value-type="float" office:value="5200000">
            <text:p>5,200,000</text:p>
          </table:table-cell>
          <table:table-cell table:number-columns-repeated="3"/>
          <table:table-cell office:value-type="float" office:value="5200000" table:number-columns-spanned="1" table:number-rows-spanned="2">
            <text:p>5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3984">
            <text:p>643,984</text:p>
          </table:table-cell>
          <table:table-cell/>
          <table:table-cell office:value-type="float" office:value="4019590">
            <text:p>4,019,5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200000">
            <text:p>5,200,000</text:p>
          </table:table-cell>
          <table:covered-table-cell table:number-columns-repeated="3"/>
          <table:table-cell office:value-type="float" office:value="1180410">
            <text:p>1,180,41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災害準備金</text:p>
          </table:table-cell>
          <table:table-cell office:value-type="float" office:value="5200000">
            <text:p>5,200,000</text:p>
          </table:table-cell>
          <table:table-cell table:number-columns-repeated="3"/>
          <table:table-cell office:value-type="float" office:value="5200000" table:number-columns-spanned="1" table:number-rows-spanned="2">
            <text:p>5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3984">
            <text:p>643,984</text:p>
          </table:table-cell>
          <table:table-cell/>
          <table:table-cell office:value-type="float" office:value="4019590">
            <text:p>4,019,5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200000">
            <text:p>5,200,000</text:p>
          </table:table-cell>
          <table:covered-table-cell table:number-columns-repeated="3"/>
          <table:table-cell office:value-type="float" office:value="1180410">
            <text:p>1,180,41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00000">
            <text:p>200,000</text:p>
          </table:table-cell>
          <table:table-cell table:number-columns-repeated="3"/>
          <table:table-cell office:value-type="float" office:value="200000" table:number-columns-spanned="1" table:number-rows-spanned="2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00000">
            <text:p>2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00000">
            <text:p>2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5000000">
            <text:p>5,000,000</text:p>
          </table:table-cell>
          <table:table-cell table:number-columns-repeated="3"/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3984">
            <text:p>643,984</text:p>
          </table:table-cell>
          <table:table-cell/>
          <table:table-cell office:value-type="float" office:value="3819590">
            <text:p>3,819,5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000000">
            <text:p>5,000,000</text:p>
          </table:table-cell>
          <table:covered-table-cell table:number-columns-repeated="3"/>
          <table:table-cell office:value-type="float" office:value="1180410">
            <text:p>1,180,41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string">
            <text:p>33,075,023</text:p>
          </table:table-cell>
          <table:table-cell table:number-columns-repeated="3"/>
          <table:table-cell office:value-type="string" table:number-columns-spanned="1" table:number-rows-spanned="2">
            <text:p>33,075,02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1,550,084</text:p>
          </table:table-cell>
          <table:table-cell/>
          <table:table-cell office:value-type="string">
            <text:p>4,019,5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33,075,023</text:p>
          </table:table-cell>
          <table:covered-table-cell table:number-columns-repeated="3"/>
          <table:table-cell office:value-type="string">
            <text:p>29,055,4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string">
            <text:p>576,525,023</text:p>
          </table:table-cell>
          <table:table-cell table:number-columns-repeated="3"/>
          <table:table-cell office:value-type="string" table:number-columns-spanned="1" table:number-rows-spanned="2">
            <text:p>450,272,02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35,354,084</text:p>
          </table:table-cell>
          <table:table-cell/>
          <table:table-cell office:value-type="string">
            <text:p>164,857,58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576,525,023</text:p>
          </table:table-cell>
          <table:covered-table-cell table:number-columns-repeated="3"/>
          <table:table-cell office:value-type="string">
            <text:p>285,414,441</text:p>
          </table:table-cell>
          <table:table-cell/>
          <table:table-cell office:value-type="string">
            <text:p>391,500</text:p>
          </table:table-cell>
          <table:table-cell table:number-columns-repeated="1009"/>
        </table:table-row>
        <table:table-row table:style-name="ro5" table:number-rows-repeated="10484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歲入類平衡表.$A$1" table:expression="[$歲入累計表.$A$1:.$A$1048576];[$歲入累計表.$A$1:.$AMJ$2]"/>
        <table:named-expression table:name="Excel_BuiltIn_Print_Titles 1" table:base-cell-address="$歲入類平衡表.$A$1" table:expression="[$歲入類平衡表.$A$1:.$A$1048576];[$歲入類平衡表.$A$1:.$AMJ$3]"/>
        <table:named-expression table:name="Excel_BuiltIn_Print_Titles 2" table:base-cell-address="$歲入類平衡表.$A$1" table:expression="[$歲入類現金出納表.$A$1:.$A$1048576];[$歲入類現金出納表.$A$1:.$AMJ$3]"/>
        <table:named-expression table:name="Excel_BuiltIn_Print_Titles 3" table:base-cell-address="$歲入類平衡表.$A$1" table:expression="[$經費累計表.$A$1:.$A$1048576];[$經費累計表.$A$1:.$AMJ$2]"/>
        <table:named-expression table:name="Excel_BuiltIn_Print_Titles 4" table:base-cell-address="$歲入類平衡表.$A$1" table:expression="[$經費類平衡表.$A$1:.$A$1048576];[$經費類平衡表.$A$1:.$AMJ$3]"/>
        <table:named-expression table:name="Excel_BuiltIn_Print_Titles 5" table:base-cell-address="$歲入類平衡表.$A$1" table:expression="[$經費類現金出納表.$A$1:.$A$1048576];[$經費類現金出納表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8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2016/11/09</text:date>, <text:time>11:02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衡表" style:display-name="PageStyle_歲入類平衡表" style:page-layout-name="Mpm3">
      <style:header>
        <style:region-center>
          <text:p><text:span text:style-name="MT1">桃園市平鎮區公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11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11/23</text:span></text:p>
        </style:region-right>
      </style:footer-left>
    </style:master-page>
    <style:master-page style:name="PageStyle_5f_歲入類現金出納表" style:display-name="PageStyle_歲入類現金出納表" style:page-layout-name="Mpm4">
      <style:header>
        <style:region-center>
          <text:p><text:span text:style-name="MT1">桃園市平鎮區公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4/11/23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4/11/23</text:span></text:p>
        </style:region-right>
      </style:footer-left>
    </style:master-page>
    <style:master-page style:name="PageStyle_5f_歲入累計表" style:display-name="PageStyle_歲入累計表" style:page-layout-name="Mpm4">
      <style:header>
        <style:region-center>
          <text:p><text:span text:style-name="MT1">桃園市平鎮區公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4/11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4/11/23</text:span></text:p>
        </style:region-right>
      </style:footer-left>
    </style:master-page>
    <style:master-page style:name="PageStyle_5f_經費類平衡表" style:display-name="PageStyle_經費類平衡表" style:page-layout-name="Mpm3">
      <style:header>
        <style:region-center>
          <text:p><text:span text:style-name="MT1">桃園市平鎮區公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11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11/23</text:span></text:p>
        </style:region-right>
      </style:footer-left>
    </style:master-page>
    <style:master-page style:name="PageStyle_5f_經費類現金出納表" style:display-name="PageStyle_經費類現金出納表" style:page-layout-name="Mpm5">
      <style:header>
        <style:region-center>
          <text:p><text:span text:style-name="MT1">桃園市平鎮區公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4/11/23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4/11/23</text:span></text:p>
        </style:region-right>
      </style:footer-left>
    </style:master-page>
    <style:master-page style:name="PageStyle_5f_經費累計表" style:display-name="PageStyle_經費累計表" style:page-layout-name="Mpm6">
      <style:header>
        <style:region-center>
          <text:p><text:span text:style-name="MT1">桃園市平鎮區公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4/11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4/11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賴珮珊</dc:creator>
    <dc:date>2015-11-25T10:03:50</dc:date>
    <meta:print-date>2015-11-23T16:56:25</meta:print-date>
    <meta:document-statistic meta:table-count="6" meta:cell-count="1191" meta:object-count="0"/>
    <meta:generator>OpenOffice.org/3.4.1$Win32 OpenOffice.org_project/341m1$Build-9593</meta:generator>
  </office:meta>
</office:document-meta>
</file>