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1.529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1.36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6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4.111cm"/>
    </style:style>
    <style:style style:name="co13" style:family="table-column">
      <style:table-column-properties fo:break-before="auto" style:column-width="3.41cm"/>
    </style:style>
    <style:style style:name="co14" style:family="table-column">
      <style:table-column-properties fo:break-before="auto" style:column-width="0.542cm"/>
    </style:style>
    <style:style style:name="co15" style:family="table-column">
      <style:table-column-properties fo:break-before="auto" style:column-width="5.763cm"/>
    </style:style>
    <style:style style:name="co16" style:family="table-column">
      <style:table-column-properties fo:break-before="auto" style:column-width="2.658cm"/>
    </style:style>
    <style:style style:name="co17" style:family="table-column">
      <style:table-column-properties fo:break-before="auto" style:column-width="0.683cm"/>
    </style:style>
    <style:style style:name="co18" style:family="table-column">
      <style:table-column-properties fo:break-before="auto" style:column-width="1.812cm"/>
    </style:style>
    <style:style style:name="co19" style:family="table-column">
      <style:table-column-properties fo:break-before="auto" style:column-width="15.923cm"/>
    </style:style>
    <style:style style:name="co20" style:family="table-column">
      <style:table-column-properties fo:break-before="auto" style:column-width="2.752cm"/>
    </style:style>
    <style:style style:name="co21" style:family="table-column">
      <style:table-column-properties fo:break-before="auto" style:column-width="4.634cm"/>
    </style:style>
    <style:style style:name="co22" style:family="table-column">
      <style:table-column-properties fo:break-before="auto" style:column-width="2.517cm"/>
    </style:style>
    <style:style style:name="co23" style:family="table-column">
      <style:table-column-properties fo:break-before="auto" style:column-width="2.235cm"/>
    </style:style>
    <style:style style:name="co24" style:family="table-column">
      <style:table-column-properties fo:break-before="auto" style:column-width="2.72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ta1" style:family="table" style:master-page-name="PageStyle_5f_歲入類平衡表">
      <style:table-properties table:display="true" style:writing-mode="lr-tb"/>
    </style:style>
    <style:style style:name="ta2" style:family="table" style:master-page-name="PageStyle_5f_歲入類現金出納表">
      <style:table-properties table:display="true" style:writing-mode="lr-tb"/>
    </style:style>
    <style:style style:name="ta3" style:family="table" style:master-page-name="PageStyle_5f_歲入累計表">
      <style:table-properties table:display="true" style:writing-mode="lr-tb"/>
    </style:style>
    <style:style style:name="ta4" style:family="table" style:master-page-name="PageStyle_5f_經費類平衡表">
      <style:table-properties table:display="true" style:writing-mode="lr-tb"/>
    </style:style>
    <style:style style:name="ta5" style:family="table" style:master-page-name="PageStyle_5f_經費類現金出納表">
      <style:table-properties table:display="true" style:writing-mode="lr-tb"/>
    </style:style>
    <style:style style:name="ta6" style:family="table" style:master-page-name="PageStyle_5f_經費累計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56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類平衡表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應收歲入款</text:p>
          </table:table-cell>
          <table:table-cell office:value-type="string">
            <text:p>1-1-0500</text:p>
          </table:table-cell>
          <table:table-cell table:number-columns-repeated="2" office:value-type="float" office:value="88706996">
            <text:p>88,706,996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應納庫款</text:p>
          </table:table-cell>
          <table:table-cell office:value-type="string">
            <text:p>1-2-1300</text:p>
          </table:table-cell>
          <table:table-cell table:number-columns-repeated="2" office:value-type="float" office:value="88966747">
            <text:p>88,966,747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歲入預算數</text:p>
          </table:table-cell>
          <table:table-cell office:value-type="string">
            <text:p>1-1-0700</text:p>
          </table:table-cell>
          <table:table-cell office:value-type="float" office:value="5528000">
            <text:p>5,528,000</text:p>
          </table:table-cell>
          <table:table-cell office:value-type="float" office:value="9563000">
            <text:p>9,563,000</text:p>
          </table:table-cell>
          <table:table-cell office:value-type="float" office:value="-4035000">
            <text:p>-4,035,000</text:p>
          </table:table-cell>
          <table:table-cell office:value-type="string">
            <text:p>-42.19%</text:p>
          </table:table-cell>
          <table:table-cell office:value-type="string">
            <text:p>預計納庫數</text:p>
          </table:table-cell>
          <table:table-cell office:value-type="string">
            <text:p>1-2-1500</text:p>
          </table:table-cell>
          <table:table-cell table:number-columns-repeated="2" office:value-type="float" office:value="43382000">
            <text:p>43,382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歲入分配數</text:p>
          </table:table-cell>
          <table:table-cell office:value-type="string">
            <text:p>1-1-0800</text:p>
          </table:table-cell>
          <table:table-cell office:value-type="float" office:value="37854000">
            <text:p>37,854,000</text:p>
          </table:table-cell>
          <table:table-cell office:value-type="float" office:value="33819000">
            <text:p>33,819,000</text:p>
          </table:table-cell>
          <table:table-cell office:value-type="float" office:value="4035000">
            <text:p>4,035,000</text:p>
          </table:table-cell>
          <table:table-cell office:value-type="string">
            <text:p>11.93%</text:p>
          </table:table-cell>
          <table:table-cell office:value-type="string">
            <text:p>歲入實收數</text:p>
          </table:table-cell>
          <table:table-cell office:value-type="string">
            <text:p>1-2-1600</text:p>
          </table:table-cell>
          <table:table-cell office:value-type="float" office:value="28157492">
            <text:p>28,157,492</text:p>
          </table:table-cell>
          <table:table-cell office:value-type="float" office:value="25558482">
            <text:p>25,558,482</text:p>
          </table:table-cell>
          <table:table-cell office:value-type="float" office:value="2599010">
            <text:p>2,599,010</text:p>
          </table:table-cell>
          <table:table-cell office:value-type="string">
            <text:p>10.17%</text:p>
          </table:table-cell>
          <table:table-cell table:number-columns-repeated="1012"/>
        </table:table-row>
        <table:table-row table:style-name="ro4">
          <table:table-cell office:value-type="string">
            <text:p>歲入納庫數</text:p>
          </table:table-cell>
          <table:table-cell office:value-type="string">
            <text:p>1-1-0900</text:p>
          </table:table-cell>
          <table:table-cell office:value-type="float" office:value="28157492">
            <text:p>28,157,492</text:p>
          </table:table-cell>
          <table:table-cell office:value-type="float" office:value="25558482">
            <text:p>25,558,482</text:p>
          </table:table-cell>
          <table:table-cell office:value-type="float" office:value="2599010">
            <text:p>2,599,010</text:p>
          </table:table-cell>
          <table:table-cell office:value-type="string">
            <text:p>10.17%</text:p>
          </table:table-cell>
          <table:table-cell office:value-type="string">
            <text:p>收回以前年度納庫款</text:p>
          </table:table-cell>
          <table:table-cell office:value-type="string">
            <text:p>1-2-1700</text:p>
          </table:table-cell>
          <table:table-cell table:number-columns-repeated="2" office:value-type="float" office:value="53375">
            <text:p>53,375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string">
            <text:p>退還以前年度歲入款</text:p>
          </table:table-cell>
          <table:table-cell office:value-type="string">
            <text:p>1-1-1000</text:p>
          </table:table-cell>
          <table:table-cell table:number-columns-repeated="2" office:value-type="float" office:value="53375">
            <text:p>53,375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3">
          <table:table-cell office:value-type="string">
            <text:p>應收歲入保留款</text:p>
          </table:table-cell>
          <table:table-cell office:value-type="string">
            <text:p>1-1-1200</text:p>
          </table:table-cell>
          <table:table-cell table:number-columns-repeated="2" office:value-type="float" office:value="259751">
            <text:p>259,75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 table:number-rows-repeated="30">
          <table:table-cell table:number-columns-repeated="1024"/>
        </table:table-row>
        <table:table-row table:style-name="ro6">
          <table:table-cell table:style-name="ce3" office:value-type="string">
            <text:p>合　　　　計</text:p>
          </table:table-cell>
          <table:table-cell/>
          <table:table-cell office:value-type="string">
            <text:p>160,559,614</text:p>
          </table:table-cell>
          <table:table-cell office:value-type="string">
            <text:p>157,960,604</text:p>
          </table:table-cell>
          <table:table-cell office:value-type="string">
            <text:p>2,599,010</text:p>
          </table:table-cell>
          <table:table-cell table:formula="of:=[.F41]" office:value-type="string" office:string-value="1.65%">
            <text:p>1.65%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160,559,614</text:p>
          </table:table-cell>
          <table:table-cell office:value-type="string">
            <text:p>157,960,604</text:p>
          </table:table-cell>
          <table:table-cell office:value-type="string">
            <text:p>2,599,010</text:p>
          </table:table-cell>
          <table:table-cell table:formula="of:=[.L41]" office:value-type="string" office:string-value="1.65%">
            <text:p>1.65%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1.65%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1.65%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債權憑證</text:p>
          </table:table-cell>
          <table:table-cell table:style-name="ce7" office:value-type="string">
            <text:p>1-1-1500</text:p>
          </table:table-cell>
          <table:table-cell table:number-columns-repeated="2" table:style-name="ce12" office:value-type="string">
            <text:p>172</text:p>
          </table:table-cell>
          <table:table-cell table:style-name="ce12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1-2-2100</text:p>
          </table:table-cell>
          <table:table-cell table:number-columns-repeated="2" table:style-name="ce12" office:value-type="string">
            <text:p>172</text:p>
          </table:table-cell>
          <table:table-cell table:style-name="ce12"/>
          <table:table-cell table:style-name="ce26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歲入類現金出納表" table:style-name="ta2" table:print="false">
        <table:table-header-columns>
          <table:table-column table:style-name="co12" table:default-cell-style-name="ce31"/>
        </table:table-header-columns>
        <table:table-column table:style-name="co13" table:number-columns-repeated="3" table:default-cell-style-name="ce33"/>
        <table:table-column table:style-name="co10" table:number-columns-repeated="252" table:default-cell-style-name="ce36"/>
        <table:table-column table:style-name="co11" table:number-columns-repeated="768" table:default-cell-style-name="Default"/>
        <table:table-header-rows>
          <table:table-row table:style-name="ro1">
            <table:table-cell table:style-name="ce30" office:value-type="string" table:number-columns-spanned="1" table:number-rows-spanned="2">
              <text:p>科目及摘要</text:p>
            </table:table-cell>
            <table:table-cell table:style-name="ce30" office:value-type="string" table:number-columns-spanned="3" table:number-rows-spanned="1">
              <text:p>金額</text:p>
            </table:table-cell>
            <table:covered-table-cell table:number-columns-repeated="2" table:style-name="ce30"/>
            <table:table-cell table:style-name="ce35" table:number-columns-repeated="1020"/>
          </table:table-row>
          <table:table-row table:style-name="ro1">
            <table:covered-table-cell table:style-name="ce30"/>
            <table:table-cell table:style-name="ce30" office:value-type="string">
              <text:p>小計</text:p>
            </table:table-cell>
            <table:table-cell table:style-name="ce30" office:value-type="string">
              <text:p>合計</text:p>
            </table:table-cell>
            <table:table-cell table:style-name="ce30" office:value-type="string">
              <text:p>總計</text:p>
            </table:table-cell>
            <table:table-cell table:style-name="ce35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7">
          <table:table-cell office:value-type="string">
            <text:p>一、收項</text:p>
          </table:table-cell>
          <table:table-cell table:number-columns-repeated="1023"/>
        </table:table-row>
        <table:table-row table:style-name="ro7">
          <table:table-cell office:value-type="string">
            <text:p>(一)上期結存 10</text:p>
          </table:table-cell>
          <table:table-cell table:number-columns-repeated="1023"/>
        </table:table-row>
        <table:table-row table:style-name="ro7">
          <table:table-cell office:value-type="string">
            <text:p>(二)本期收入 20</text:p>
          </table:table-cell>
          <table:table-cell table:number-columns-repeated="2"/>
          <table:table-cell office:value-type="float" office:value="2599010">
            <text:p>2,599,010</text:p>
          </table:table-cell>
          <table:table-cell table:number-columns-repeated="1020"/>
        </table:table-row>
        <table:table-row table:style-name="ro7">
          <table:table-cell office:value-type="string">
            <text:p>1.20121600 歲入實收數</text:p>
          </table:table-cell>
          <table:table-cell/>
          <table:table-cell office:value-type="float" office:value="2599010">
            <text:p>2,599,010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2599010">
            <text:p>2,599,010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7">
          <table:table-cell office:value-type="string">
            <text:p>收項總計</text:p>
          </table:table-cell>
          <table:table-cell table:number-columns-repeated="2"/>
          <table:table-cell office:value-type="float" office:value="2599010">
            <text:p>2,599,010</text:p>
          </table:table-cell>
          <table:table-cell table:number-columns-repeated="1020"/>
        </table:table-row>
        <table:table-row table:style-name="ro7">
          <table:table-cell office:value-type="string">
            <text:p>二、付項</text:p>
          </table:table-cell>
          <table:table-cell table:number-columns-repeated="1023"/>
        </table:table-row>
        <table:table-row table:style-name="ro7">
          <table:table-cell office:value-type="string">
            <text:p>(一)本期支出 30</text:p>
          </table:table-cell>
          <table:table-cell table:number-columns-repeated="2"/>
          <table:table-cell office:value-type="float" office:value="2599010">
            <text:p>2,599,010</text:p>
          </table:table-cell>
          <table:table-cell table:number-columns-repeated="1020"/>
        </table:table-row>
        <table:table-row table:style-name="ro7">
          <table:table-cell office:value-type="string">
            <text:p>1.30110900 歲入納庫數</text:p>
          </table:table-cell>
          <table:table-cell/>
          <table:table-cell office:value-type="float" office:value="2599010">
            <text:p>2,599,010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2599010">
            <text:p>2,599,010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7">
          <table:table-cell office:value-type="string">
            <text:p>(二)本期結存 40</text:p>
          </table:table-cell>
          <table:table-cell table:number-columns-repeated="1023"/>
        </table:table-row>
        <table:table-row table:style-name="ro7">
          <table:table-cell office:value-type="string">
            <text:p>付項總計</text:p>
          </table:table-cell>
          <table:table-cell table:number-columns-repeated="2"/>
          <table:table-cell office:value-type="float" office:value="2599010">
            <text:p>2,599,010</text:p>
          </table:table-cell>
          <table:table-cell table:number-columns-repeated="1020"/>
        </table:table-row>
        <table:table-row table:style-name="ro8" table:number-rows-repeated="16">
          <table:table-cell table:number-columns-repeated="1024"/>
        </table:table-row>
        <table:table-row table:style-name="ro8">
          <table:table-cell table:style-name="ce32"/>
          <table:table-cell table:style-name="ce34" table:number-columns-repeated="3"/>
          <table:table-cell table:number-columns-repeated="1020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歲入累計表" table:style-name="ta3" table:print="false">
        <table:table-header-columns>
          <table:table-column table:style-name="co14" table:default-cell-style-name="ce39"/>
        </table:table-header-columns>
        <table:table-column table:style-name="co14" table:number-columns-repeated="2" table:default-cell-style-name="ce39"/>
        <table:table-column table:style-name="co15" table:default-cell-style-name="ce42"/>
        <table:table-column table:style-name="co16" table:number-columns-repeated="2" table:default-cell-style-name="ce44"/>
        <table:table-column table:style-name="co17" table:default-cell-style-name="ce42"/>
        <table:table-column table:style-name="co18" table:default-cell-style-name="ce42"/>
        <table:table-column table:style-name="co16" table:number-columns-repeated="4" table:default-cell-style-name="ce44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241" table:default-cell-style-name="ce47"/>
        <table:table-column table:style-name="co11" table:number-columns-repeated="768" table:default-cell-style-name="Default"/>
        <table:table-header-rows>
          <table:table-row table:style-name="ro9">
            <table:table-cell table:style-name="ce37" office:value-type="string" table:number-columns-spanned="4" table:number-rows-spanned="1">
              <text:p>科目</text:p>
            </table:table-cell>
            <table:covered-table-cell table:number-columns-repeated="3" table:style-name="ce37"/>
            <table:table-cell table:style-name="ce43" office:value-type="string">
              <text:p>原預算數</text:p>
            </table:table-cell>
            <table:table-cell table:style-name="ce43" office:value-type="string">
              <text:p>全年度預算數</text:p>
            </table:table-cell>
            <table:table-cell table:style-name="ce40" office:value-type="string" table:number-columns-spanned="2" table:number-rows-spanned="1">
              <text:p>收入憑證</text:p>
            </table:table-cell>
            <table:covered-table-cell table:style-name="ce40"/>
            <table:table-cell table:style-name="ce43" office:value-type="string">
              <text:p>本月實現數</text:p>
            </table:table-cell>
            <table:table-cell table:style-name="ce43" office:value-type="string">
              <text:p>應收數</text:p>
            </table:table-cell>
            <table:table-cell table:style-name="ce43" office:value-type="string" table:number-columns-spanned="1" table:number-rows-spanned="2">
              <text:p>未收入之</text:p>
              <text:p>分配數</text:p>
            </table:table-cell>
            <table:table-cell table:style-name="ce43" office:value-type="string">
              <text:p>本月納庫數</text:p>
            </table:table-cell>
            <table:table-cell table:style-name="ce45" table:number-columns-repeated="1012"/>
          </table:table-row>
          <table:table-row table:style-name="ro10">
            <table:table-cell table:style-name="ce37" office:value-type="string">
              <text:p>款</text:p>
            </table:table-cell>
            <table:table-cell table:style-name="ce37" office:value-type="string">
              <text:p>項</text:p>
            </table:table-cell>
            <table:table-cell table:style-name="ce37" office:value-type="string">
              <text:p>目</text:p>
            </table:table-cell>
            <table:table-cell table:style-name="ce40" office:value-type="string">
              <text:p>代號及名稱</text:p>
            </table:table-cell>
            <table:table-cell table:style-name="ce43" office:value-type="string">
              <text:p>預算追加(減)數</text:p>
            </table:table-cell>
            <table:table-cell table:style-name="ce43" office:value-type="string">
              <text:p>截至本月止</text:p>
              <text:p>分配預算數</text:p>
            </table:table-cell>
            <table:table-cell table:style-name="ce40" office:value-type="string">
              <text:p>字</text:p>
            </table:table-cell>
            <table:table-cell table:style-name="ce40" office:value-type="string">
              <text:p>號</text:p>
            </table:table-cell>
            <table:table-cell table:style-name="ce43" office:value-type="string">
              <text:p>截至本月止</text:p>
              <text:p>累計實現數</text:p>
            </table:table-cell>
            <table:table-cell table:style-name="ce43" office:value-type="string">
              <text:p>保留數</text:p>
            </table:table-cell>
            <table:covered-table-cell table:style-name="ce43"/>
            <table:table-cell table:style-name="ce43" office:value-type="string">
              <text:p>截至本月止</text:p>
              <text:p>累計納庫數</text:p>
            </table:table-cell>
            <table:table-cell table:style-name="ce45" table:number-columns-repeated="1012"/>
          </table:table-row>
        </table:table-header-rows>
        <table:table-row table:style-name="ro6">
          <table:table-cell table:style-name="ce38" office:value-type="string" table:number-columns-spanned="1" table:number-rows-spanned="2">
            <text:p>03</text:p>
          </table:table-cell>
          <table:table-cell table:style-name="ce38" table:number-columns-spanned="1" table:number-rows-spanned="2"/>
          <table:table-cell table:style-name="ce38" table:number-columns-spanned="1" table:number-rows-spanned="2"/>
          <table:table-cell table:style-name="ce41" office:value-type="string" table:number-columns-spanned="1" table:number-rows-spanned="2">
            <text:p>ˉ罰款及賠償收入</text:p>
          </table:table-cell>
          <table:table-cell table:number-columns-repeated="2" table:style-name="ce12" office:value-type="float" office:value="20000">
            <text:p>20,000</text:p>
          </table:table-cell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12" office:value-type="float" office:value="22265">
            <text:p>22,265</text:p>
          </table:table-cell>
          <table:table-cell table:style-name="ce12" office:value-type="string">
            <text:p>-</text:p>
          </table:table-cell>
          <table:table-cell table:style-name="ce12" office:value-type="float" office:value="-1665717" table:number-columns-spanned="1" table:number-rows-spanned="2">
            <text:p>-1,665,717</text:p>
          </table:table-cell>
          <table:table-cell table:style-name="ce12" office:value-type="float" office:value="22265">
            <text:p>22,265</text:p>
          </table:table-cell>
          <table:table-cell table:style-name="ce46"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0000">
            <text:p>20,000</text:p>
          </table:table-cell>
          <table:covered-table-cell table:number-columns-repeated="2"/>
          <table:table-cell office:value-type="float" office:value="1685717">
            <text:p>1,685,717</text:p>
          </table:table-cell>
          <table:table-cell office:value-type="string">
            <text:p>-</text:p>
          </table:table-cell>
          <table:covered-table-cell/>
          <table:table-cell office:value-type="float" office:value="1685717">
            <text:p>1,685,717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table:number-columns-repeated="2" office:value-type="float" office:value="20000">
            <text:p>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265">
            <text:p>22,265</text:p>
          </table:table-cell>
          <table:table-cell office:value-type="string">
            <text:p>-</text:p>
          </table:table-cell>
          <table:table-cell office:value-type="float" office:value="-1665717" table:number-columns-spanned="1" table:number-rows-spanned="2">
            <text:p>-1,665,717</text:p>
          </table:table-cell>
          <table:table-cell office:value-type="float" office:value="22265">
            <text:p>22,265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0000">
            <text:p>20,000</text:p>
          </table:table-cell>
          <table:covered-table-cell table:number-columns-repeated="2"/>
          <table:table-cell office:value-type="float" office:value="1685717">
            <text:p>1,685,717</text:p>
          </table:table-cell>
          <table:table-cell office:value-type="string">
            <text:p>-</text:p>
          </table:table-cell>
          <table:covered-table-cell/>
          <table:table-cell office:value-type="float" office:value="1685717">
            <text:p>1,685,717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一般賠償收入</text:p>
          </table:table-cell>
          <table:table-cell table:number-columns-repeated="2" office:value-type="float" office:value="20000">
            <text:p>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265">
            <text:p>22,265</text:p>
          </table:table-cell>
          <table:table-cell office:value-type="string">
            <text:p>-</text:p>
          </table:table-cell>
          <table:table-cell office:value-type="float" office:value="-1665717" table:number-columns-spanned="1" table:number-rows-spanned="2">
            <text:p>-1,665,717</text:p>
          </table:table-cell>
          <table:table-cell office:value-type="float" office:value="22265">
            <text:p>22,265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0000">
            <text:p>20,000</text:p>
          </table:table-cell>
          <table:covered-table-cell table:number-columns-repeated="2"/>
          <table:table-cell office:value-type="float" office:value="1685717">
            <text:p>1,685,717</text:p>
          </table:table-cell>
          <table:table-cell office:value-type="string">
            <text:p>-</text:p>
          </table:table-cell>
          <table:covered-table-cell/>
          <table:table-cell office:value-type="float" office:value="1685717">
            <text:p>1,685,717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table:number-columns-repeated="2" office:value-type="float" office:value="4545000">
            <text:p>4,5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9980">
            <text:p>399,980</text:p>
          </table:table-cell>
          <table:table-cell office:value-type="string">
            <text:p>-</text:p>
          </table:table-cell>
          <table:table-cell office:value-type="float" office:value="-763580" table:number-columns-spanned="1" table:number-rows-spanned="2">
            <text:p>-763,580</text:p>
          </table:table-cell>
          <table:table-cell office:value-type="float" office:value="399980">
            <text:p>399,98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4008000">
            <text:p>4,008,000</text:p>
          </table:table-cell>
          <table:covered-table-cell table:number-columns-repeated="2"/>
          <table:table-cell office:value-type="float" office:value="4771580">
            <text:p>4,771,580</text:p>
          </table:table-cell>
          <table:table-cell office:value-type="string">
            <text:p>-</text:p>
          </table:table-cell>
          <table:covered-table-cell/>
          <table:table-cell office:value-type="float" office:value="4771580">
            <text:p>4,771,58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table:number-columns-repeated="2" office:value-type="float" office:value="590000">
            <text:p>59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400">
            <text:p>30,400</text:p>
          </table:table-cell>
          <table:table-cell office:value-type="string">
            <text:p>-</text:p>
          </table:table-cell>
          <table:table-cell office:value-type="float" office:value="-76900" table:number-columns-spanned="1" table:number-rows-spanned="2">
            <text:p>-76,900</text:p>
          </table:table-cell>
          <table:table-cell office:value-type="float" office:value="30400">
            <text:p>30,4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442000">
            <text:p>442,000</text:p>
          </table:table-cell>
          <table:covered-table-cell table:number-columns-repeated="2"/>
          <table:table-cell office:value-type="float" office:value="518900">
            <text:p>518,900</text:p>
          </table:table-cell>
          <table:table-cell office:value-type="string">
            <text:p>-</text:p>
          </table:table-cell>
          <table:covered-table-cell/>
          <table:table-cell office:value-type="float" office:value="518900">
            <text:p>518,9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審查費</text:p>
          </table:table-cell>
          <table:table-cell table:number-columns-repeated="2" office:value-type="float" office:value="580000">
            <text:p>5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000">
            <text:p>29,000</text:p>
          </table:table-cell>
          <table:table-cell office:value-type="string">
            <text:p>-</text:p>
          </table:table-cell>
          <table:table-cell office:value-type="float" office:value="-65500" table:number-columns-spanned="1" table:number-rows-spanned="2">
            <text:p>-65,500</text:p>
          </table:table-cell>
          <table:table-cell office:value-type="float" office:value="29000">
            <text:p>29,0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435000">
            <text:p>435,000</text:p>
          </table:table-cell>
          <table:covered-table-cell table:number-columns-repeated="2"/>
          <table:table-cell office:value-type="float" office:value="500500">
            <text:p>500,500</text:p>
          </table:table-cell>
          <table:table-cell office:value-type="string">
            <text:p>-</text:p>
          </table:table-cell>
          <table:covered-table-cell/>
          <table:table-cell office:value-type="float" office:value="500500">
            <text:p>500,5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證照費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00">
            <text:p>1,400</text:p>
          </table:table-cell>
          <table:table-cell office:value-type="string">
            <text:p>-</text:p>
          </table:table-cell>
          <table:table-cell office:value-type="float" office:value="-11400" table:number-columns-spanned="1" table:number-rows-spanned="2">
            <text:p>-11,400</text:p>
          </table:table-cell>
          <table:table-cell office:value-type="float" office:value="1400">
            <text:p>1,4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7000">
            <text:p>7,000</text:p>
          </table:table-cell>
          <table:covered-table-cell table:number-columns-repeated="2"/>
          <table:table-cell office:value-type="float" office:value="18400">
            <text:p>18,400</text:p>
          </table:table-cell>
          <table:table-cell office:value-type="string">
            <text:p>-</text:p>
          </table:table-cell>
          <table:covered-table-cell/>
          <table:table-cell office:value-type="float" office:value="18400">
            <text:p>18,4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table:number-columns-repeated="2" office:value-type="float" office:value="3955000">
            <text:p>3,95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9580">
            <text:p>369,580</text:p>
          </table:table-cell>
          <table:table-cell office:value-type="string">
            <text:p>-</text:p>
          </table:table-cell>
          <table:table-cell office:value-type="float" office:value="-686680" table:number-columns-spanned="1" table:number-rows-spanned="2">
            <text:p>-686,680</text:p>
          </table:table-cell>
          <table:table-cell office:value-type="float" office:value="369580">
            <text:p>369,58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566000">
            <text:p>3,566,000</text:p>
          </table:table-cell>
          <table:covered-table-cell table:number-columns-repeated="2"/>
          <table:table-cell office:value-type="float" office:value="4252680">
            <text:p>4,252,680</text:p>
          </table:table-cell>
          <table:table-cell office:value-type="string">
            <text:p>-</text:p>
          </table:table-cell>
          <table:covered-table-cell/>
          <table:table-cell office:value-type="float" office:value="4252680">
            <text:p>4,252,68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ˉˉˉ資料使用費</text:p>
          </table:table-cell>
          <table:table-cell table:number-columns-repeated="2" office:value-type="float" office:value="5000">
            <text:p>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2100" table:number-columns-spanned="1" table:number-rows-spanned="2">
            <text:p>2,1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000">
            <text:p>3,000</text:p>
          </table:table-cell>
          <table:covered-table-cell table:number-columns-repeated="2"/>
          <table:table-cell office:value-type="float" office:value="900">
            <text:p>900</text:p>
          </table:table-cell>
          <table:table-cell office:value-type="string">
            <text:p>-</text:p>
          </table:table-cell>
          <table:covered-table-cell/>
          <table:table-cell office:value-type="float" office:value="900">
            <text:p>9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office:value-type="string" table:number-columns-spanned="1" table:number-rows-spanned="2">
            <text:p>ˉˉˉ場地設施使用費</text:p>
          </table:table-cell>
          <table:table-cell table:number-columns-repeated="2" office:value-type="float" office:value="3950000">
            <text:p>3,9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9580">
            <text:p>369,580</text:p>
          </table:table-cell>
          <table:table-cell office:value-type="string">
            <text:p>-</text:p>
          </table:table-cell>
          <table:table-cell office:value-type="float" office:value="-688780" table:number-columns-spanned="1" table:number-rows-spanned="2">
            <text:p>-688,780</text:p>
          </table:table-cell>
          <table:table-cell office:value-type="float" office:value="369580">
            <text:p>369,58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563000">
            <text:p>3,563,000</text:p>
          </table:table-cell>
          <table:covered-table-cell table:number-columns-repeated="2"/>
          <table:table-cell office:value-type="float" office:value="4251780">
            <text:p>4,251,780</text:p>
          </table:table-cell>
          <table:table-cell office:value-type="string">
            <text:p>-</text:p>
          </table:table-cell>
          <table:covered-table-cell/>
          <table:table-cell office:value-type="float" office:value="4251780">
            <text:p>4,251,780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table:number-columns-repeated="2" office:value-type="float" office:value="5696000">
            <text:p>5,69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00">
            <text:p>2,200</text:p>
          </table:table-cell>
          <table:table-cell office:value-type="string">
            <text:p>-</text:p>
          </table:table-cell>
          <table:table-cell office:value-type="float" office:value="-404118" table:number-columns-spanned="1" table:number-rows-spanned="2">
            <text:p>-404,118</text:p>
          </table:table-cell>
          <table:table-cell office:value-type="float" office:value="2200">
            <text:p>2,2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4405000">
            <text:p>4,405,000</text:p>
          </table:table-cell>
          <table:covered-table-cell table:number-columns-repeated="2"/>
          <table:table-cell office:value-type="float" office:value="4809118">
            <text:p>4,809,118</text:p>
          </table:table-cell>
          <table:table-cell office:value-type="string">
            <text:p>-</text:p>
          </table:table-cell>
          <table:covered-table-cell/>
          <table:table-cell office:value-type="float" office:value="4809118">
            <text:p>4,809,11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table:number-columns-repeated="2" office:value-type="float" office:value="5686000">
            <text:p>5,68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406918" table:number-columns-spanned="1" table:number-rows-spanned="2">
            <text:p>-406,918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4400000">
            <text:p>4,400,000</text:p>
          </table:table-cell>
          <table:covered-table-cell table:number-columns-repeated="2"/>
          <table:table-cell office:value-type="float" office:value="4806918">
            <text:p>4,806,918</text:p>
          </table:table-cell>
          <table:table-cell office:value-type="string">
            <text:p>-</text:p>
          </table:table-cell>
          <table:covered-table-cell/>
          <table:table-cell office:value-type="float" office:value="4806918">
            <text:p>4,806,91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利息收入</text:p>
          </table:table-cell>
          <table:table-cell table:number-columns-repeated="2" office:value-type="float" office:value="200000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294378" table:number-columns-spanned="1" table:number-rows-spanned="2">
            <text:p>-294,378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00000">
            <text:p>200,000</text:p>
          </table:table-cell>
          <table:covered-table-cell table:number-columns-repeated="2"/>
          <table:table-cell office:value-type="float" office:value="494378">
            <text:p>494,378</text:p>
          </table:table-cell>
          <table:table-cell office:value-type="string">
            <text:p>-</text:p>
          </table:table-cell>
          <table:covered-table-cell/>
          <table:table-cell office:value-type="float" office:value="494378">
            <text:p>494,37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租金收入</text:p>
          </table:table-cell>
          <table:table-cell table:number-columns-repeated="2" office:value-type="float" office:value="5486000">
            <text:p>5,48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112540" table:number-columns-spanned="1" table:number-rows-spanned="2">
            <text:p>-112,54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4200000">
            <text:p>4,200,000</text:p>
          </table:table-cell>
          <table:covered-table-cell table:number-columns-repeated="2"/>
          <table:table-cell office:value-type="float" office:value="4312540">
            <text:p>4,312,540</text:p>
          </table:table-cell>
          <table:table-cell office:value-type="string">
            <text:p>-</text:p>
          </table:table-cell>
          <table:covered-table-cell/>
          <table:table-cell office:value-type="float" office:value="4312540">
            <text:p>4,312,54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00">
            <text:p>2,200</text:p>
          </table:table-cell>
          <table:table-cell office:value-type="string">
            <text:p>-</text:p>
          </table:table-cell>
          <table:table-cell office:value-type="float" office:value="2800" table:number-columns-spanned="1" table:number-rows-spanned="2">
            <text:p>2,800</text:p>
          </table:table-cell>
          <table:table-cell office:value-type="float" office:value="2200">
            <text:p>2,2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5000">
            <text:p>5,000</text:p>
          </table:table-cell>
          <table:covered-table-cell table:number-columns-repeated="2"/>
          <table:table-cell office:value-type="float" office:value="2200">
            <text:p>2,200</text:p>
          </table:table-cell>
          <table:table-cell office:value-type="string">
            <text:p>-</text:p>
          </table:table-cell>
          <table:covered-table-cell/>
          <table:table-cell office:value-type="float" office:value="2200">
            <text:p>2,2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00">
            <text:p>2,200</text:p>
          </table:table-cell>
          <table:table-cell office:value-type="string">
            <text:p>-</text:p>
          </table:table-cell>
          <table:table-cell office:value-type="float" office:value="2800" table:number-columns-spanned="1" table:number-rows-spanned="2">
            <text:p>2,800</text:p>
          </table:table-cell>
          <table:table-cell office:value-type="float" office:value="2200">
            <text:p>2,2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5000">
            <text:p>5,000</text:p>
          </table:table-cell>
          <table:covered-table-cell table:number-columns-repeated="2"/>
          <table:table-cell office:value-type="float" office:value="2200">
            <text:p>2,200</text:p>
          </table:table-cell>
          <table:table-cell office:value-type="string">
            <text:p>-</text:p>
          </table:table-cell>
          <table:covered-table-cell/>
          <table:table-cell office:value-type="float" office:value="2200">
            <text:p>2,200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table:number-columns-repeated="2" office:value-type="float" office:value="33121000">
            <text:p>33,12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74565">
            <text:p>2,174,565</text:p>
          </table:table-cell>
          <table:table-cell office:value-type="string">
            <text:p>-</text:p>
          </table:table-cell>
          <table:table-cell office:value-type="float" office:value="12529923" table:number-columns-spanned="1" table:number-rows-spanned="2">
            <text:p>12,529,923</text:p>
          </table:table-cell>
          <table:table-cell office:value-type="float" office:value="2174565">
            <text:p>2,174,565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9421000">
            <text:p>29,421,000</text:p>
          </table:table-cell>
          <table:covered-table-cell table:number-columns-repeated="2"/>
          <table:table-cell office:value-type="float" office:value="16891077">
            <text:p>16,891,077</text:p>
          </table:table-cell>
          <table:table-cell office:value-type="string">
            <text:p>-</text:p>
          </table:table-cell>
          <table:covered-table-cell/>
          <table:table-cell office:value-type="float" office:value="16891077">
            <text:p>16,891,077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table:number-columns-repeated="2" office:value-type="float" office:value="33121000">
            <text:p>33,12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74565">
            <text:p>2,174,565</text:p>
          </table:table-cell>
          <table:table-cell office:value-type="string">
            <text:p>-</text:p>
          </table:table-cell>
          <table:table-cell office:value-type="float" office:value="12529923" table:number-columns-spanned="1" table:number-rows-spanned="2">
            <text:p>12,529,923</text:p>
          </table:table-cell>
          <table:table-cell office:value-type="float" office:value="2174565">
            <text:p>2,174,565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9421000">
            <text:p>29,421,000</text:p>
          </table:table-cell>
          <table:covered-table-cell table:number-columns-repeated="2"/>
          <table:table-cell office:value-type="float" office:value="16891077">
            <text:p>16,891,077</text:p>
          </table:table-cell>
          <table:table-cell office:value-type="string">
            <text:p>-</text:p>
          </table:table-cell>
          <table:covered-table-cell/>
          <table:table-cell office:value-type="float" office:value="16891077">
            <text:p>16,891,077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收回以前年度歲出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602">
            <text:p>11,602</text:p>
          </table:table-cell>
          <table:table-cell office:value-type="string">
            <text:p>-</text:p>
          </table:table-cell>
          <table:table-cell office:value-type="float" office:value="-183834" table:number-columns-spanned="1" table:number-rows-spanned="2">
            <text:p>-183,834</text:p>
          </table:table-cell>
          <table:table-cell office:value-type="float" office:value="11602">
            <text:p>11,602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000">
            <text:p>10,000</text:p>
          </table:table-cell>
          <table:covered-table-cell table:number-columns-repeated="2"/>
          <table:table-cell office:value-type="float" office:value="193834">
            <text:p>193,834</text:p>
          </table:table-cell>
          <table:table-cell office:value-type="string">
            <text:p>-</text:p>
          </table:table-cell>
          <table:covered-table-cell/>
          <table:table-cell office:value-type="float" office:value="193834">
            <text:p>193,83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ˉˉˉ其他雜項收入</text:p>
          </table:table-cell>
          <table:table-cell table:number-columns-repeated="2" office:value-type="float" office:value="33111000">
            <text:p>33,1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62963">
            <text:p>2,162,963</text:p>
          </table:table-cell>
          <table:table-cell office:value-type="string">
            <text:p>-</text:p>
          </table:table-cell>
          <table:table-cell office:value-type="float" office:value="12713757" table:number-columns-spanned="1" table:number-rows-spanned="2">
            <text:p>12,713,757</text:p>
          </table:table-cell>
          <table:table-cell office:value-type="float" office:value="2162963">
            <text:p>2,162,963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9411000">
            <text:p>29,411,000</text:p>
          </table:table-cell>
          <table:covered-table-cell table:number-columns-repeated="2"/>
          <table:table-cell office:value-type="float" office:value="16697243">
            <text:p>16,697,243</text:p>
          </table:table-cell>
          <table:table-cell office:value-type="string">
            <text:p>-</text:p>
          </table:table-cell>
          <table:covered-table-cell/>
          <table:table-cell office:value-type="float" office:value="16697243">
            <text:p>16,697,243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2" office:value-type="float" office:value="43382000">
            <text:p>43,3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99010">
            <text:p>2,599,010</text:p>
          </table:table-cell>
          <table:table-cell office:value-type="string">
            <text:p>-</text:p>
          </table:table-cell>
          <table:table-cell office:value-type="float" office:value="9696508" table:number-columns-spanned="1" table:number-rows-spanned="2">
            <text:p>9,696,508</text:p>
          </table:table-cell>
          <table:table-cell office:value-type="float" office:value="2599010">
            <text:p>2,599,01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7854000">
            <text:p>37,854,000</text:p>
          </table:table-cell>
          <table:covered-table-cell table:number-columns-repeated="2"/>
          <table:table-cell office:value-type="float" office:value="28157492">
            <text:p>28,157,492</text:p>
          </table:table-cell>
          <table:table-cell office:value-type="string">
            <text:p>-</text:p>
          </table:table-cell>
          <table:covered-table-cell/>
          <table:table-cell office:value-type="float" office:value="28157492">
            <text:p>28,157,49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table:number-columns-repeated="2" office:value-type="float" office:value="43382000">
            <text:p>43,3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99010">
            <text:p>2,599,010</text:p>
          </table:table-cell>
          <table:table-cell office:value-type="string">
            <text:p>-</text:p>
          </table:table-cell>
          <table:table-cell office:value-type="float" office:value="9696508" table:number-columns-spanned="1" table:number-rows-spanned="2">
            <text:p>9,696,508</text:p>
          </table:table-cell>
          <table:table-cell office:value-type="float" office:value="2599010">
            <text:p>2,599,01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7854000">
            <text:p>37,854,000</text:p>
          </table:table-cell>
          <table:covered-table-cell table:number-columns-repeated="2"/>
          <table:table-cell office:value-type="float" office:value="28157492">
            <text:p>28,157,492</text:p>
          </table:table-cell>
          <table:table-cell office:value-type="string">
            <text:p>-</text:p>
          </table:table-cell>
          <table:covered-table-cell/>
          <table:table-cell office:value-type="float" office:value="28157492">
            <text:p>28,157,49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2" office:value-type="float" office:value="43382000">
            <text:p>43,3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99010">
            <text:p>2,599,010</text:p>
          </table:table-cell>
          <table:table-cell office:value-type="string">
            <text:p>-</text:p>
          </table:table-cell>
          <table:table-cell office:value-type="float" office:value="9696508" table:number-columns-spanned="1" table:number-rows-spanned="2">
            <text:p>9,696,508</text:p>
          </table:table-cell>
          <table:table-cell office:value-type="float" office:value="2599010">
            <text:p>2,599,01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7854000">
            <text:p>37,854,000</text:p>
          </table:table-cell>
          <table:covered-table-cell table:number-columns-repeated="2"/>
          <table:table-cell office:value-type="float" office:value="28157492">
            <text:p>28,157,492</text:p>
          </table:table-cell>
          <table:table-cell office:value-type="string">
            <text:p>-</text:p>
          </table:table-cell>
          <table:covered-table-cell/>
          <table:table-cell office:value-type="float" office:value="28157492">
            <text:p>28,157,492</text:p>
          </table:table-cell>
          <table:table-cell table:number-columns-repeated="1012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費類平衡表" table:style-name="ta4" table:print="false"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經費結存-存款</text:p>
          </table:table-cell>
          <table:table-cell office:value-type="string">
            <text:p>2-1-0200</text:p>
          </table:table-cell>
          <table:table-cell office:value-type="float" office:value="78798971">
            <text:p>78,798,971</text:p>
          </table:table-cell>
          <table:table-cell office:value-type="float" office:value="76288144">
            <text:p>76,288,144</text:p>
          </table:table-cell>
          <table:table-cell office:value-type="float" office:value="2510827">
            <text:p>2,510,827</text:p>
          </table:table-cell>
          <table:table-cell office:value-type="string">
            <text:p>3.29%</text:p>
          </table:table-cell>
          <table:table-cell office:value-type="string">
            <text:p>保管款</text:p>
          </table:table-cell>
          <table:table-cell office:value-type="string">
            <text:p>2-2-1000</text:p>
          </table:table-cell>
          <table:table-cell office:value-type="float" office:value="50217906">
            <text:p>50,217,906</text:p>
          </table:table-cell>
          <table:table-cell office:value-type="float" office:value="52067970">
            <text:p>52,067,970</text:p>
          </table:table-cell>
          <table:table-cell office:value-type="float" office:value="-1850064">
            <text:p>-1,850,064</text:p>
          </table:table-cell>
          <table:table-cell office:value-type="string">
            <text:p>-3.55%</text:p>
          </table:table-cell>
          <table:table-cell table:number-columns-repeated="1012"/>
        </table:table-row>
        <table:table-row table:style-name="ro3">
          <table:table-cell office:value-type="string">
            <text:p>可支庫款</text:p>
          </table:table-cell>
          <table:table-cell office:value-type="string">
            <text:p>2-1-0500</text:p>
          </table:table-cell>
          <table:table-cell office:value-type="float" office:value="166267640">
            <text:p>166,267,640</text:p>
          </table:table-cell>
          <table:table-cell office:value-type="float" office:value="164166082">
            <text:p>164,166,082</text:p>
          </table:table-cell>
          <table:table-cell office:value-type="float" office:value="2101558">
            <text:p>2,101,558</text:p>
          </table:table-cell>
          <table:table-cell office:value-type="string">
            <text:p>1.28%</text:p>
          </table:table-cell>
          <table:table-cell office:value-type="string">
            <text:p>應付保管有價證券</text:p>
          </table:table-cell>
          <table:table-cell office:value-type="string">
            <text:p>2-2-1200</text:p>
          </table:table-cell>
          <table:table-cell table:number-columns-repeated="2" office:value-type="float" office:value="12462793">
            <text:p>12,462,79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保留庫款</text:p>
          </table:table-cell>
          <table:table-cell office:value-type="string">
            <text:p>2-1-0700</text:p>
          </table:table-cell>
          <table:table-cell office:value-type="float" office:value="173148618">
            <text:p>173,148,618</text:p>
          </table:table-cell>
          <table:table-cell office:value-type="float" office:value="180310429">
            <text:p>180,310,429</text:p>
          </table:table-cell>
          <table:table-cell office:value-type="float" office:value="-7161811">
            <text:p>-7,161,811</text:p>
          </table:table-cell>
          <table:table-cell office:value-type="string">
            <text:p>-3.97%</text:p>
          </table:table-cell>
          <table:table-cell office:value-type="string">
            <text:p>代收款</text:p>
          </table:table-cell>
          <table:table-cell office:value-type="string">
            <text:p>2-2-1300</text:p>
          </table:table-cell>
          <table:table-cell office:value-type="float" office:value="17500440">
            <text:p>17,500,440</text:p>
          </table:table-cell>
          <table:table-cell office:value-type="float" office:value="18007933">
            <text:p>18,007,933</text:p>
          </table:table-cell>
          <table:table-cell office:value-type="float" office:value="-507493">
            <text:p>-507,493</text:p>
          </table:table-cell>
          <table:table-cell office:value-type="string">
            <text:p>-2.82%</text:p>
          </table:table-cell>
          <table:table-cell table:number-columns-repeated="1012"/>
        </table:table-row>
        <table:table-row table:style-name="ro3">
          <table:table-cell office:value-type="string">
            <text:p>零用金</text:p>
          </table:table-cell>
          <table:table-cell office:value-type="string">
            <text:p>2-1-0900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代辦經費</text:p>
          </table:table-cell>
          <table:table-cell office:value-type="string">
            <text:p>2-2-1500</text:p>
          </table:table-cell>
          <table:table-cell office:value-type="float" office:value="11131673">
            <text:p>11,131,673</text:p>
          </table:table-cell>
          <table:table-cell office:value-type="float" office:value="6929990">
            <text:p>6,929,990</text:p>
          </table:table-cell>
          <table:table-cell office:value-type="float" office:value="4201683">
            <text:p>4,201,683</text:p>
          </table:table-cell>
          <table:table-cell office:value-type="string">
            <text:p>60.63%</text:p>
          </table:table-cell>
          <table:table-cell table:number-columns-repeated="1012"/>
        </table:table-row>
        <table:table-row table:style-name="ro3">
          <table:table-cell office:value-type="string">
            <text:p>預付費用-暫付款</text:p>
          </table:table-cell>
          <table:table-cell office:value-type="string">
            <text:p>2-1-1214</text:p>
          </table:table-cell>
          <table:table-cell office:value-type="float" office:value="229500">
            <text:p>229,500</text:p>
          </table:table-cell>
          <table:table-cell office:value-type="float" office:value="878100">
            <text:p>878,100</text:p>
          </table:table-cell>
          <table:table-cell office:value-type="float" office:value="-648600">
            <text:p>-648,600</text:p>
          </table:table-cell>
          <table:table-cell office:value-type="string">
            <text:p>-73.86%</text:p>
          </table:table-cell>
          <table:table-cell office:value-type="string">
            <text:p>歲出預算數</text:p>
          </table:table-cell>
          <table:table-cell office:value-type="string">
            <text:p>2-2-1900</text:p>
          </table:table-cell>
          <table:table-cell office:value-type="float" office:value="86891000">
            <text:p>86,891,000</text:p>
          </table:table-cell>
          <table:table-cell office:value-type="float" office:value="126253000">
            <text:p>126,253,000</text:p>
          </table:table-cell>
          <table:table-cell office:value-type="float" office:value="-39362000">
            <text:p>-39,362,000</text:p>
          </table:table-cell>
          <table:table-cell office:value-type="string">
            <text:p>-31.18%</text:p>
          </table:table-cell>
          <table:table-cell table:number-columns-repeated="1012"/>
        </table:table-row>
        <table:table-row table:style-name="ro3">
          <table:table-cell office:value-type="string">
            <text:p>預付費用-代收款</text:p>
          </table:table-cell>
          <table:table-cell office:value-type="string">
            <text:p>2-1-1215</text:p>
          </table:table-cell>
          <table:table-cell office:value-type="float" office:value="51048">
            <text:p>51,048</text:p>
          </table:table-cell>
          <table:table-cell office:value-type="float" office:value="231149">
            <text:p>231,149</text:p>
          </table:table-cell>
          <table:table-cell office:value-type="float" office:value="-180101">
            <text:p>-180,101</text:p>
          </table:table-cell>
          <table:table-cell office:value-type="string">
            <text:p>-77.92%</text:p>
          </table:table-cell>
          <table:table-cell office:value-type="string">
            <text:p>歲出分配數</text:p>
          </table:table-cell>
          <table:table-cell office:value-type="string">
            <text:p>2-2-2000</text:p>
          </table:table-cell>
          <table:table-cell office:value-type="float" office:value="490382979">
            <text:p>490,382,979</text:p>
          </table:table-cell>
          <table:table-cell office:value-type="float" office:value="450272023">
            <text:p>450,272,023</text:p>
          </table:table-cell>
          <table:table-cell office:value-type="float" office:value="40110956">
            <text:p>40,110,956</text:p>
          </table:table-cell>
          <table:table-cell office:value-type="string">
            <text:p>8.91%</text:p>
          </table:table-cell>
          <table:table-cell table:number-columns-repeated="1012"/>
        </table:table-row>
        <table:table-row table:style-name="ro3">
          <table:table-cell office:value-type="string">
            <text:p>預計支用數</text:p>
          </table:table-cell>
          <table:table-cell office:value-type="string">
            <text:p>2-1-2000</text:p>
          </table:table-cell>
          <table:table-cell office:value-type="float" office:value="86891000">
            <text:p>86,891,000</text:p>
          </table:table-cell>
          <table:table-cell office:value-type="float" office:value="126253000">
            <text:p>126,253,000</text:p>
          </table:table-cell>
          <table:table-cell office:value-type="float" office:value="-39362000">
            <text:p>-39,362,000</text:p>
          </table:table-cell>
          <table:table-cell office:value-type="string">
            <text:p>-31.18%</text:p>
          </table:table-cell>
          <table:table-cell office:value-type="string">
            <text:p>應付歲出保留款</text:p>
          </table:table-cell>
          <table:table-cell office:value-type="string">
            <text:p>2-2-2400</text:p>
          </table:table-cell>
          <table:table-cell office:value-type="float" office:value="173148618">
            <text:p>173,148,618</text:p>
          </table:table-cell>
          <table:table-cell office:value-type="float" office:value="180310429">
            <text:p>180,310,429</text:p>
          </table:table-cell>
          <table:table-cell office:value-type="float" office:value="-7161811">
            <text:p>-7,161,811</text:p>
          </table:table-cell>
          <table:table-cell office:value-type="string">
            <text:p>-3.97%</text:p>
          </table:table-cell>
          <table:table-cell table:number-columns-repeated="1012"/>
        </table:table-row>
        <table:table-row table:style-name="ro3">
          <table:table-cell office:value-type="string">
            <text:p>經費支出</text:p>
          </table:table-cell>
          <table:table-cell office:value-type="string">
            <text:p>2-1-2100</text:p>
          </table:table-cell>
          <table:table-cell office:value-type="float" office:value="323585839">
            <text:p>323,585,839</text:p>
          </table:table-cell>
          <table:table-cell office:value-type="float" office:value="285414441">
            <text:p>285,414,441</text:p>
          </table:table-cell>
          <table:table-cell office:value-type="float" office:value="38171398">
            <text:p>38,171,398</text:p>
          </table:table-cell>
          <table:table-cell office:value-type="string">
            <text:p>13.37%</text:p>
          </table:table-cell>
          <table:table-cell table:number-columns-repeated="1018"/>
        </table:table-row>
        <table:table-row table:style-name="ro3">
          <table:table-cell office:value-type="string">
            <text:p>保管有價證券</text:p>
          </table:table-cell>
          <table:table-cell office:value-type="string">
            <text:p>2-1-2300</text:p>
          </table:table-cell>
          <table:table-cell table:number-columns-repeated="2" office:value-type="float" office:value="12462793">
            <text:p>12,462,793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 table:number-rows-repeated="26">
          <table:table-cell table:number-columns-repeated="1024"/>
        </table:table-row>
        <table:table-row table:style-name="ro6">
          <table:table-cell table:style-name="ce3" office:value-type="string">
            <text:p>合　　　　計</text:p>
          </table:table-cell>
          <table:table-cell/>
          <table:table-cell office:value-type="string">
            <text:p>841,735,409</text:p>
          </table:table-cell>
          <table:table-cell office:value-type="string">
            <text:p>846,304,138</text:p>
          </table:table-cell>
          <table:table-cell office:value-type="string">
            <text:p>-4,568,729</text:p>
          </table:table-cell>
          <table:table-cell table:formula="of:=[.F40]" office:value-type="string" office:string-value="-0.54%">
            <text:p>-0.54%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841,735,409</text:p>
          </table:table-cell>
          <table:table-cell office:value-type="string">
            <text:p>846,304,138</text:p>
          </table:table-cell>
          <table:table-cell office:value-type="string">
            <text:p>-4,568,729</text:p>
          </table:table-cell>
          <table:table-cell table:formula="of:=[.L40]" office:value-type="string" office:string-value="-0.54%">
            <text:p>-0.54%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-0.54%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-0.54%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保管品</text:p>
          </table:table-cell>
          <table:table-cell table:style-name="ce48" office:value-type="string">
            <text:p>2-1-2700</text:p>
          </table:table-cell>
          <table:table-cell table:number-columns-repeated="4"/>
          <table:table-cell table:style-name="ce20" office:value-type="string">
            <text:p>應付保管品</text:p>
          </table:table-cell>
          <table:table-cell table:style-name="ce48" office:value-type="string">
            <text:p>2-2-2600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債權憑證</text:p>
          </table:table-cell>
          <table:table-cell table:style-name="ce7" office:value-type="string">
            <text:p>2<text:span text:style-name="T1">-1-2600</text:span></text:p>
          </table:table-cell>
          <table:table-cell table:style-name="ce12" table:number-columns-repeated="3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2<text:span text:style-name="T1">-2-2500</text:span>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費類現金出納表" table:style-name="ta5" table:print="false">
        <table:table-header-columns>
          <table:table-column table:style-name="co19" table:default-cell-style-name="ce50"/>
        </table:table-header-columns>
        <table:table-column table:style-name="co20" table:number-columns-repeated="3" table:default-cell-style-name="ce53"/>
        <table:table-column table:style-name="co10" table:number-columns-repeated="252" table:default-cell-style-name="ce56"/>
        <table:table-column table:style-name="co11" table:number-columns-repeated="768" table:default-cell-style-name="Default"/>
        <table:table-header-rows>
          <table:table-row table:style-name="ro1">
            <table:table-cell table:style-name="ce49" office:value-type="string" table:number-columns-spanned="1" table:number-rows-spanned="2">
              <text:p>科目及摘要</text:p>
            </table:table-cell>
            <table:table-cell table:style-name="ce52" office:value-type="string" table:number-columns-spanned="3" table:number-rows-spanned="1">
              <text:p>金額</text:p>
            </table:table-cell>
            <table:covered-table-cell table:number-columns-repeated="2" table:style-name="ce52"/>
            <table:table-cell table:style-name="ce55" table:number-columns-repeated="1020"/>
          </table:table-row>
          <table:table-row table:style-name="ro1">
            <table:covered-table-cell table:style-name="ce49"/>
            <table:table-cell table:style-name="ce52" office:value-type="string">
              <text:p>小計</text:p>
            </table:table-cell>
            <table:table-cell table:style-name="ce52" office:value-type="string">
              <text:p>合計</text:p>
            </table:table-cell>
            <table:table-cell table:style-name="ce52" office:value-type="string">
              <text:p>總計</text:p>
            </table:table-cell>
            <table:table-cell table:style-name="ce55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7">
          <table:table-cell office:value-type="string">
            <text:p>一、收項</text:p>
          </table:table-cell>
          <table:table-cell table:number-columns-repeated="1023"/>
        </table:table-row>
        <table:table-row table:style-name="ro7">
          <table:table-cell office:value-type="string">
            <text:p>(一)上期結存 10</text:p>
          </table:table-cell>
          <table:table-cell table:number-columns-repeated="2"/>
          <table:table-cell office:value-type="float" office:value="421064655">
            <text:p>421,064,655</text:p>
          </table:table-cell>
          <table:table-cell table:number-columns-repeated="1020"/>
        </table:table-row>
        <table:table-row table:style-name="ro7">
          <table:table-cell office:value-type="string">
            <text:p>1.10210200 經費結存-存款</text:p>
          </table:table-cell>
          <table:table-cell/>
          <table:table-cell office:value-type="float" office:value="76288144">
            <text:p>76,288,144</text:p>
          </table:table-cell>
          <table:table-cell table:number-columns-repeated="1021"/>
        </table:table-row>
        <table:table-row table:style-name="ro7">
          <table:table-cell office:value-type="string">
            <text:p>2.10210500 可支庫款</text:p>
          </table:table-cell>
          <table:table-cell/>
          <table:table-cell office:value-type="float" office:value="164166082">
            <text:p>164,166,082</text:p>
          </table:table-cell>
          <table:table-cell table:number-columns-repeated="1021"/>
        </table:table-row>
        <table:table-row table:style-name="ro7">
          <table:table-cell office:value-type="string">
            <text:p>3.10210700 保留庫款</text:p>
          </table:table-cell>
          <table:table-cell/>
          <table:table-cell office:value-type="float" office:value="180310429">
            <text:p>180,310,429</text:p>
          </table:table-cell>
          <table:table-cell table:number-columns-repeated="1021"/>
        </table:table-row>
        <table:table-row table:style-name="ro7">
          <table:table-cell office:value-type="string">
            <text:p>4.10210900 零用金</text:p>
          </table:table-cell>
          <table:table-cell/>
          <table:table-cell office:value-type="float" office:value="300000">
            <text:p>300,000</text:p>
          </table:table-cell>
          <table:table-cell table:number-columns-repeated="1021"/>
        </table:table-row>
        <table:table-row table:style-name="ro7">
          <table:table-cell office:value-type="string">
            <text:p>(二)本期收入 20</text:p>
          </table:table-cell>
          <table:table-cell table:number-columns-repeated="2"/>
          <table:table-cell office:value-type="float" office:value="41955082">
            <text:p>41,955,082</text:p>
          </table:table-cell>
          <table:table-cell table:number-columns-repeated="1020"/>
        </table:table-row>
        <table:table-row table:style-name="ro7">
          <table:table-cell office:value-type="string">
            <text:p>1.20212000 預計支用數</text:p>
          </table:table-cell>
          <table:table-cell/>
          <table:table-cell office:value-type="float" office:value="40110956">
            <text:p>40,110,956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40110956">
            <text:p>40,110,956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7">
          <table:table-cell office:value-type="string">
            <text:p>2.20221000 保管款</text:p>
          </table:table-cell>
          <table:table-cell/>
          <table:table-cell office:value-type="float" office:value="-1850064">
            <text:p>-1,850,064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2320084">
            <text:p>2,320,084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4170148">
            <text:p>4,170,148</text:p>
          </table:table-cell>
          <table:table-cell table:number-columns-repeated="1022"/>
        </table:table-row>
        <table:table-row table:style-name="ro7">
          <table:table-cell office:value-type="string">
            <text:p>3.20221300 代收款</text:p>
          </table:table-cell>
          <table:table-cell/>
          <table:table-cell office:value-type="float" office:value="-507493">
            <text:p>-507,493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13974750">
            <text:p>13,974,750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14482243">
            <text:p>14,482,243</text:p>
          </table:table-cell>
          <table:table-cell table:number-columns-repeated="1022"/>
        </table:table-row>
        <table:table-row table:style-name="ro7">
          <table:table-cell office:value-type="string">
            <text:p>4.20221500 代辦經費</text:p>
          </table:table-cell>
          <table:table-cell/>
          <table:table-cell office:value-type="float" office:value="4201683">
            <text:p>4,201,683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8160280">
            <text:p>8,160,280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3958597">
            <text:p>3,958,597</text:p>
          </table:table-cell>
          <table:table-cell table:number-columns-repeated="1022"/>
        </table:table-row>
        <table:table-row table:style-name="ro7">
          <table:table-cell office:value-type="string">
            <text:p>收項總計</text:p>
          </table:table-cell>
          <table:table-cell table:number-columns-repeated="2"/>
          <table:table-cell office:value-type="float" office:value="463019737">
            <text:p>463,019,737</text:p>
          </table:table-cell>
          <table:table-cell table:number-columns-repeated="1020"/>
        </table:table-row>
        <table:table-row table:style-name="ro7">
          <table:table-cell office:value-type="string">
            <text:p>二、付項</text:p>
          </table:table-cell>
          <table:table-cell table:number-columns-repeated="1023"/>
        </table:table-row>
        <table:table-row table:style-name="ro7">
          <table:table-cell office:value-type="string">
            <text:p>(一)本期支出 30</text:p>
          </table:table-cell>
          <table:table-cell table:number-columns-repeated="2"/>
          <table:table-cell office:value-type="float" office:value="44504508">
            <text:p>44,504,508</text:p>
          </table:table-cell>
          <table:table-cell table:number-columns-repeated="1020"/>
        </table:table-row>
        <table:table-row table:style-name="ro7">
          <table:table-cell office:value-type="string">
            <text:p>1.30211214 預付費用-暫付款</text:p>
          </table:table-cell>
          <table:table-cell/>
          <table:table-cell office:value-type="float" office:value="-648600">
            <text:p>-648,600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149500">
            <text:p>149,500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office:value-type="float" office:value="798100">
            <text:p>798,100</text:p>
          </table:table-cell>
          <table:table-cell table:number-columns-repeated="1022"/>
        </table:table-row>
        <table:table-row table:style-name="ro7">
          <table:table-cell office:value-type="string">
            <text:p>2.30211215 預付費用-代收款</text:p>
          </table:table-cell>
          <table:table-cell/>
          <table:table-cell office:value-type="float" office:value="-180101">
            <text:p>-180,101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25462">
            <text:p>25,462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office:value-type="float" office:value="205563">
            <text:p>205,563</text:p>
          </table:table-cell>
          <table:table-cell table:number-columns-repeated="1022"/>
        </table:table-row>
        <table:table-row table:style-name="ro7">
          <table:table-cell office:value-type="string">
            <text:p>3.30212100 經費支出</text:p>
          </table:table-cell>
          <table:table-cell/>
          <table:table-cell office:value-type="float" office:value="38171398">
            <text:p>38,171,398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38819825">
            <text:p>38,819,825</text:p>
          </table:table-cell>
          <table:table-cell table:number-columns-repeated="1022"/>
        </table:table-row>
        <table:table-row table:style-name="ro7">
          <table:table-cell table:style-name="ce51" office:value-type="string">
            <text:p>減：收回或沖轉數</text:p>
          </table:table-cell>
          <table:table-cell table:style-name="ce54" office:value-type="float" office:value="648427">
            <text:p>648,427</text:p>
          </table:table-cell>
          <table:table-cell table:style-name="ce54" table:number-columns-repeated="2"/>
          <table:table-cell table:number-columns-repeated="1020"/>
        </table:table-row>
        <table:table-row table:style-name="ro7">
          <table:table-cell office:value-type="string">
            <text:p>4.30222400 應付歲出保留款</text:p>
          </table:table-cell>
          <table:table-cell/>
          <table:table-cell office:value-type="float" office:value="7161811">
            <text:p>7,161,811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7161811">
            <text:p>7,161,811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7">
          <table:table-cell office:value-type="string">
            <text:p>(二)本期結存 40</text:p>
          </table:table-cell>
          <table:table-cell table:number-columns-repeated="2"/>
          <table:table-cell office:value-type="float" office:value="418515229">
            <text:p>418,515,229</text:p>
          </table:table-cell>
          <table:table-cell table:number-columns-repeated="1020"/>
        </table:table-row>
        <table:table-row table:style-name="ro7">
          <table:table-cell office:value-type="string">
            <text:p>1.40210200 經費結存-存款</text:p>
          </table:table-cell>
          <table:table-cell/>
          <table:table-cell office:value-type="float" office:value="78798971">
            <text:p>78,798,971</text:p>
          </table:table-cell>
          <table:table-cell table:number-columns-repeated="1021"/>
        </table:table-row>
        <table:table-row table:style-name="ro7">
          <table:table-cell office:value-type="string">
            <text:p>2.40210500 可支庫款</text:p>
          </table:table-cell>
          <table:table-cell/>
          <table:table-cell office:value-type="float" office:value="166267640">
            <text:p>166,267,640</text:p>
          </table:table-cell>
          <table:table-cell table:number-columns-repeated="1021"/>
        </table:table-row>
        <table:table-row table:style-name="ro7">
          <table:table-cell office:value-type="string">
            <text:p>3.40210700 保留庫款</text:p>
          </table:table-cell>
          <table:table-cell/>
          <table:table-cell office:value-type="float" office:value="173148618">
            <text:p>173,148,618</text:p>
          </table:table-cell>
          <table:table-cell table:number-columns-repeated="1021"/>
        </table:table-row>
        <table:table-row table:style-name="ro7">
          <table:table-cell office:value-type="string">
            <text:p>4.40210900 零用金</text:p>
          </table:table-cell>
          <table:table-cell/>
          <table:table-cell office:value-type="float" office:value="300000">
            <text:p>300,000</text:p>
          </table:table-cell>
          <table:table-cell table:number-columns-repeated="1021"/>
        </table:table-row>
        <table:table-row table:style-name="ro7">
          <table:table-cell office:value-type="string">
            <text:p>付項總計</text:p>
          </table:table-cell>
          <table:table-cell table:number-columns-repeated="2"/>
          <table:table-cell office:value-type="float" office:value="463019737">
            <text:p>463,019,737</text:p>
          </table:table-cell>
          <table:table-cell table:number-columns-repeated="1020"/>
        </table:table-row>
        <table:table-row table:style-name="ro8" table:number-rows-repeated="21">
          <table:table-cell table:number-columns-repeated="1024"/>
        </table:table-row>
        <table:table-row table:style-name="ro8">
          <table:table-cell table:style-name="ce51"/>
          <table:table-cell table:style-name="ce54" table:number-columns-repeated="3"/>
          <table:table-cell table:number-columns-repeated="1020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經費累計表" table:style-name="ta6" table:print="false">
        <table:table-header-columns>
          <table:table-column table:style-name="co14" table:default-cell-style-name="ce39"/>
        </table:table-header-columns>
        <table:table-column table:style-name="co14" table:number-columns-repeated="3" table:default-cell-style-name="ce39"/>
        <table:table-column table:style-name="co21" table:default-cell-style-name="ce42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2" table:default-cell-style-name="ce44"/>
        <table:table-column table:style-name="co23" table:default-cell-style-name="ce44"/>
        <table:table-column table:style-name="co17" table:number-columns-repeated="2" table:default-cell-style-name="ce57"/>
        <table:table-column table:style-name="co23" table:number-columns-repeated="3" table:default-cell-style-name="ce44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238" table:default-cell-style-name="ce47"/>
        <table:table-column table:style-name="co11" table:number-columns-repeated="768" table:default-cell-style-name="Default"/>
        <table:table-header-rows>
          <table:table-row table:style-name="ro1">
            <table:table-cell table:style-name="ce37" office:value-type="string" table:number-columns-spanned="5" table:number-rows-spanned="1">
              <text:p>科目</text:p>
            </table:table-cell>
            <table:covered-table-cell table:number-columns-repeated="4" table:style-name="ce37"/>
            <table:table-cell table:style-name="ce9" office:value-type="string">
              <text:p>原預算數</text:p>
            </table:table-cell>
            <table:table-cell table:style-name="ce9" office:value-type="string">
              <text:p>第一預備金</text:p>
            </table:table-cell>
            <table:table-cell table:style-name="ce9" office:value-type="string">
              <text:p>經費流用數</text:p>
            </table:table-cell>
            <table:table-cell table:style-name="ce9" office:value-type="string">
              <text:p>調整待遇準備</text:p>
            </table:table-cell>
            <table:table-cell table:style-name="ce9" office:value-type="string" table:number-columns-spanned="1" table:number-rows-spanned="2">
              <text:p>截至本月止</text:p>
              <text:p>分配預算數</text:p>
            </table:table-cell>
            <table:table-cell table:style-name="ce9" office:value-type="string" table:number-columns-spanned="2" table:number-rows-spanned="1">
              <text:p>原始憑證</text:p>
            </table:table-cell>
            <table:covered-table-cell table:style-name="ce9"/>
            <table:table-cell table:style-name="ce9" office:value-type="string">
              <text:p>本月實現數</text:p>
            </table:table-cell>
            <table:table-cell table:style-name="ce9" office:value-type="string">
              <text:p>應付數</text:p>
            </table:table-cell>
            <table:table-cell table:style-name="ce9" office:value-type="string">
              <text:p>分配數餘額</text:p>
            </table:table-cell>
            <table:table-cell table:style-name="ce40" table:number-columns-repeated="1009"/>
          </table:table-row>
          <table:table-row table:style-name="ro10">
            <table:table-cell table:style-name="ce37" office:value-type="string">
              <text:p>款</text:p>
            </table:table-cell>
            <table:table-cell table:style-name="ce37" office:value-type="string">
              <text:p>項</text:p>
            </table:table-cell>
            <table:table-cell table:style-name="ce37" office:value-type="string">
              <text:p>目</text:p>
            </table:table-cell>
            <table:table-cell table:style-name="ce37" office:value-type="string">
              <text:p>節</text:p>
            </table:table-cell>
            <table:table-cell table:style-name="ce40" office:value-type="string">
              <text:p>代號及名稱</text:p>
            </table:table-cell>
            <table:table-cell table:style-name="ce9" office:value-type="string">
              <text:p>預算追加(減)數</text:p>
            </table:table-cell>
            <table:table-cell table:style-name="ce9" office:value-type="string">
              <text:p>第二預備金</text:p>
            </table:table-cell>
            <table:table-cell table:style-name="ce9" office:value-type="string">
              <text:p>各類員工待遇準備</text:p>
            </table:table-cell>
            <table:table-cell table:style-name="ce9" office:value-type="string">
              <text:p>全年度預算數</text:p>
            </table:table-cell>
            <table:covered-table-cell table:style-name="ce9"/>
            <table:table-cell table:style-name="ce9" office:value-type="string">
              <text:p>字</text:p>
            </table:table-cell>
            <table:table-cell table:style-name="ce9" office:value-type="string">
              <text:p>號</text:p>
            </table:table-cell>
            <table:table-cell table:style-name="ce9" office:value-type="string">
              <text:p>截至本月止</text:p>
              <text:p>累計實現數</text:p>
            </table:table-cell>
            <table:table-cell table:style-name="ce9" office:value-type="string">
              <text:p>保留數</text:p>
            </table:table-cell>
            <table:table-cell table:style-name="ce9" office:value-type="string">
              <text:p>備註(暫付款)</text:p>
            </table:table-cell>
            <table:table-cell table:style-name="ce40" table:number-columns-repeated="1009"/>
          </table:table-row>
        </table:table-header-rows>
        <table:table-row table:style-name="ro6">
          <table:table-cell table:style-name="ce38" office:value-type="string" table:number-columns-spanned="1" table:number-rows-spanned="2">
            <text:p>3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民政支出</text:p>
          </table:table-cell>
          <table:table-cell office:value-type="float" office:value="278034000">
            <text:p>278,034,000</text:p>
          </table:table-cell>
          <table:table-cell table:number-columns-repeated="3"/>
          <table:table-cell office:value-type="float" office:value="248553000" table:number-columns-spanned="1" table:number-rows-spanned="2">
            <text:p>248,55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529475">
            <text:p>18,529,475</text:p>
          </table:table-cell>
          <table:table-cell/>
          <table:table-cell office:value-type="float" office:value="51900957">
            <text:p>51,900,95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78034000">
            <text:p>278,034,000</text:p>
          </table:table-cell>
          <table:covered-table-cell table:number-columns-repeated="3"/>
          <table:table-cell office:value-type="float" office:value="196652043">
            <text:p>196,652,043</text:p>
          </table:table-cell>
          <table:table-cell/>
          <table:table-cell office:value-type="float" office:value="229500">
            <text:p>229,5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一般行政</text:p>
          </table:table-cell>
          <table:table-cell office:value-type="float" office:value="134352000">
            <text:p>134,352,000</text:p>
          </table:table-cell>
          <table:table-cell table:number-columns-repeated="3"/>
          <table:table-cell office:value-type="float" office:value="130568000" table:number-columns-spanned="1" table:number-rows-spanned="2">
            <text:p>130,5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81744">
            <text:p>8,081,744</text:p>
          </table:table-cell>
          <table:table-cell/>
          <table:table-cell office:value-type="float" office:value="19794817">
            <text:p>19,794,81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34352000">
            <text:p>134,352,000</text:p>
          </table:table-cell>
          <table:covered-table-cell table:number-columns-repeated="3"/>
          <table:table-cell office:value-type="float" office:value="110773183">
            <text:p>110,773,183</text:p>
          </table:table-cell>
          <table:table-cell/>
          <table:table-cell office:value-type="float" office:value="149500">
            <text:p>149,5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管理</text:p>
          </table:table-cell>
          <table:table-cell office:value-type="float" office:value="134352000">
            <text:p>134,352,000</text:p>
          </table:table-cell>
          <table:table-cell table:number-columns-repeated="3"/>
          <table:table-cell office:value-type="float" office:value="130568000" table:number-columns-spanned="1" table:number-rows-spanned="2">
            <text:p>130,5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81744">
            <text:p>8,081,744</text:p>
          </table:table-cell>
          <table:table-cell/>
          <table:table-cell office:value-type="float" office:value="19794817">
            <text:p>19,794,81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34352000">
            <text:p>134,352,000</text:p>
          </table:table-cell>
          <table:covered-table-cell table:number-columns-repeated="3"/>
          <table:table-cell office:value-type="float" office:value="110773183">
            <text:p>110,773,183</text:p>
          </table:table-cell>
          <table:table-cell/>
          <table:table-cell office:value-type="float" office:value="149500">
            <text:p>149,5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人員維持費</text:p>
          </table:table-cell>
          <table:table-cell office:value-type="float" office:value="114834000">
            <text:p>114,834,000</text:p>
          </table:table-cell>
          <table:table-cell table:number-columns-repeated="3"/>
          <table:table-cell office:value-type="float" office:value="112389000" table:number-columns-spanned="1" table:number-rows-spanned="2">
            <text:p>112,3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631871">
            <text:p>6,631,871</text:p>
          </table:table-cell>
          <table:table-cell/>
          <table:table-cell office:value-type="float" office:value="14495589">
            <text:p>14,495,58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14834000">
            <text:p>114,834,000</text:p>
          </table:table-cell>
          <table:covered-table-cell table:number-columns-repeated="3"/>
          <table:table-cell office:value-type="float" office:value="97893411">
            <text:p>97,893,41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14834000">
            <text:p>114,834,000</text:p>
          </table:table-cell>
          <table:table-cell table:number-columns-repeated="3"/>
          <table:table-cell office:value-type="float" office:value="112389000" table:number-columns-spanned="1" table:number-rows-spanned="2">
            <text:p>112,3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631871">
            <text:p>6,631,871</text:p>
          </table:table-cell>
          <table:table-cell/>
          <table:table-cell office:value-type="float" office:value="14495589">
            <text:p>14,495,58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14834000">
            <text:p>114,834,000</text:p>
          </table:table-cell>
          <table:covered-table-cell table:number-columns-repeated="3"/>
          <table:table-cell office:value-type="float" office:value="97893411">
            <text:p>97,893,41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一般業務</text:p>
          </table:table-cell>
          <table:table-cell office:value-type="float" office:value="19518000">
            <text:p>19,518,000</text:p>
          </table:table-cell>
          <table:table-cell table:number-columns-repeated="3"/>
          <table:table-cell office:value-type="float" office:value="18179000" table:number-columns-spanned="1" table:number-rows-spanned="2">
            <text:p>18,17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49873">
            <text:p>1,449,873</text:p>
          </table:table-cell>
          <table:table-cell/>
          <table:table-cell office:value-type="float" office:value="5299228">
            <text:p>5,299,22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9518000">
            <text:p>19,518,000</text:p>
          </table:table-cell>
          <table:covered-table-cell table:number-columns-repeated="3"/>
          <table:table-cell office:value-type="float" office:value="12879772">
            <text:p>12,879,772</text:p>
          </table:table-cell>
          <table:table-cell/>
          <table:table-cell office:value-type="float" office:value="149500">
            <text:p>149,5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18594000">
            <text:p>18,594,000</text:p>
          </table:table-cell>
          <table:table-cell table:number-columns-repeated="3"/>
          <table:table-cell office:value-type="float" office:value="17255000" table:number-columns-spanned="1" table:number-rows-spanned="2">
            <text:p>17,25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49873">
            <text:p>1,449,873</text:p>
          </table:table-cell>
          <table:table-cell/>
          <table:table-cell office:value-type="float" office:value="5053228">
            <text:p>5,053,22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8594000">
            <text:p>18,594,000</text:p>
          </table:table-cell>
          <table:covered-table-cell table:number-columns-repeated="3"/>
          <table:table-cell office:value-type="float" office:value="12201772">
            <text:p>12,201,772</text:p>
          </table:table-cell>
          <table:table-cell/>
          <table:table-cell office:value-type="float" office:value="149500">
            <text:p>149,5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924000">
            <text:p>924,000</text:p>
          </table:table-cell>
          <table:table-cell table:number-columns-repeated="3"/>
          <table:table-cell office:value-type="float" office:value="924000" table:number-columns-spanned="1" table:number-rows-spanned="2">
            <text:p>92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246000">
            <text:p>246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924000">
            <text:p>924,000</text:p>
          </table:table-cell>
          <table:covered-table-cell table:number-columns-repeated="3"/>
          <table:table-cell office:value-type="float" office:value="678000">
            <text:p>67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業務</text:p>
          </table:table-cell>
          <table:table-cell office:value-type="float" office:value="143682000">
            <text:p>143,682,000</text:p>
          </table:table-cell>
          <table:table-cell table:number-columns-repeated="3"/>
          <table:table-cell office:value-type="float" office:value="117985000" table:number-columns-spanned="1" table:number-rows-spanned="2">
            <text:p>117,9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447731">
            <text:p>10,447,731</text:p>
          </table:table-cell>
          <table:table-cell/>
          <table:table-cell office:value-type="float" office:value="32106140">
            <text:p>32,106,14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43682000">
            <text:p>143,682,000</text:p>
          </table:table-cell>
          <table:covered-table-cell table:number-columns-repeated="3"/>
          <table:table-cell office:value-type="float" office:value="85878860">
            <text:p>85,878,860</text:p>
          </table:table-cell>
          <table:table-cell/>
          <table:table-cell office:value-type="float" office:value="80000">
            <text:p>80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區政工作</text:p>
          </table:table-cell>
          <table:table-cell office:value-type="float" office:value="143682000">
            <text:p>143,682,000</text:p>
          </table:table-cell>
          <table:table-cell table:number-columns-repeated="3"/>
          <table:table-cell office:value-type="float" office:value="117985000" table:number-columns-spanned="1" table:number-rows-spanned="2">
            <text:p>117,9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447731">
            <text:p>10,447,731</text:p>
          </table:table-cell>
          <table:table-cell/>
          <table:table-cell office:value-type="float" office:value="32106140">
            <text:p>32,106,14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43682000">
            <text:p>143,682,000</text:p>
          </table:table-cell>
          <table:covered-table-cell table:number-columns-repeated="3"/>
          <table:table-cell office:value-type="float" office:value="85878860">
            <text:p>85,878,860</text:p>
          </table:table-cell>
          <table:table-cell/>
          <table:table-cell office:value-type="float" office:value="80000">
            <text:p>80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614000">
            <text:p>1,614,000</text:p>
          </table:table-cell>
          <table:table-cell table:number-columns-repeated="3"/>
          <table:table-cell office:value-type="float" office:value="1574000" table:number-columns-spanned="1" table:number-rows-spanned="2">
            <text:p>1,5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8594">
            <text:p>108,594</text:p>
          </table:table-cell>
          <table:table-cell/>
          <table:table-cell office:value-type="float" office:value="451741">
            <text:p>451,74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614000">
            <text:p>1,614,000</text:p>
          </table:table-cell>
          <table:covered-table-cell table:number-columns-repeated="3"/>
          <table:table-cell office:value-type="float" office:value="1122259">
            <text:p>1,122,25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138768000">
            <text:p>138,768,000</text:p>
          </table:table-cell>
          <table:table-cell table:number-columns-repeated="3"/>
          <table:table-cell office:value-type="float" office:value="113936000" table:number-columns-spanned="1" table:number-rows-spanned="2">
            <text:p>113,9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779137">
            <text:p>9,779,137</text:p>
          </table:table-cell>
          <table:table-cell/>
          <table:table-cell office:value-type="float" office:value="30879399">
            <text:p>30,879,39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38768000">
            <text:p>138,768,000</text:p>
          </table:table-cell>
          <table:covered-table-cell table:number-columns-repeated="3"/>
          <table:table-cell office:value-type="float" office:value="83056601">
            <text:p>83,056,601</text:p>
          </table:table-cell>
          <table:table-cell/>
          <table:table-cell office:value-type="float" office:value="80000">
            <text:p>80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3300000">
            <text:p>3,300,000</text:p>
          </table:table-cell>
          <table:table-cell table:number-columns-repeated="3"/>
          <table:table-cell office:value-type="float" office:value="2475000" table:number-columns-spanned="1" table:number-rows-spanned="2">
            <text:p>2,47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0000">
            <text:p>560,000</text:p>
          </table:table-cell>
          <table:table-cell/>
          <table:table-cell office:value-type="float" office:value="775000">
            <text:p>775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3300000">
            <text:p>3,300,000</text:p>
          </table:table-cell>
          <table:covered-table-cell table:number-columns-repeated="3"/>
          <table:table-cell office:value-type="float" office:value="1700000">
            <text:p>1,700,000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支出</text:p>
          </table:table-cell>
          <table:table-cell office:value-type="float" office:value="1149000">
            <text:p>1,149,000</text:p>
          </table:table-cell>
          <table:table-cell table:number-columns-repeated="3"/>
          <table:table-cell office:value-type="float" office:value="1070000" table:number-columns-spanned="1" table:number-rows-spanned="2">
            <text:p>1,0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7850">
            <text:p>107,850</text:p>
          </table:table-cell>
          <table:table-cell/>
          <table:table-cell office:value-type="float" office:value="432536">
            <text:p>432,53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149000">
            <text:p>1,149,000</text:p>
          </table:table-cell>
          <table:covered-table-cell table:number-columns-repeated="3"/>
          <table:table-cell office:value-type="float" office:value="637464">
            <text:p>637,46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文化業務</text:p>
          </table:table-cell>
          <table:table-cell office:value-type="float" office:value="1149000">
            <text:p>1,149,000</text:p>
          </table:table-cell>
          <table:table-cell table:number-columns-repeated="3"/>
          <table:table-cell office:value-type="float" office:value="1070000" table:number-columns-spanned="1" table:number-rows-spanned="2">
            <text:p>1,0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7850">
            <text:p>107,850</text:p>
          </table:table-cell>
          <table:table-cell/>
          <table:table-cell office:value-type="float" office:value="432536">
            <text:p>432,53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149000">
            <text:p>1,149,000</text:p>
          </table:table-cell>
          <table:covered-table-cell table:number-columns-repeated="3"/>
          <table:table-cell office:value-type="float" office:value="637464">
            <text:p>637,46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office:value-type="string" table:number-columns-spanned="1" table:number-rows-spanned="2">
            <text:p>ˉˉ人文工作</text:p>
          </table:table-cell>
          <table:table-cell office:value-type="float" office:value="1149000">
            <text:p>1,149,000</text:p>
          </table:table-cell>
          <table:table-cell table:number-columns-repeated="3"/>
          <table:table-cell office:value-type="float" office:value="1070000" table:number-columns-spanned="1" table:number-rows-spanned="2">
            <text:p>1,0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7850">
            <text:p>107,850</text:p>
          </table:table-cell>
          <table:table-cell/>
          <table:table-cell office:value-type="float" office:value="432536">
            <text:p>432,53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149000">
            <text:p>1,149,000</text:p>
          </table:table-cell>
          <table:covered-table-cell table:number-columns-repeated="3"/>
          <table:table-cell office:value-type="float" office:value="637464">
            <text:p>637,46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1149000">
            <text:p>1,149,000</text:p>
          </table:table-cell>
          <table:table-cell table:number-columns-repeated="3"/>
          <table:table-cell office:value-type="float" office:value="1070000" table:number-columns-spanned="1" table:number-rows-spanned="2">
            <text:p>1,0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7850">
            <text:p>107,850</text:p>
          </table:table-cell>
          <table:table-cell/>
          <table:table-cell office:value-type="float" office:value="432536">
            <text:p>432,53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149000">
            <text:p>1,149,000</text:p>
          </table:table-cell>
          <table:covered-table-cell table:number-columns-repeated="3"/>
          <table:table-cell office:value-type="float" office:value="637464">
            <text:p>637,464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5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業支出</text:p>
          </table:table-cell>
          <table:table-cell office:value-type="float" office:value="54597000">
            <text:p>54,597,000</text:p>
          </table:table-cell>
          <table:table-cell table:number-columns-repeated="3"/>
          <table:table-cell office:value-type="float" office:value="49439000" table:number-columns-spanned="1" table:number-rows-spanned="2">
            <text:p>49,43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11914">
            <text:p>1,611,914</text:p>
          </table:table-cell>
          <table:table-cell/>
          <table:table-cell office:value-type="float" office:value="25906064">
            <text:p>25,906,06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4597000">
            <text:p>54,597,000</text:p>
          </table:table-cell>
          <table:covered-table-cell table:number-columns-repeated="3"/>
          <table:table-cell office:value-type="float" office:value="23532936">
            <text:p>23,532,93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工務業務</text:p>
          </table:table-cell>
          <table:table-cell office:value-type="float" office:value="54597000">
            <text:p>54,597,000</text:p>
          </table:table-cell>
          <table:table-cell table:number-columns-repeated="3"/>
          <table:table-cell office:value-type="float" office:value="49439000" table:number-columns-spanned="1" table:number-rows-spanned="2">
            <text:p>49,43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11914">
            <text:p>1,611,914</text:p>
          </table:table-cell>
          <table:table-cell/>
          <table:table-cell office:value-type="float" office:value="25906064">
            <text:p>25,906,06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4597000">
            <text:p>54,597,000</text:p>
          </table:table-cell>
          <table:covered-table-cell table:number-columns-repeated="3"/>
          <table:table-cell office:value-type="float" office:value="23532936">
            <text:p>23,532,93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農經工作</text:p>
          </table:table-cell>
          <table:table-cell office:value-type="float" office:value="54597000">
            <text:p>54,597,000</text:p>
          </table:table-cell>
          <table:table-cell table:number-columns-repeated="3"/>
          <table:table-cell office:value-type="float" office:value="49439000" table:number-columns-spanned="1" table:number-rows-spanned="2">
            <text:p>49,43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11914">
            <text:p>1,611,914</text:p>
          </table:table-cell>
          <table:table-cell/>
          <table:table-cell office:value-type="float" office:value="25906064">
            <text:p>25,906,06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4597000">
            <text:p>54,597,000</text:p>
          </table:table-cell>
          <table:covered-table-cell table:number-columns-repeated="3"/>
          <table:table-cell office:value-type="float" office:value="23532936">
            <text:p>23,532,93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農經業務</text:p>
          </table:table-cell>
          <table:table-cell office:value-type="float" office:value="2164000">
            <text:p>2,164,000</text:p>
          </table:table-cell>
          <table:table-cell table:number-columns-repeated="3"/>
          <table:table-cell office:value-type="float" office:value="1889000" table:number-columns-spanned="1" table:number-rows-spanned="2">
            <text:p>1,8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7989">
            <text:p>297,989</text:p>
          </table:table-cell>
          <table:table-cell/>
          <table:table-cell office:value-type="float" office:value="804575">
            <text:p>804,57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164000">
            <text:p>2,164,000</text:p>
          </table:table-cell>
          <table:covered-table-cell table:number-columns-repeated="3"/>
          <table:table-cell office:value-type="float" office:value="1084425">
            <text:p>1,084,42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2164000">
            <text:p>2,164,000</text:p>
          </table:table-cell>
          <table:table-cell table:number-columns-repeated="3"/>
          <table:table-cell office:value-type="float" office:value="1889000" table:number-columns-spanned="1" table:number-rows-spanned="2">
            <text:p>1,8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7989">
            <text:p>297,989</text:p>
          </table:table-cell>
          <table:table-cell/>
          <table:table-cell office:value-type="float" office:value="804575">
            <text:p>804,57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164000">
            <text:p>2,164,000</text:p>
          </table:table-cell>
          <table:covered-table-cell table:number-columns-repeated="3"/>
          <table:table-cell office:value-type="float" office:value="1084425">
            <text:p>1,084,42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工程業務</text:p>
          </table:table-cell>
          <table:table-cell office:value-type="float" office:value="33273000">
            <text:p>33,273,000</text:p>
          </table:table-cell>
          <table:table-cell table:number-columns-repeated="3"/>
          <table:table-cell office:value-type="float" office:value="30050000" table:number-columns-spanned="1" table:number-rows-spanned="2">
            <text:p>30,0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9632">
            <text:p>139,632</text:p>
          </table:table-cell>
          <table:table-cell/>
          <table:table-cell office:value-type="float" office:value="14589232">
            <text:p>14,589,23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33273000">
            <text:p>33,273,000</text:p>
          </table:table-cell>
          <table:covered-table-cell table:number-columns-repeated="3"/>
          <table:table-cell office:value-type="float" office:value="15460768">
            <text:p>15,460,76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134000">
            <text:p>1,134,000</text:p>
          </table:table-cell>
          <table:table-cell table:number-columns-repeated="3"/>
          <table:table-cell office:value-type="float" office:value="1050000" table:number-columns-spanned="1" table:number-rows-spanned="2">
            <text:p>1,0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182">
            <text:p>80,182</text:p>
          </table:table-cell>
          <table:table-cell/>
          <table:table-cell office:value-type="float" office:value="67391">
            <text:p>67,39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134000">
            <text:p>1,134,000</text:p>
          </table:table-cell>
          <table:covered-table-cell table:number-columns-repeated="3"/>
          <table:table-cell office:value-type="float" office:value="982609">
            <text:p>982,6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32139000">
            <text:p>32,139,000</text:p>
          </table:table-cell>
          <table:table-cell table:number-columns-repeated="3"/>
          <table:table-cell office:value-type="float" office:value="29000000" table:number-columns-spanned="1" table:number-rows-spanned="2">
            <text:p>29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450">
            <text:p>59,450</text:p>
          </table:table-cell>
          <table:table-cell/>
          <table:table-cell office:value-type="float" office:value="14521841">
            <text:p>14,521,84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32139000">
            <text:p>32,139,000</text:p>
          </table:table-cell>
          <table:covered-table-cell table:number-columns-repeated="3"/>
          <table:table-cell office:value-type="float" office:value="14478159">
            <text:p>14,478,15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公園路燈管理</text:p>
          </table:table-cell>
          <table:table-cell office:value-type="float" office:value="19160000">
            <text:p>19,160,000</text:p>
          </table:table-cell>
          <table:table-cell table:number-columns-repeated="3"/>
          <table:table-cell office:value-type="float" office:value="17500000" table:number-columns-spanned="1" table:number-rows-spanned="2">
            <text:p>17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74293">
            <text:p>1,174,293</text:p>
          </table:table-cell>
          <table:table-cell/>
          <table:table-cell office:value-type="float" office:value="10512257">
            <text:p>10,512,25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9160000">
            <text:p>19,160,000</text:p>
          </table:table-cell>
          <table:covered-table-cell table:number-columns-repeated="3"/>
          <table:table-cell office:value-type="float" office:value="6987743">
            <text:p>6,987,74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19160000">
            <text:p>19,160,000</text:p>
          </table:table-cell>
          <table:table-cell table:number-columns-repeated="3"/>
          <table:table-cell office:value-type="float" office:value="17500000" table:number-columns-spanned="1" table:number-rows-spanned="2">
            <text:p>17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74293">
            <text:p>1,174,293</text:p>
          </table:table-cell>
          <table:table-cell/>
          <table:table-cell office:value-type="float" office:value="10512257">
            <text:p>10,512,25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9160000">
            <text:p>19,160,000</text:p>
          </table:table-cell>
          <table:covered-table-cell table:number-columns-repeated="3"/>
          <table:table-cell office:value-type="float" office:value="6987743">
            <text:p>6,987,743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6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福利服務支出</text:p>
          </table:table-cell>
          <table:table-cell office:value-type="float" office:value="16773000">
            <text:p>16,773,000</text:p>
          </table:table-cell>
          <table:table-cell table:number-columns-repeated="3"/>
          <table:table-cell office:value-type="float" office:value="15407000" table:number-columns-spanned="1" table:number-rows-spanned="2">
            <text:p>15,40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81811">
            <text:p>2,781,811</text:p>
          </table:table-cell>
          <table:table-cell/>
          <table:table-cell office:value-type="float" office:value="5085079">
            <text:p>5,085,07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6773000">
            <text:p>16,773,000</text:p>
          </table:table-cell>
          <table:covered-table-cell table:number-columns-repeated="3"/>
          <table:table-cell office:value-type="float" office:value="10321921">
            <text:p>10,321,921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業務</text:p>
          </table:table-cell>
          <table:table-cell office:value-type="float" office:value="16773000">
            <text:p>16,773,000</text:p>
          </table:table-cell>
          <table:table-cell table:number-columns-repeated="3"/>
          <table:table-cell office:value-type="float" office:value="15407000" table:number-columns-spanned="1" table:number-rows-spanned="2">
            <text:p>15,40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81811">
            <text:p>2,781,811</text:p>
          </table:table-cell>
          <table:table-cell/>
          <table:table-cell office:value-type="float" office:value="5085079">
            <text:p>5,085,07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6773000">
            <text:p>16,773,000</text:p>
          </table:table-cell>
          <table:covered-table-cell table:number-columns-repeated="3"/>
          <table:table-cell office:value-type="float" office:value="10321921">
            <text:p>10,321,921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office:value-type="string" table:number-columns-spanned="1" table:number-rows-spanned="2">
            <text:p>ˉˉ社政工作</text:p>
          </table:table-cell>
          <table:table-cell office:value-type="float" office:value="16773000">
            <text:p>16,773,000</text:p>
          </table:table-cell>
          <table:table-cell table:number-columns-repeated="3"/>
          <table:table-cell office:value-type="float" office:value="15407000" table:number-columns-spanned="1" table:number-rows-spanned="2">
            <text:p>15,40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81811">
            <text:p>2,781,811</text:p>
          </table:table-cell>
          <table:table-cell/>
          <table:table-cell office:value-type="float" office:value="5085079">
            <text:p>5,085,07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6773000">
            <text:p>16,773,000</text:p>
          </table:table-cell>
          <table:covered-table-cell table:number-columns-repeated="3"/>
          <table:table-cell office:value-type="float" office:value="10321921">
            <text:p>10,321,921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904000">
            <text:p>1,904,000</text:p>
          </table:table-cell>
          <table:table-cell table:number-columns-repeated="3"/>
          <table:table-cell office:value-type="float" office:value="1904000" table:number-columns-spanned="1" table:number-rows-spanned="2">
            <text:p>1,90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4466">
            <text:p>134,466</text:p>
          </table:table-cell>
          <table:table-cell/>
          <table:table-cell office:value-type="float" office:value="291275">
            <text:p>291,27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904000">
            <text:p>1,904,000</text:p>
          </table:table-cell>
          <table:covered-table-cell table:number-columns-repeated="3"/>
          <table:table-cell office:value-type="float" office:value="1612725">
            <text:p>1,612,72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14869000">
            <text:p>14,869,000</text:p>
          </table:table-cell>
          <table:table-cell table:number-columns-repeated="3"/>
          <table:table-cell office:value-type="float" office:value="13503000" table:number-columns-spanned="1" table:number-rows-spanned="2">
            <text:p>13,50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47345">
            <text:p>2,647,345</text:p>
          </table:table-cell>
          <table:table-cell/>
          <table:table-cell office:value-type="float" office:value="4793804">
            <text:p>4,793,80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4869000">
            <text:p>14,869,000</text:p>
          </table:table-cell>
          <table:covered-table-cell table:number-columns-repeated="3"/>
          <table:table-cell office:value-type="float" office:value="8709196">
            <text:p>8,709,196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string">
            <text:p>350,553,000</text:p>
          </table:table-cell>
          <table:table-cell table:number-columns-repeated="3"/>
          <table:table-cell office:value-type="string" table:number-columns-spanned="1" table:number-rows-spanned="2">
            <text:p>314,469,0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23,031,050</text:p>
          </table:table-cell>
          <table:table-cell/>
          <table:table-cell office:value-type="string">
            <text:p>83,324,63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string">
            <text:p>350,553,000</text:p>
          </table:table-cell>
          <table:covered-table-cell table:number-columns-repeated="3"/>
          <table:table-cell office:value-type="string">
            <text:p>231,144,364</text:p>
          </table:table-cell>
          <table:table-cell/>
          <table:table-cell office:value-type="string">
            <text:p>229,500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3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民政支出</text:p>
          </table:table-cell>
          <table:table-cell office:value-type="float" office:value="46500000">
            <text:p>46,500,000</text:p>
          </table:table-cell>
          <table:table-cell table:number-columns-repeated="3"/>
          <table:table-cell office:value-type="float" office:value="8250000" table:number-columns-spanned="1" table:number-rows-spanned="2">
            <text:p>8,2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368">
            <text:p>12,368</text:p>
          </table:table-cell>
          <table:table-cell/>
          <table:table-cell office:value-type="float" office:value="8001832">
            <text:p>8,001,83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46500000">
            <text:p>46,500,000</text:p>
          </table:table-cell>
          <table:covered-table-cell table:number-columns-repeated="3"/>
          <table:table-cell office:value-type="float" office:value="248168">
            <text:p>248,16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一般行政</text:p>
          </table:table-cell>
          <table:table-cell office:value-type="float" office:value="5300000">
            <text:p>5,300,000</text:p>
          </table:table-cell>
          <table:table-cell table:number-columns-repeated="3"/>
          <table:table-cell office:value-type="float" office:value="5250000" table:number-columns-spanned="1" table:number-rows-spanned="2">
            <text:p>5,2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368">
            <text:p>12,368</text:p>
          </table:table-cell>
          <table:table-cell/>
          <table:table-cell office:value-type="float" office:value="5001832">
            <text:p>5,001,83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300000">
            <text:p>5,300,000</text:p>
          </table:table-cell>
          <table:covered-table-cell table:number-columns-repeated="3"/>
          <table:table-cell office:value-type="float" office:value="248168">
            <text:p>248,16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管理</text:p>
          </table:table-cell>
          <table:table-cell office:value-type="float" office:value="5300000">
            <text:p>5,300,000</text:p>
          </table:table-cell>
          <table:table-cell table:number-columns-repeated="3"/>
          <table:table-cell office:value-type="float" office:value="5250000" table:number-columns-spanned="1" table:number-rows-spanned="2">
            <text:p>5,2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368">
            <text:p>12,368</text:p>
          </table:table-cell>
          <table:table-cell/>
          <table:table-cell office:value-type="float" office:value="5001832">
            <text:p>5,001,83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300000">
            <text:p>5,300,000</text:p>
          </table:table-cell>
          <table:covered-table-cell table:number-columns-repeated="3"/>
          <table:table-cell office:value-type="float" office:value="248168">
            <text:p>248,16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一般業務</text:p>
          </table:table-cell>
          <table:table-cell office:value-type="float" office:value="5300000">
            <text:p>5,300,000</text:p>
          </table:table-cell>
          <table:table-cell table:number-columns-repeated="3"/>
          <table:table-cell office:value-type="float" office:value="5250000" table:number-columns-spanned="1" table:number-rows-spanned="2">
            <text:p>5,2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368">
            <text:p>12,368</text:p>
          </table:table-cell>
          <table:table-cell/>
          <table:table-cell office:value-type="float" office:value="5001832">
            <text:p>5,001,83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300000">
            <text:p>5,300,000</text:p>
          </table:table-cell>
          <table:covered-table-cell table:number-columns-repeated="3"/>
          <table:table-cell office:value-type="float" office:value="248168">
            <text:p>248,16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5300000">
            <text:p>5,300,000</text:p>
          </table:table-cell>
          <table:table-cell table:number-columns-repeated="3"/>
          <table:table-cell office:value-type="float" office:value="5250000" table:number-columns-spanned="1" table:number-rows-spanned="2">
            <text:p>5,2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368">
            <text:p>12,368</text:p>
          </table:table-cell>
          <table:table-cell/>
          <table:table-cell office:value-type="float" office:value="5001832">
            <text:p>5,001,83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300000">
            <text:p>5,300,000</text:p>
          </table:table-cell>
          <table:covered-table-cell table:number-columns-repeated="3"/>
          <table:table-cell office:value-type="float" office:value="248168">
            <text:p>248,16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業務</text:p>
          </table:table-cell>
          <table:table-cell office:value-type="float" office:value="41200000">
            <text:p>41,200,000</text:p>
          </table:table-cell>
          <table:table-cell table:number-columns-repeated="3"/>
          <table:table-cell office:value-type="float" office:value="3000000" table:number-columns-spanned="1" table:number-rows-spanned="2">
            <text:p>3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3000000">
            <text:p>3,0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41200000">
            <text:p>41,200,000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區政工作</text:p>
          </table:table-cell>
          <table:table-cell office:value-type="float" office:value="41200000">
            <text:p>41,200,000</text:p>
          </table:table-cell>
          <table:table-cell table:number-columns-repeated="3"/>
          <table:table-cell office:value-type="float" office:value="3000000" table:number-columns-spanned="1" table:number-rows-spanned="2">
            <text:p>3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3000000">
            <text:p>3,0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41200000">
            <text:p>41,200,000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41200000">
            <text:p>41,200,000</text:p>
          </table:table-cell>
          <table:table-cell table:number-columns-repeated="3"/>
          <table:table-cell office:value-type="float" office:value="3000000" table:number-columns-spanned="1" table:number-rows-spanned="2">
            <text:p>3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3000000">
            <text:p>3,0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41200000">
            <text:p>41,200,000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5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業支出</text:p>
          </table:table-cell>
          <table:table-cell office:value-type="float" office:value="146397000">
            <text:p>146,397,000</text:p>
          </table:table-cell>
          <table:table-cell table:number-columns-repeated="3"/>
          <table:table-cell office:value-type="float" office:value="133840000" table:number-columns-spanned="1" table:number-rows-spanned="2">
            <text:p>133,8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983605">
            <text:p>14,983,605</text:p>
          </table:table-cell>
          <table:table-cell/>
          <table:table-cell office:value-type="float" office:value="70846501">
            <text:p>70,846,50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46397000">
            <text:p>146,397,000</text:p>
          </table:table-cell>
          <table:covered-table-cell table:number-columns-repeated="3"/>
          <table:table-cell office:value-type="float" office:value="62993499">
            <text:p>62,993,49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工務業務</text:p>
          </table:table-cell>
          <table:table-cell office:value-type="float" office:value="146397000">
            <text:p>146,397,000</text:p>
          </table:table-cell>
          <table:table-cell table:number-columns-repeated="3"/>
          <table:table-cell office:value-type="float" office:value="133840000" table:number-columns-spanned="1" table:number-rows-spanned="2">
            <text:p>133,8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983605">
            <text:p>14,983,605</text:p>
          </table:table-cell>
          <table:table-cell/>
          <table:table-cell office:value-type="float" office:value="70846501">
            <text:p>70,846,50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46397000">
            <text:p>146,397,000</text:p>
          </table:table-cell>
          <table:covered-table-cell table:number-columns-repeated="3"/>
          <table:table-cell office:value-type="float" office:value="62993499">
            <text:p>62,993,49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農經工作</text:p>
          </table:table-cell>
          <table:table-cell office:value-type="float" office:value="146397000">
            <text:p>146,397,000</text:p>
          </table:table-cell>
          <table:table-cell table:number-columns-repeated="3"/>
          <table:table-cell office:value-type="float" office:value="133840000" table:number-columns-spanned="1" table:number-rows-spanned="2">
            <text:p>133,8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983605">
            <text:p>14,983,605</text:p>
          </table:table-cell>
          <table:table-cell/>
          <table:table-cell office:value-type="float" office:value="70846501">
            <text:p>70,846,50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46397000">
            <text:p>146,397,000</text:p>
          </table:table-cell>
          <table:covered-table-cell table:number-columns-repeated="3"/>
          <table:table-cell office:value-type="float" office:value="62993499">
            <text:p>62,993,49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工程業務</text:p>
          </table:table-cell>
          <table:table-cell office:value-type="float" office:value="136057000">
            <text:p>136,057,000</text:p>
          </table:table-cell>
          <table:table-cell table:number-columns-repeated="3"/>
          <table:table-cell office:value-type="float" office:value="124000000" table:number-columns-spanned="1" table:number-rows-spanned="2">
            <text:p>124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319468">
            <text:p>14,319,468</text:p>
          </table:table-cell>
          <table:table-cell/>
          <table:table-cell office:value-type="float" office:value="63420439">
            <text:p>63,420,43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36057000">
            <text:p>136,057,000</text:p>
          </table:table-cell>
          <table:covered-table-cell table:number-columns-repeated="3"/>
          <table:table-cell office:value-type="float" office:value="60579561">
            <text:p>60,579,56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136057000">
            <text:p>136,057,000</text:p>
          </table:table-cell>
          <table:table-cell table:number-columns-repeated="3"/>
          <table:table-cell office:value-type="float" office:value="124000000" table:number-columns-spanned="1" table:number-rows-spanned="2">
            <text:p>124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319468">
            <text:p>14,319,468</text:p>
          </table:table-cell>
          <table:table-cell/>
          <table:table-cell office:value-type="float" office:value="63420439">
            <text:p>63,420,43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36057000">
            <text:p>136,057,000</text:p>
          </table:table-cell>
          <table:covered-table-cell table:number-columns-repeated="3"/>
          <table:table-cell office:value-type="float" office:value="60579561">
            <text:p>60,579,56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公園路燈管理</text:p>
          </table:table-cell>
          <table:table-cell office:value-type="float" office:value="10340000">
            <text:p>10,340,000</text:p>
          </table:table-cell>
          <table:table-cell table:number-columns-repeated="3"/>
          <table:table-cell office:value-type="float" office:value="9840000" table:number-columns-spanned="1" table:number-rows-spanned="2">
            <text:p>9,8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64137">
            <text:p>664,137</text:p>
          </table:table-cell>
          <table:table-cell/>
          <table:table-cell office:value-type="float" office:value="7426062">
            <text:p>7,426,06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0340000">
            <text:p>10,340,000</text:p>
          </table:table-cell>
          <table:covered-table-cell table:number-columns-repeated="3"/>
          <table:table-cell office:value-type="float" office:value="2413938">
            <text:p>2,413,93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10340000">
            <text:p>10,340,000</text:p>
          </table:table-cell>
          <table:table-cell table:number-columns-repeated="3"/>
          <table:table-cell office:value-type="float" office:value="9840000" table:number-columns-spanned="1" table:number-rows-spanned="2">
            <text:p>9,8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64137">
            <text:p>664,137</text:p>
          </table:table-cell>
          <table:table-cell/>
          <table:table-cell office:value-type="float" office:value="7426062">
            <text:p>7,426,06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0340000">
            <text:p>10,340,000</text:p>
          </table:table-cell>
          <table:covered-table-cell table:number-columns-repeated="3"/>
          <table:table-cell office:value-type="float" office:value="2413938">
            <text:p>2,413,93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string">
            <text:p>192,897,000</text:p>
          </table:table-cell>
          <table:table-cell table:number-columns-repeated="3"/>
          <table:table-cell office:value-type="string" table:number-columns-spanned="1" table:number-rows-spanned="2">
            <text:p>142,090,0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14,995,973</text:p>
          </table:table-cell>
          <table:table-cell/>
          <table:table-cell office:value-type="string">
            <text:p>78,848,33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string">
            <text:p>192,897,000</text:p>
          </table:table-cell>
          <table:covered-table-cell table:number-columns-repeated="3"/>
          <table:table-cell office:value-type="string">
            <text:p>63,241,66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string">
            <text:p>543,450,000</text:p>
          </table:table-cell>
          <table:table-cell table:number-columns-repeated="3"/>
          <table:table-cell office:value-type="string" table:number-columns-spanned="1" table:number-rows-spanned="2">
            <text:p>456,559,0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38,027,023</text:p>
          </table:table-cell>
          <table:table-cell/>
          <table:table-cell office:value-type="string">
            <text:p>162,172,96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string">
            <text:p>543,450,000</text:p>
          </table:table-cell>
          <table:covered-table-cell table:number-columns-repeated="3"/>
          <table:table-cell office:value-type="string">
            <text:p>294,386,031</text:p>
          </table:table-cell>
          <table:table-cell/>
          <table:table-cell office:value-type="string">
            <text:p>229,500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退休撫卹給付支出</text:p>
          </table:table-cell>
          <table:table-cell office:value-type="float" office:value="26415486">
            <text:p>26,415,486</text:p>
          </table:table-cell>
          <table:table-cell table:number-columns-repeated="3"/>
          <table:table-cell office:value-type="float" office:value="26415486" table:number-columns-spanned="1" table:number-rows-spanned="2">
            <text:p>26,415,48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00">
            <text:p>7,200</text:p>
          </table:table-cell>
          <table:table-cell/>
          <table:table-cell office:value-type="float" office:value="604581">
            <text:p>604,58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6415486">
            <text:p>26,415,486</text:p>
          </table:table-cell>
          <table:covered-table-cell table:number-columns-repeated="3"/>
          <table:table-cell office:value-type="float" office:value="25810905">
            <text:p>25,810,90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公務人員退休給付</text:p>
          </table:table-cell>
          <table:table-cell office:value-type="float" office:value="25982660">
            <text:p>25,982,660</text:p>
          </table:table-cell>
          <table:table-cell table:number-columns-repeated="3"/>
          <table:table-cell office:value-type="float" office:value="25982660" table:number-columns-spanned="1" table:number-rows-spanned="2">
            <text:p>25,982,66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00">
            <text:p>7,200</text:p>
          </table:table-cell>
          <table:table-cell/>
          <table:table-cell office:value-type="float" office:value="604581">
            <text:p>604,58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5982660">
            <text:p>25,982,660</text:p>
          </table:table-cell>
          <table:covered-table-cell table:number-columns-repeated="3"/>
          <table:table-cell office:value-type="float" office:value="25378079">
            <text:p>25,378,07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公務人員退休給付</text:p>
          </table:table-cell>
          <table:table-cell office:value-type="float" office:value="25982660">
            <text:p>25,982,660</text:p>
          </table:table-cell>
          <table:table-cell table:number-columns-repeated="3"/>
          <table:table-cell office:value-type="float" office:value="25982660" table:number-columns-spanned="1" table:number-rows-spanned="2">
            <text:p>25,982,66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00">
            <text:p>7,200</text:p>
          </table:table-cell>
          <table:table-cell/>
          <table:table-cell office:value-type="float" office:value="604581">
            <text:p>604,58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5982660">
            <text:p>25,982,660</text:p>
          </table:table-cell>
          <table:covered-table-cell table:number-columns-repeated="3"/>
          <table:table-cell office:value-type="float" office:value="25378079">
            <text:p>25,378,07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25982660">
            <text:p>25,982,660</text:p>
          </table:table-cell>
          <table:table-cell table:number-columns-repeated="3"/>
          <table:table-cell office:value-type="float" office:value="25982660" table:number-columns-spanned="1" table:number-rows-spanned="2">
            <text:p>25,982,66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00">
            <text:p>7,200</text:p>
          </table:table-cell>
          <table:table-cell/>
          <table:table-cell office:value-type="float" office:value="604581">
            <text:p>604,58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5982660">
            <text:p>25,982,660</text:p>
          </table:table-cell>
          <table:covered-table-cell table:number-columns-repeated="3"/>
          <table:table-cell office:value-type="float" office:value="25378079">
            <text:p>25,378,07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0" table:number-columns-spanned="1" table:number-rows-spanned="2">
            <text:p>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0">
            <text:p>0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公務人員撫卹給付</text:p>
          </table:table-cell>
          <table:table-cell office:value-type="float" office:value="432826">
            <text:p>432,826</text:p>
          </table:table-cell>
          <table:table-cell table:number-columns-repeated="3"/>
          <table:table-cell office:value-type="float" office:value="432826" table:number-columns-spanned="1" table:number-rows-spanned="2">
            <text:p>432,82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432826">
            <text:p>432,826</text:p>
          </table:table-cell>
          <table:covered-table-cell table:number-columns-repeated="3"/>
          <table:table-cell office:value-type="float" office:value="432826">
            <text:p>432,82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公務人員撫卹給付</text:p>
          </table:table-cell>
          <table:table-cell office:value-type="float" office:value="432826">
            <text:p>432,826</text:p>
          </table:table-cell>
          <table:table-cell table:number-columns-repeated="3"/>
          <table:table-cell office:value-type="float" office:value="432826" table:number-columns-spanned="1" table:number-rows-spanned="2">
            <text:p>432,82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432826">
            <text:p>432,826</text:p>
          </table:table-cell>
          <table:covered-table-cell table:number-columns-repeated="3"/>
          <table:table-cell office:value-type="float" office:value="432826">
            <text:p>432,82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432826">
            <text:p>432,826</text:p>
          </table:table-cell>
          <table:table-cell table:number-columns-repeated="3"/>
          <table:table-cell office:value-type="float" office:value="432826" table:number-columns-spanned="1" table:number-rows-spanned="2">
            <text:p>432,82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432826">
            <text:p>432,826</text:p>
          </table:table-cell>
          <table:covered-table-cell table:number-columns-repeated="3"/>
          <table:table-cell office:value-type="float" office:value="432826">
            <text:p>432,826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其他支出</text:p>
          </table:table-cell>
          <table:table-cell office:value-type="float" office:value="7408493">
            <text:p>7,408,493</text:p>
          </table:table-cell>
          <table:table-cell table:number-columns-repeated="3"/>
          <table:table-cell office:value-type="float" office:value="7408493" table:number-columns-spanned="1" table:number-rows-spanned="2">
            <text:p>7,408,49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7175">
            <text:p>137,175</text:p>
          </table:table-cell>
          <table:table-cell/>
          <table:table-cell office:value-type="float" office:value="4019590">
            <text:p>4,019,59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7408493">
            <text:p>7,408,493</text:p>
          </table:table-cell>
          <table:covered-table-cell table:number-columns-repeated="3"/>
          <table:table-cell office:value-type="float" office:value="3388903">
            <text:p>3,388,90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公教人員各項補助</text:p>
          </table:table-cell>
          <table:table-cell office:value-type="float" office:value="2208493">
            <text:p>2,208,493</text:p>
          </table:table-cell>
          <table:table-cell table:number-columns-repeated="3"/>
          <table:table-cell office:value-type="float" office:value="2208493" table:number-columns-spanned="1" table:number-rows-spanned="2">
            <text:p>2,208,49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7175">
            <text:p>137,175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208493">
            <text:p>2,208,493</text:p>
          </table:table-cell>
          <table:covered-table-cell table:number-columns-repeated="3"/>
          <table:table-cell office:value-type="float" office:value="2208493">
            <text:p>2,208,49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公教人員各項補助</text:p>
          </table:table-cell>
          <table:table-cell office:value-type="float" office:value="2208493">
            <text:p>2,208,493</text:p>
          </table:table-cell>
          <table:table-cell table:number-columns-repeated="3"/>
          <table:table-cell office:value-type="float" office:value="2208493" table:number-columns-spanned="1" table:number-rows-spanned="2">
            <text:p>2,208,49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7175">
            <text:p>137,175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208493">
            <text:p>2,208,493</text:p>
          </table:table-cell>
          <table:covered-table-cell table:number-columns-repeated="3"/>
          <table:table-cell office:value-type="float" office:value="2208493">
            <text:p>2,208,49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2208493">
            <text:p>2,208,493</text:p>
          </table:table-cell>
          <table:table-cell table:number-columns-repeated="3"/>
          <table:table-cell office:value-type="float" office:value="2208493" table:number-columns-spanned="1" table:number-rows-spanned="2">
            <text:p>2,208,49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7175">
            <text:p>137,175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208493">
            <text:p>2,208,493</text:p>
          </table:table-cell>
          <table:covered-table-cell table:number-columns-repeated="3"/>
          <table:table-cell office:value-type="float" office:value="2208493">
            <text:p>2,208,49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災害準備金</text:p>
          </table:table-cell>
          <table:table-cell office:value-type="float" office:value="5200000">
            <text:p>5,200,000</text:p>
          </table:table-cell>
          <table:table-cell table:number-columns-repeated="3"/>
          <table:table-cell office:value-type="float" office:value="5200000" table:number-columns-spanned="1" table:number-rows-spanned="2">
            <text:p>5,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4019590">
            <text:p>4,019,59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200000">
            <text:p>5,200,000</text:p>
          </table:table-cell>
          <table:covered-table-cell table:number-columns-repeated="3"/>
          <table:table-cell office:value-type="float" office:value="1180410">
            <text:p>1,180,41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災害準備金</text:p>
          </table:table-cell>
          <table:table-cell office:value-type="float" office:value="5200000">
            <text:p>5,200,000</text:p>
          </table:table-cell>
          <table:table-cell table:number-columns-repeated="3"/>
          <table:table-cell office:value-type="float" office:value="5200000" table:number-columns-spanned="1" table:number-rows-spanned="2">
            <text:p>5,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4019590">
            <text:p>4,019,59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200000">
            <text:p>5,200,000</text:p>
          </table:table-cell>
          <table:covered-table-cell table:number-columns-repeated="3"/>
          <table:table-cell office:value-type="float" office:value="1180410">
            <text:p>1,180,41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200000">
            <text:p>200,000</text:p>
          </table:table-cell>
          <table:table-cell table:number-columns-repeated="3"/>
          <table:table-cell office:value-type="float" office:value="200000" table:number-columns-spanned="1" table:number-rows-spanned="2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200000">
            <text:p>2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00000">
            <text:p>200,000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5000000">
            <text:p>5,000,000</text:p>
          </table:table-cell>
          <table:table-cell table:number-columns-repeated="3"/>
          <table:table-cell office:value-type="float" office:value="5000000" table:number-columns-spanned="1" table:number-rows-spanned="2">
            <text:p>5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3819590">
            <text:p>3,819,59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000000">
            <text:p>5,000,000</text:p>
          </table:table-cell>
          <table:covered-table-cell table:number-columns-repeated="3"/>
          <table:table-cell office:value-type="float" office:value="1180410">
            <text:p>1,180,41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string">
            <text:p>33,823,979</text:p>
          </table:table-cell>
          <table:table-cell table:number-columns-repeated="3"/>
          <table:table-cell office:value-type="string" table:number-columns-spanned="1" table:number-rows-spanned="2">
            <text:p>33,823,97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144,375</text:p>
          </table:table-cell>
          <table:table-cell/>
          <table:table-cell office:value-type="string">
            <text:p>4,624,17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string">
            <text:p>33,823,979</text:p>
          </table:table-cell>
          <table:covered-table-cell table:number-columns-repeated="3"/>
          <table:table-cell office:value-type="string">
            <text:p>29,199,80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string">
            <text:p>577,273,979</text:p>
          </table:table-cell>
          <table:table-cell table:number-columns-repeated="3"/>
          <table:table-cell office:value-type="string" table:number-columns-spanned="1" table:number-rows-spanned="2">
            <text:p>490,382,97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38,171,398</text:p>
          </table:table-cell>
          <table:table-cell/>
          <table:table-cell office:value-type="string">
            <text:p>166,797,14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string">
            <text:p>577,273,979</text:p>
          </table:table-cell>
          <table:covered-table-cell table:number-columns-repeated="3"/>
          <table:table-cell office:value-type="string">
            <text:p>323,585,839</text:p>
          </table:table-cell>
          <table:table-cell/>
          <table:table-cell office:value-type="string">
            <text:p>229,500</text:p>
          </table:table-cell>
          <table:table-cell table:number-columns-repeated="1009"/>
        </table:table-row>
        <table:table-row table:style-name="ro5" table:number-rows-repeated="104843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Titles" table:base-cell-address="$歲入類平衡表.$A$1" table:expression="[$歲入累計表.$A$1:.$A$1048576];[$歲入累計表.$A$1:.$AMJ$2]"/>
        <table:named-expression table:name="Excel_BuiltIn_Print_Titles 1" table:base-cell-address="$歲入類平衡表.$A$1" table:expression="[$歲入類平衡表.$A$1:.$A$1048576];[$歲入類平衡表.$A$1:.$AMJ$3]"/>
        <table:named-expression table:name="Excel_BuiltIn_Print_Titles 2" table:base-cell-address="$歲入類平衡表.$A$1" table:expression="[$歲入類現金出納表.$A$1:.$A$1048576];[$歲入類現金出納表.$A$1:.$AMJ$3]"/>
        <table:named-expression table:name="Excel_BuiltIn_Print_Titles 3" table:base-cell-address="$歲入類平衡表.$A$1" table:expression="[$經費累計表.$A$1:.$A$1048576];[$經費累計表.$A$1:.$AMJ$2]"/>
        <table:named-expression table:name="Excel_BuiltIn_Print_Titles 4" table:base-cell-address="$歲入類平衡表.$A$1" table:expression="[$經費類平衡表.$A$1:.$A$1048576];[$經費類平衡表.$A$1:.$AMJ$3]"/>
        <table:named-expression table:name="Excel_BuiltIn_Print_Titles 5" table:base-cell-address="$歲入類平衡表.$A$1" table:expression="[$經費類現金出納表.$A$1:.$A$1048576];[$經費類現金出納表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2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3cm"/>
      </style:header-style>
      <style:footer-style>
        <style:header-footer-properties fo:min-height="0.751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8cm"/>
      </style:header-style>
      <style:footer-style>
        <style:header-footer-properties fo:min-height="0.751cm" fo:margin-left="0.9cm" fo:margin-right="0.9cm" fo:margin-top="0.519cm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1.199cm" fo:margin-left="1cm" fo:margin-right="1cm" style:print-page-order="ltr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9">2016/11/09</text:date>, <text:time>11:03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類平衡表" style:display-name="PageStyle_歲入類平衡表" style:page-layout-name="Mpm3">
      <style:header>
        <style:region-center>
          <text:p><text:span text:style-name="MT1">桃園市平鎮區公所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平鎮區公所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8/2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8/24</text:span></text:p>
        </style:region-right>
      </style:footer-left>
    </style:master-page>
    <style:master-page style:name="PageStyle_5f_歲入類現金出納表" style:display-name="PageStyle_歲入類現金出納表" style:page-layout-name="Mpm4">
      <style:header>
        <style:region-center>
          <text:p><text:span text:style-name="MT1">桃園市平鎮區公所</text:span></text:p>
          <text:p><text:span text:style-name="MT2">歲入類現金出納表</text:span></text:p>
          <text:p><text:span text:style-name="MT3">中華民國</text:span><text:span text:style-name="MT3">104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平鎮區公所</text:span></text:p>
          <text:p><text:span text:style-name="MT2">歲入類現金出納表</text:span></text:p>
          <text:p><text:span text:style-name="MT3">中華民國</text:span><text:span text:style-name="MT3">104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f40</text:span><text:span text:style-name="MT5">　列印日期：</text:span><text:span text:style-name="MT5">105/8/24</text:span></text:p>
        </style:region-right>
      </style:footer>
      <style:footer-left style:display="false"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f40</text:span><text:span text:style-name="MT5">　列印日期：</text:span><text:span text:style-name="MT5">105/8/24</text:span></text:p>
        </style:region-right>
      </style:footer-left>
    </style:master-page>
    <style:master-page style:name="PageStyle_5f_歲入累計表" style:display-name="PageStyle_歲入累計表" style:page-layout-name="Mpm4">
      <style:header>
        <style:region-center>
          <text:p><text:span text:style-name="MT1">桃園市平鎮區公所</text:span></text:p>
          <text:p><text:span text:style-name="MT2">歲入累計表</text:span></text:p>
          <text:p><text:span text:style-name="MT3">中華民國</text:span><text:span text:style-name="MT3">104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桃園市平鎮區公所</text:span></text:p>
          <text:p><text:span text:style-name="MT2">歲入累計表</text:span></text:p>
          <text:p><text:span text:style-name="MT3">中華民國</text:span><text:span text:style-name="MT3">104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5/8/2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5/8/24</text:span></text:p>
        </style:region-right>
      </style:footer-left>
    </style:master-page>
    <style:master-page style:name="PageStyle_5f_經費類平衡表" style:display-name="PageStyle_經費類平衡表" style:page-layout-name="Mpm3">
      <style:header>
        <style:region-center>
          <text:p><text:span text:style-name="MT1">桃園市平鎮區公所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平鎮區公所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8/2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8/24</text:span></text:p>
        </style:region-right>
      </style:footer-left>
    </style:master-page>
    <style:master-page style:name="PageStyle_5f_經費類現金出納表" style:display-name="PageStyle_經費類現金出納表" style:page-layout-name="Mpm5">
      <style:header>
        <style:region-center>
          <text:p><text:span text:style-name="MT1">桃園市平鎮區公所</text:span></text:p>
          <text:p><text:span text:style-name="MT2">經費類現金出納表</text:span></text:p>
          <text:p><text:span text:style-name="MT3">中華民國</text:span><text:span text:style-name="MT3">104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6"/></text:p>
          <text:p><text:span text:style-name="MT4">第號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>
      <style:header-left style:display="false">
        <style:region-center>
          <text:p><text:span text:style-name="MT1">桃園市平鎮區公所</text:span></text:p>
          <text:p><text:span text:style-name="MT2">經費類現金出納表</text:span></text:p>
          <text:p><text:span text:style-name="MT3">中華民國</text:span><text:span text:style-name="MT3">104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6"/></text:p>
          <text:p><text:span text:style-name="MT4">第號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-left>
      <style:footer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g20</text:span><text:span text:style-name="MT5">　列印日期：</text:span><text:span text:style-name="MT5">105/8/24</text:span></text:p>
        </style:region-right>
      </style:footer>
      <style:footer-left style:display="false"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g20</text:span><text:span text:style-name="MT5">　列印日期：</text:span><text:span text:style-name="MT5">105/8/24</text:span></text:p>
        </style:region-right>
      </style:footer-left>
    </style:master-page>
    <style:master-page style:name="PageStyle_5f_經費累計表" style:display-name="PageStyle_經費累計表" style:page-layout-name="Mpm6">
      <style:header>
        <style:region-center>
          <text:p><text:span text:style-name="MT1">桃園市平鎮區公所</text:span></text:p>
          <text:p><text:span text:style-name="MT2">經費累計表</text:span></text:p>
          <text:p><text:span text:style-name="MT3">中華民國</text:span><text:span text:style-name="MT3">104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桃園市平鎮區公所</text:span></text:p>
          <text:p><text:span text:style-name="MT2">經費累計表</text:span></text:p>
          <text:p><text:span text:style-name="MT3">中華民國</text:span><text:span text:style-name="MT3">104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5/8/2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5/8/2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賴珮珊</dc:creator>
    <dc:date>2016-08-24T08:27:55</dc:date>
    <meta:print-date>2016-08-24T08:27:51</meta:print-date>
    <meta:document-statistic meta:table-count="6" meta:cell-count="1184" meta:object-count="0"/>
    <meta:generator>OpenOffice.org/3.4.1$Win32 OpenOffice.org_project/341m1$Build-9593</meta:generator>
  </office:meta>
</office:document-meta>
</file>