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4.111cm"/>
    </style:style>
    <style:style style:name="co13" style:family="table-column">
      <style:table-column-properties fo:break-before="auto" style:column-width="3.41cm"/>
    </style:style>
    <style:style style:name="co14" style:family="table-column">
      <style:table-column-properties fo:break-before="auto" style:column-width="0.542cm"/>
    </style:style>
    <style:style style:name="co15" style:family="table-column">
      <style:table-column-properties fo:break-before="auto" style:column-width="5.763cm"/>
    </style:style>
    <style:style style:name="co16" style:family="table-column">
      <style:table-column-properties fo:break-before="auto" style:column-width="2.658cm"/>
    </style:style>
    <style:style style:name="co17" style:family="table-column">
      <style:table-column-properties fo:break-before="auto" style:column-width="0.683cm"/>
    </style:style>
    <style:style style:name="co18" style:family="table-column">
      <style:table-column-properties fo:break-before="auto" style:column-width="1.812cm"/>
    </style:style>
    <style:style style:name="co19" style:family="table-column">
      <style:table-column-properties fo:break-before="auto" style:column-width="15.923cm"/>
    </style:style>
    <style:style style:name="co20" style:family="table-column">
      <style:table-column-properties fo:break-before="auto" style:column-width="2.752cm"/>
    </style:style>
    <style:style style:name="co21" style:family="table-column">
      <style:table-column-properties fo:break-before="auto" style:column-width="4.634cm"/>
    </style:style>
    <style:style style:name="co22" style:family="table-column">
      <style:table-column-properties fo:break-before="auto" style:column-width="2.517cm"/>
    </style:style>
    <style:style style:name="co23" style:family="table-column">
      <style:table-column-properties fo:break-before="auto" style:column-width="2.235cm"/>
    </style:style>
    <style:style style:name="co24" style:family="table-column">
      <style:table-column-properties fo:break-before="auto" style:column-width="2.72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ta1" style:family="table" style:master-page-name="PageStyle_5f_歲入類平衡表">
      <style:table-properties table:display="true" style:writing-mode="lr-tb"/>
    </style:style>
    <style:style style:name="ta2" style:family="table" style:master-page-name="PageStyle_5f_歲入類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類平衡表">
      <style:table-properties table:display="true" style:writing-mode="lr-tb"/>
    </style:style>
    <style:style style:name="ta5" style:family="table" style:master-page-name="PageStyle_5f_經費類現金出納表">
      <style:table-properties table:display="true" style:writing-mode="lr-tb"/>
    </style:style>
    <style:style style:name="ta6" style:family="table" style:master-page-name="PageStyle_5f_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6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類平衡表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office:value-type="float" office:value="92590670">
            <text:p>92,590,670</text:p>
          </table:table-cell>
          <table:table-cell office:value-type="float" office:value="94090670">
            <text:p>94,090,670</text:p>
          </table:table-cell>
          <table:table-cell office:value-type="float" office:value="-1500000">
            <text:p>-1,500,000</text:p>
          </table:table-cell>
          <table:table-cell office:value-type="string">
            <text:p>-1.59%</text:p>
          </table:table-cell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office:value-type="float" office:value="92850421">
            <text:p>92,850,421</text:p>
          </table:table-cell>
          <table:table-cell office:value-type="float" office:value="94350421">
            <text:p>94,350,421</text:p>
          </table:table-cell>
          <table:table-cell office:value-type="float" office:value="-1500000">
            <text:p>-1,500,000</text:p>
          </table:table-cell>
          <table:table-cell office:value-type="string">
            <text:p>-1.59%</text:p>
          </table:table-cell>
          <table:table-cell table:number-columns-repeated="1012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23268000">
            <text:p>23,268,000</text:p>
          </table:table-cell>
          <table:table-cell office:value-type="float" office:value="27193000">
            <text:p>27,193,000</text:p>
          </table:table-cell>
          <table:table-cell office:value-type="float" office:value="-3925000">
            <text:p>-3,925,000</text:p>
          </table:table-cell>
          <table:table-cell office:value-type="string">
            <text:p>-14.43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43382000">
            <text:p>43,382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20114000">
            <text:p>20,114,000</text:p>
          </table:table-cell>
          <table:table-cell office:value-type="float" office:value="16189000">
            <text:p>16,189,000</text:p>
          </table:table-cell>
          <table:table-cell office:value-type="float" office:value="3925000">
            <text:p>3,925,000</text:p>
          </table:table-cell>
          <table:table-cell office:value-type="string">
            <text:p>24.24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16576289">
            <text:p>16,576,289</text:p>
          </table:table-cell>
          <table:table-cell office:value-type="float" office:value="13683823">
            <text:p>13,683,823</text:p>
          </table:table-cell>
          <table:table-cell office:value-type="float" office:value="2892466">
            <text:p>2,892,466</text:p>
          </table:table-cell>
          <table:table-cell office:value-type="string">
            <text:p>21.14%</text:p>
          </table:table-cell>
          <table:table-cell table:number-columns-repeated="1012"/>
        </table:table-row>
        <table:table-row table:style-name="ro4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16576289">
            <text:p>16,576,289</text:p>
          </table:table-cell>
          <table:table-cell office:value-type="float" office:value="13683823">
            <text:p>13,683,823</text:p>
          </table:table-cell>
          <table:table-cell office:value-type="float" office:value="2892466">
            <text:p>2,892,466</text:p>
          </table:table-cell>
          <table:table-cell office:value-type="string">
            <text:p>21.14%</text:p>
          </table:table-cell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office:value-type="float" office:value="53375">
            <text:p>53,375</text:p>
          </table:table-cell>
          <table:table-cell office:value-type="float" office:value="360">
            <text:p>360</text:p>
          </table:table-cell>
          <table:table-cell office:value-type="float" office:value="53015">
            <text:p>53,015</text:p>
          </table:table-cell>
          <table:table-cell office:value-type="string">
            <text:p>14726.39%</text:p>
          </table:table-cell>
          <table:table-cell table:number-columns-repeated="1012"/>
        </table:table-row>
        <table:table-row table:style-name="ro4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office:value-type="float" office:value="53375">
            <text:p>53,375</text:p>
          </table:table-cell>
          <table:table-cell office:value-type="float" office:value="360">
            <text:p>360</text:p>
          </table:table-cell>
          <table:table-cell office:value-type="float" office:value="53015">
            <text:p>53,015</text:p>
          </table:table-cell>
          <table:table-cell office:value-type="string">
            <text:p>14726.39%</text:p>
          </table:table-cell>
          <table:table-cell table:number-columns-repeated="1018"/>
        </table:table-row>
        <table:table-row table:style-name="ro3">
          <table:table-cell office:value-type="string">
            <text:p>應收歲入保留款</text:p>
          </table:table-cell>
          <table:table-cell office:value-type="string">
            <text:p>1-1-1200</text:p>
          </table:table-cell>
          <table:table-cell table:number-columns-repeated="2" office:value-type="float" office:value="259751">
            <text:p>259,75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30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152,862,085</text:p>
          </table:table-cell>
          <table:table-cell office:value-type="string">
            <text:p>151,416,604</text:p>
          </table:table-cell>
          <table:table-cell office:value-type="string">
            <text:p>1,445,481</text:p>
          </table:table-cell>
          <table:table-cell table:formula="of:=[.F41]" office:value-type="string" office:string-value="_IIICC4">
            <text:p>_IIICC4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52,862,085</text:p>
          </table:table-cell>
          <table:table-cell office:value-type="string">
            <text:p>151,416,604</text:p>
          </table:table-cell>
          <table:table-cell office:value-type="string">
            <text:p>1,445,481</text:p>
          </table:table-cell>
          <table:table-cell table:formula="of:=[.L41]" office:value-type="string" office:string-value="_IIICC8">
            <text:p>_IIICC8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_IIICC4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_IIICC8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number-columns-repeated="2" table:style-name="ce12" office:value-type="string">
            <text:p>172</text:p>
          </table:table-cell>
          <table:table-cell table:style-name="ce12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number-columns-repeated="2" table:style-name="ce12" office:value-type="string">
            <text:p>172</text:p>
          </table:table-cell>
          <table:table-cell table:style-name="ce12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歲入類現金出納表" table:style-name="ta2" table:print="false">
        <table:table-header-columns>
          <table:table-column table:style-name="co12" table:default-cell-style-name="ce31"/>
        </table:table-header-columns>
        <table:table-column table:style-name="co13" table:number-columns-repeated="3" table:default-cell-style-name="ce33"/>
        <table:table-column table:style-name="co10" table:number-columns-repeated="252" table:default-cell-style-name="ce36"/>
        <table:table-column table:style-name="co11" table:number-columns-repeated="768" table:default-cell-style-name="Default"/>
        <table:table-header-rows>
          <table:table-row table:style-name="ro1">
            <table:table-cell table:style-name="ce30" office:value-type="string" table:number-columns-spanned="1" table:number-rows-spanned="2">
              <text:p>科目及摘要</text:p>
            </table:table-cell>
            <table:table-cell table:style-name="ce30" office:value-type="string" table:number-columns-spanned="3" table:number-rows-spanned="1">
              <text:p>金額</text:p>
            </table:table-cell>
            <table:covered-table-cell table:number-columns-repeated="2" table:style-name="ce30"/>
            <table:table-cell table:style-name="ce35" table:number-columns-repeated="1020"/>
          </table:table-row>
          <table:table-row table:style-name="ro1">
            <table:covered-table-cell table:style-name="ce30"/>
            <table:table-cell table:style-name="ce30" office:value-type="string">
              <text:p>小計</text:p>
            </table:table-cell>
            <table:table-cell table:style-name="ce30" office:value-type="string">
              <text:p>合計</text:p>
            </table:table-cell>
            <table:table-cell table:style-name="ce30" office:value-type="string">
              <text:p>總計</text:p>
            </table:table-cell>
            <table:table-cell table:style-name="ce3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7">
          <table:table-cell office:value-type="string">
            <text:p>一、收項</text:p>
          </table:table-cell>
          <table:table-cell table:number-columns-repeated="1023"/>
        </table:table-row>
        <table:table-row table:style-name="ro7">
          <table:table-cell office:value-type="string">
            <text:p>(一)上期結存 10</text:p>
          </table:table-cell>
          <table:table-cell table:number-columns-repeated="1023"/>
        </table:table-row>
        <table:table-row table:style-name="ro7">
          <table:table-cell office:value-type="string">
            <text:p>(二)本期收入 20</text:p>
          </table:table-cell>
          <table:table-cell table:number-columns-repeated="2"/>
          <table:table-cell office:value-type="float" office:value="4445481">
            <text:p>4,445,481</text:p>
          </table:table-cell>
          <table:table-cell table:number-columns-repeated="1020"/>
        </table:table-row>
        <table:table-row table:style-name="ro7">
          <table:table-cell office:value-type="string">
            <text:p>1.20110500 應收歲入款</text:p>
          </table:table-cell>
          <table:table-cell/>
          <table:table-cell office:value-type="float" office:value="1500000">
            <text:p>1,500,000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1500000">
            <text:p>1,500,000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7">
          <table:table-cell office:value-type="string">
            <text:p>2.20121600 歲入實收數</text:p>
          </table:table-cell>
          <table:table-cell/>
          <table:table-cell office:value-type="float" office:value="2892466">
            <text:p>2,892,466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2892798">
            <text:p>2,892,798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332">
            <text:p>332</text:p>
          </table:table-cell>
          <table:table-cell table:number-columns-repeated="1022"/>
        </table:table-row>
        <table:table-row table:style-name="ro7">
          <table:table-cell office:value-type="string">
            <text:p>3.20121700 收回以前年度納庫款</text:p>
          </table:table-cell>
          <table:table-cell/>
          <table:table-cell office:value-type="float" office:value="53015">
            <text:p>53,015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53015">
            <text:p>53,015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7">
          <table:table-cell office:value-type="string">
            <text:p>收項總計</text:p>
          </table:table-cell>
          <table:table-cell table:number-columns-repeated="2"/>
          <table:table-cell office:value-type="float" office:value="4445481">
            <text:p>4,445,481</text:p>
          </table:table-cell>
          <table:table-cell table:number-columns-repeated="1020"/>
        </table:table-row>
        <table:table-row table:style-name="ro7">
          <table:table-cell office:value-type="string">
            <text:p>二、付項</text:p>
          </table:table-cell>
          <table:table-cell table:number-columns-repeated="1023"/>
        </table:table-row>
        <table:table-row table:style-name="ro7">
          <table:table-cell office:value-type="string">
            <text:p>(一)本期支出 30</text:p>
          </table:table-cell>
          <table:table-cell table:number-columns-repeated="2"/>
          <table:table-cell office:value-type="float" office:value="4445481">
            <text:p>4,445,481</text:p>
          </table:table-cell>
          <table:table-cell table:number-columns-repeated="1020"/>
        </table:table-row>
        <table:table-row table:style-name="ro7">
          <table:table-cell office:value-type="string">
            <text:p>1.30110900 歲入納庫數</text:p>
          </table:table-cell>
          <table:table-cell/>
          <table:table-cell office:value-type="float" office:value="2892466">
            <text:p>2,892,466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2892798">
            <text:p>2,892,798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office:value-type="float" office:value="332">
            <text:p>332</text:p>
          </table:table-cell>
          <table:table-cell table:number-columns-repeated="1022"/>
        </table:table-row>
        <table:table-row table:style-name="ro7">
          <table:table-cell office:value-type="string">
            <text:p>2.30111000 退還以前年度歲入款</text:p>
          </table:table-cell>
          <table:table-cell/>
          <table:table-cell office:value-type="float" office:value="53015">
            <text:p>53,015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53015">
            <text:p>53,015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3.30121300 應納庫款</text:p>
          </table:table-cell>
          <table:table-cell/>
          <table:table-cell office:value-type="float" office:value="1500000">
            <text:p>1,500,000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1500000">
            <text:p>1,500,000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(二)本期結存 40</text:p>
          </table:table-cell>
          <table:table-cell table:number-columns-repeated="1023"/>
        </table:table-row>
        <table:table-row table:style-name="ro7">
          <table:table-cell office:value-type="string">
            <text:p>付項總計</text:p>
          </table:table-cell>
          <table:table-cell table:number-columns-repeated="2"/>
          <table:table-cell office:value-type="float" office:value="4445481">
            <text:p>4,445,481</text:p>
          </table:table-cell>
          <table:table-cell table:number-columns-repeated="1020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style-name="ce32"/>
          <table:table-cell table:style-name="ce34" table:number-columns-repeated="3"/>
          <table:table-cell table:number-columns-repeated="1020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歲入累計表" table:style-name="ta3" table:print="false">
        <table:table-header-columns>
          <table:table-column table:style-name="co14" table:default-cell-style-name="ce39"/>
        </table:table-header-columns>
        <table:table-column table:style-name="co14" table:number-columns-repeated="2" table:default-cell-style-name="ce39"/>
        <table:table-column table:style-name="co15" table:default-cell-style-name="ce42"/>
        <table:table-column table:style-name="co16" table:number-columns-repeated="2" table:default-cell-style-name="ce44"/>
        <table:table-column table:style-name="co17" table:default-cell-style-name="ce42"/>
        <table:table-column table:style-name="co18" table:default-cell-style-name="ce42"/>
        <table:table-column table:style-name="co16" table:number-columns-repeated="4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41" table:default-cell-style-name="ce47"/>
        <table:table-column table:style-name="co11" table:number-columns-repeated="768" table:default-cell-style-name="Default"/>
        <table:table-header-rows>
          <table:table-row table:style-name="ro9">
            <table:table-cell table:style-name="ce37" office:value-type="string" table:number-columns-spanned="4" table:number-rows-spanned="1">
              <text:p>科目</text:p>
            </table:table-cell>
            <table:covered-table-cell table:number-columns-repeated="3" table:style-name="ce37"/>
            <table:table-cell table:style-name="ce43" office:value-type="string">
              <text:p>原預算數</text:p>
            </table:table-cell>
            <table:table-cell table:style-name="ce43" office:value-type="string">
              <text:p>全年度預算數</text:p>
            </table:table-cell>
            <table:table-cell table:style-name="ce40" office:value-type="string" table:number-columns-spanned="2" table:number-rows-spanned="1">
              <text:p>收入憑證</text:p>
            </table:table-cell>
            <table:covered-table-cell table:style-name="ce40"/>
            <table:table-cell table:style-name="ce43" office:value-type="string">
              <text:p>本月實現數</text:p>
            </table:table-cell>
            <table:table-cell table:style-name="ce43" office:value-type="string">
              <text:p>應收數</text:p>
            </table:table-cell>
            <table:table-cell table:style-name="ce43" office:value-type="string" table:number-columns-spanned="1" table:number-rows-spanned="2">
              <text:p>未收入之</text:p>
              <text:p>分配數</text:p>
            </table:table-cell>
            <table:table-cell table:style-name="ce43" office:value-type="string">
              <text:p>本月納庫數</text:p>
            </table:table-cell>
            <table:table-cell table:style-name="ce45" table:number-columns-repeated="1012"/>
          </table:table-row>
          <table:table-row table:style-name="ro10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40" office:value-type="string">
              <text:p>代號及名稱</text:p>
            </table:table-cell>
            <table:table-cell table:style-name="ce43" office:value-type="string">
              <text:p>預算追加(減)數</text:p>
            </table:table-cell>
            <table:table-cell table:style-name="ce43" office:value-type="string">
              <text:p>截至本月止</text:p>
              <text:p>分配預算數</text:p>
            </table:table-cell>
            <table:table-cell table:style-name="ce40" office:value-type="string">
              <text:p>字</text:p>
            </table:table-cell>
            <table:table-cell table:style-name="ce40" office:value-type="string">
              <text:p>號</text:p>
            </table:table-cell>
            <table:table-cell table:style-name="ce43" office:value-type="string">
              <text:p>截至本月止</text:p>
              <text:p>累計實現數</text:p>
            </table:table-cell>
            <table:table-cell table:style-name="ce43" office:value-type="string">
              <text:p>保留數</text:p>
            </table:table-cell>
            <table:covered-table-cell table:style-name="ce43"/>
            <table:table-cell table:style-name="ce43" office:value-type="string">
              <text:p>截至本月止</text:p>
              <text:p>累計納庫數</text:p>
            </table:table-cell>
            <table:table-cell table:style-name="ce45" table:number-columns-repeated="1012"/>
          </table:table-row>
        </table:table-header-rows>
        <table:table-row table:style-name="ro6">
          <table:table-cell table:style-name="ce38" office:value-type="string" table:number-columns-spanned="1" table:number-rows-spanned="2">
            <text:p>03</text:p>
          </table:table-cell>
          <table:table-cell table:style-name="ce38" table:number-columns-spanned="1" table:number-rows-spanned="2"/>
          <table:table-cell table:style-name="ce38" table:number-columns-spanned="1" table:number-rows-spanned="2"/>
          <table:table-cell table:style-name="ce41" office:value-type="string" table:number-columns-spanned="1" table:number-rows-spanned="2">
            <text:p>ˉ罰款及賠償收入</text:p>
          </table:table-cell>
          <table:table-cell table:number-columns-repeated="2" table:style-name="ce12" office:value-type="float" office:value="20000">
            <text:p>20,000</text:p>
          </table:table-cell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12" office:value-type="float" office:value="1391630">
            <text:p>1,391,630</text:p>
          </table:table-cell>
          <table:table-cell table:style-name="ce12" office:value-type="string">
            <text:p>-</text:p>
          </table:table-cell>
          <table:table-cell table:style-name="ce12" office:value-type="float" office:value="-1533817" table:number-columns-spanned="1" table:number-rows-spanned="2">
            <text:p>-1,533,817</text:p>
          </table:table-cell>
          <table:table-cell table:style-name="ce12" office:value-type="float" office:value="1391630">
            <text:p>1,391,630</text:p>
          </table:table-cell>
          <table:table-cell table:style-name="ce46"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0">
            <text:p>20,000</text:p>
          </table:table-cell>
          <table:covered-table-cell table:number-columns-repeated="2"/>
          <table:table-cell office:value-type="float" office:value="1553817">
            <text:p>1,553,817</text:p>
          </table:table-cell>
          <table:table-cell office:value-type="string">
            <text:p>-</text:p>
          </table:table-cell>
          <table:covered-table-cell/>
          <table:table-cell office:value-type="float" office:value="1553817">
            <text:p>1,553,81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1630">
            <text:p>1,391,630</text:p>
          </table:table-cell>
          <table:table-cell office:value-type="string">
            <text:p>-</text:p>
          </table:table-cell>
          <table:table-cell office:value-type="float" office:value="-1533817" table:number-columns-spanned="1" table:number-rows-spanned="2">
            <text:p>-1,533,817</text:p>
          </table:table-cell>
          <table:table-cell office:value-type="float" office:value="1391630">
            <text:p>1,391,63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0">
            <text:p>20,000</text:p>
          </table:table-cell>
          <table:covered-table-cell table:number-columns-repeated="2"/>
          <table:table-cell office:value-type="float" office:value="1553817">
            <text:p>1,553,817</text:p>
          </table:table-cell>
          <table:table-cell office:value-type="string">
            <text:p>-</text:p>
          </table:table-cell>
          <table:covered-table-cell/>
          <table:table-cell office:value-type="float" office:value="1553817">
            <text:p>1,553,81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1630">
            <text:p>1,391,630</text:p>
          </table:table-cell>
          <table:table-cell office:value-type="string">
            <text:p>-</text:p>
          </table:table-cell>
          <table:table-cell office:value-type="float" office:value="-1533817" table:number-columns-spanned="1" table:number-rows-spanned="2">
            <text:p>-1,533,817</text:p>
          </table:table-cell>
          <table:table-cell office:value-type="float" office:value="1391630">
            <text:p>1,391,63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0">
            <text:p>20,000</text:p>
          </table:table-cell>
          <table:covered-table-cell table:number-columns-repeated="2"/>
          <table:table-cell office:value-type="float" office:value="1553817">
            <text:p>1,553,817</text:p>
          </table:table-cell>
          <table:table-cell office:value-type="string">
            <text:p>-</text:p>
          </table:table-cell>
          <table:covered-table-cell/>
          <table:table-cell office:value-type="float" office:value="1553817">
            <text:p>1,553,817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4545000">
            <text:p>4,5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1900">
            <text:p>531,900</text:p>
          </table:table-cell>
          <table:table-cell office:value-type="string">
            <text:p>-</text:p>
          </table:table-cell>
          <table:table-cell office:value-type="float" office:value="-763000" table:number-columns-spanned="1" table:number-rows-spanned="2">
            <text:p>-763,000</text:p>
          </table:table-cell>
          <table:table-cell office:value-type="float" office:value="531900">
            <text:p>531,9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554000">
            <text:p>2,554,000</text:p>
          </table:table-cell>
          <table:covered-table-cell table:number-columns-repeated="2"/>
          <table:table-cell office:value-type="float" office:value="3317000">
            <text:p>3,317,000</text:p>
          </table:table-cell>
          <table:table-cell office:value-type="string">
            <text:p>-</text:p>
          </table:table-cell>
          <table:covered-table-cell/>
          <table:table-cell office:value-type="float" office:value="3317000">
            <text:p>3,317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590000">
            <text:p>5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300">
            <text:p>41,300</text:p>
          </table:table-cell>
          <table:table-cell office:value-type="string">
            <text:p>-</text:p>
          </table:table-cell>
          <table:table-cell office:value-type="float" office:value="-84800" table:number-columns-spanned="1" table:number-rows-spanned="2">
            <text:p>-84,800</text:p>
          </table:table-cell>
          <table:table-cell office:value-type="float" office:value="41300">
            <text:p>41,3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95000">
            <text:p>295,000</text:p>
          </table:table-cell>
          <table:covered-table-cell table:number-columns-repeated="2"/>
          <table:table-cell office:value-type="float" office:value="379800">
            <text:p>379,800</text:p>
          </table:table-cell>
          <table:table-cell office:value-type="string">
            <text:p>-</text:p>
          </table:table-cell>
          <table:covered-table-cell/>
          <table:table-cell office:value-type="float" office:value="379800">
            <text:p>379,8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580000">
            <text:p>5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100">
            <text:p>38,100</text:p>
          </table:table-cell>
          <table:table-cell office:value-type="string">
            <text:p>-</text:p>
          </table:table-cell>
          <table:table-cell office:value-type="float" office:value="-80600" table:number-columns-spanned="1" table:number-rows-spanned="2">
            <text:p>-80,600</text:p>
          </table:table-cell>
          <table:table-cell office:value-type="float" office:value="38100">
            <text:p>38,1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90000">
            <text:p>290,000</text:p>
          </table:table-cell>
          <table:covered-table-cell table:number-columns-repeated="2"/>
          <table:table-cell office:value-type="float" office:value="370600">
            <text:p>370,600</text:p>
          </table:table-cell>
          <table:table-cell office:value-type="string">
            <text:p>-</text:p>
          </table:table-cell>
          <table:covered-table-cell/>
          <table:table-cell office:value-type="float" office:value="370600">
            <text:p>370,6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00">
            <text:p>3,200</text:p>
          </table:table-cell>
          <table:table-cell office:value-type="string">
            <text:p>-</text:p>
          </table:table-cell>
          <table:table-cell office:value-type="float" office:value="-4200" table:number-columns-spanned="1" table:number-rows-spanned="2">
            <text:p>-4,200</text:p>
          </table:table-cell>
          <table:table-cell office:value-type="float" office:value="3200">
            <text:p>3,2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000">
            <text:p>5,000</text:p>
          </table:table-cell>
          <table:covered-table-cell table:number-columns-repeated="2"/>
          <table:table-cell office:value-type="float" office:value="9200">
            <text:p>9,200</text:p>
          </table:table-cell>
          <table:table-cell office:value-type="string">
            <text:p>-</text:p>
          </table:table-cell>
          <table:covered-table-cell/>
          <table:table-cell office:value-type="float" office:value="9200">
            <text:p>9,2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3955000">
            <text:p>3,9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0600">
            <text:p>490,600</text:p>
          </table:table-cell>
          <table:table-cell office:value-type="string">
            <text:p>-</text:p>
          </table:table-cell>
          <table:table-cell office:value-type="float" office:value="-678200" table:number-columns-spanned="1" table:number-rows-spanned="2">
            <text:p>-678,200</text:p>
          </table:table-cell>
          <table:table-cell office:value-type="float" office:value="490600">
            <text:p>490,6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259000">
            <text:p>2,259,000</text:p>
          </table:table-cell>
          <table:covered-table-cell table:number-columns-repeated="2"/>
          <table:table-cell office:value-type="float" office:value="2937200">
            <text:p>2,937,200</text:p>
          </table:table-cell>
          <table:table-cell office:value-type="string">
            <text:p>-</text:p>
          </table:table-cell>
          <table:covered-table-cell/>
          <table:table-cell office:value-type="float" office:value="2937200">
            <text:p>2,937,2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5000">
            <text:p>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100" table:number-columns-spanned="1" table:number-rows-spanned="2">
            <text:p>1,1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">
            <text:p>2,000</text:p>
          </table:table-cell>
          <table:covered-table-cell table:number-columns-repeated="2"/>
          <table:table-cell office:value-type="float" office:value="900">
            <text:p>900</text:p>
          </table:table-cell>
          <table:table-cell office:value-type="string">
            <text:p>-</text:p>
          </table:table-cell>
          <table:covered-table-cell/>
          <table:table-cell office:value-type="float" office:value="900">
            <text:p>9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3950000">
            <text:p>3,9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0600">
            <text:p>490,600</text:p>
          </table:table-cell>
          <table:table-cell office:value-type="string">
            <text:p>-</text:p>
          </table:table-cell>
          <table:table-cell office:value-type="float" office:value="-679300" table:number-columns-spanned="1" table:number-rows-spanned="2">
            <text:p>-679,300</text:p>
          </table:table-cell>
          <table:table-cell office:value-type="float" office:value="490600">
            <text:p>490,6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257000">
            <text:p>2,257,000</text:p>
          </table:table-cell>
          <table:covered-table-cell table:number-columns-repeated="2"/>
          <table:table-cell office:value-type="float" office:value="2936300">
            <text:p>2,936,300</text:p>
          </table:table-cell>
          <table:table-cell office:value-type="string">
            <text:p>-</text:p>
          </table:table-cell>
          <table:covered-table-cell/>
          <table:table-cell office:value-type="float" office:value="2936300">
            <text:p>2,936,30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5696000">
            <text:p>5,6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2204">
            <text:p>402,204</text:p>
          </table:table-cell>
          <table:table-cell office:value-type="string">
            <text:p>-</text:p>
          </table:table-cell>
          <table:table-cell office:value-type="float" office:value="-307988" table:number-columns-spanned="1" table:number-rows-spanned="2">
            <text:p>-307,988</text:p>
          </table:table-cell>
          <table:table-cell office:value-type="float" office:value="402204">
            <text:p>402,204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100000">
            <text:p>3,100,000</text:p>
          </table:table-cell>
          <table:covered-table-cell table:number-columns-repeated="2"/>
          <table:table-cell office:value-type="float" office:value="3407988">
            <text:p>3,407,988</text:p>
          </table:table-cell>
          <table:table-cell office:value-type="string">
            <text:p>-</text:p>
          </table:table-cell>
          <table:covered-table-cell/>
          <table:table-cell office:value-type="float" office:value="3407988">
            <text:p>3,407,98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5686000">
            <text:p>5,6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2204">
            <text:p>402,204</text:p>
          </table:table-cell>
          <table:table-cell office:value-type="string">
            <text:p>-</text:p>
          </table:table-cell>
          <table:table-cell office:value-type="float" office:value="-312988" table:number-columns-spanned="1" table:number-rows-spanned="2">
            <text:p>-312,988</text:p>
          </table:table-cell>
          <table:table-cell office:value-type="float" office:value="402204">
            <text:p>402,204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095000">
            <text:p>3,095,000</text:p>
          </table:table-cell>
          <table:covered-table-cell table:number-columns-repeated="2"/>
          <table:table-cell office:value-type="float" office:value="3407988">
            <text:p>3,407,988</text:p>
          </table:table-cell>
          <table:table-cell office:value-type="string">
            <text:p>-</text:p>
          </table:table-cell>
          <table:covered-table-cell/>
          <table:table-cell office:value-type="float" office:value="3407988">
            <text:p>3,407,98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200000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2204">
            <text:p>402,204</text:p>
          </table:table-cell>
          <table:table-cell office:value-type="string">
            <text:p>-</text:p>
          </table:table-cell>
          <table:table-cell office:value-type="float" office:value="-252948" table:number-columns-spanned="1" table:number-rows-spanned="2">
            <text:p>-252,948</text:p>
          </table:table-cell>
          <table:table-cell office:value-type="float" office:value="402204">
            <text:p>402,204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80000">
            <text:p>180,000</text:p>
          </table:table-cell>
          <table:covered-table-cell table:number-columns-repeated="2"/>
          <table:table-cell office:value-type="float" office:value="432948">
            <text:p>432,948</text:p>
          </table:table-cell>
          <table:table-cell office:value-type="string">
            <text:p>-</text:p>
          </table:table-cell>
          <table:covered-table-cell/>
          <table:table-cell office:value-type="float" office:value="432948">
            <text:p>432,94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5486000">
            <text:p>5,48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60040" table:number-columns-spanned="1" table:number-rows-spanned="2">
            <text:p>-60,04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915000">
            <text:p>2,915,000</text:p>
          </table:table-cell>
          <table:covered-table-cell table:number-columns-repeated="2"/>
          <table:table-cell office:value-type="float" office:value="2975040">
            <text:p>2,975,040</text:p>
          </table:table-cell>
          <table:table-cell office:value-type="string">
            <text:p>-</text:p>
          </table:table-cell>
          <table:covered-table-cell/>
          <table:table-cell office:value-type="float" office:value="2975040">
            <text:p>2,975,04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000">
            <text:p>5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000">
            <text:p>5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33121000">
            <text:p>33,1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6732">
            <text:p>566,732</text:p>
          </table:table-cell>
          <table:table-cell office:value-type="string">
            <text:p>-</text:p>
          </table:table-cell>
          <table:table-cell office:value-type="float" office:value="6142516" table:number-columns-spanned="1" table:number-rows-spanned="2">
            <text:p>6,142,516</text:p>
          </table:table-cell>
          <table:table-cell office:value-type="float" office:value="566732">
            <text:p>566,73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4440000">
            <text:p>14,440,000</text:p>
          </table:table-cell>
          <table:covered-table-cell table:number-columns-repeated="2"/>
          <table:table-cell office:value-type="float" office:value="8297484">
            <text:p>8,297,484</text:p>
          </table:table-cell>
          <table:table-cell office:value-type="string">
            <text:p>-</text:p>
          </table:table-cell>
          <table:covered-table-cell/>
          <table:table-cell office:value-type="float" office:value="8297484">
            <text:p>8,297,48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33121000">
            <text:p>33,1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6732">
            <text:p>566,732</text:p>
          </table:table-cell>
          <table:table-cell office:value-type="string">
            <text:p>-</text:p>
          </table:table-cell>
          <table:table-cell office:value-type="float" office:value="6142516" table:number-columns-spanned="1" table:number-rows-spanned="2">
            <text:p>6,142,516</text:p>
          </table:table-cell>
          <table:table-cell office:value-type="float" office:value="566732">
            <text:p>566,73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4440000">
            <text:p>14,440,000</text:p>
          </table:table-cell>
          <table:covered-table-cell table:number-columns-repeated="2"/>
          <table:table-cell office:value-type="float" office:value="8297484">
            <text:p>8,297,484</text:p>
          </table:table-cell>
          <table:table-cell office:value-type="string">
            <text:p>-</text:p>
          </table:table-cell>
          <table:covered-table-cell/>
          <table:table-cell office:value-type="float" office:value="8297484">
            <text:p>8,297,48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67">
            <text:p>4,867</text:p>
          </table:table-cell>
          <table:table-cell office:value-type="string">
            <text:p>-</text:p>
          </table:table-cell>
          <table:table-cell office:value-type="float" office:value="-37947" table:number-columns-spanned="1" table:number-rows-spanned="2">
            <text:p>-37,947</text:p>
          </table:table-cell>
          <table:table-cell office:value-type="float" office:value="4867">
            <text:p>4,867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47947">
            <text:p>47,947</text:p>
          </table:table-cell>
          <table:table-cell office:value-type="string">
            <text:p>-</text:p>
          </table:table-cell>
          <table:covered-table-cell/>
          <table:table-cell office:value-type="float" office:value="47947">
            <text:p>47,94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33111000">
            <text:p>33,1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1865">
            <text:p>561,865</text:p>
          </table:table-cell>
          <table:table-cell office:value-type="string">
            <text:p>-</text:p>
          </table:table-cell>
          <table:table-cell office:value-type="float" office:value="6180463" table:number-columns-spanned="1" table:number-rows-spanned="2">
            <text:p>6,180,463</text:p>
          </table:table-cell>
          <table:table-cell office:value-type="float" office:value="561865">
            <text:p>561,865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4430000">
            <text:p>14,430,000</text:p>
          </table:table-cell>
          <table:covered-table-cell table:number-columns-repeated="2"/>
          <table:table-cell office:value-type="float" office:value="8249537">
            <text:p>8,249,537</text:p>
          </table:table-cell>
          <table:table-cell office:value-type="string">
            <text:p>-</text:p>
          </table:table-cell>
          <table:covered-table-cell/>
          <table:table-cell office:value-type="float" office:value="8249537">
            <text:p>8,249,53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43382000">
            <text:p>43,3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92466">
            <text:p>2,892,466</text:p>
          </table:table-cell>
          <table:table-cell office:value-type="string">
            <text:p>-</text:p>
          </table:table-cell>
          <table:table-cell office:value-type="float" office:value="3537711" table:number-columns-spanned="1" table:number-rows-spanned="2">
            <text:p>3,537,711</text:p>
          </table:table-cell>
          <table:table-cell office:value-type="float" office:value="2892466">
            <text:p>2,892,46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114000">
            <text:p>20,114,000</text:p>
          </table:table-cell>
          <table:covered-table-cell table:number-columns-repeated="2"/>
          <table:table-cell office:value-type="float" office:value="16576289">
            <text:p>16,576,289</text:p>
          </table:table-cell>
          <table:table-cell office:value-type="string">
            <text:p>-</text:p>
          </table:table-cell>
          <table:covered-table-cell/>
          <table:table-cell office:value-type="float" office:value="16576289">
            <text:p>16,576,28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43382000">
            <text:p>43,3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92466">
            <text:p>2,892,466</text:p>
          </table:table-cell>
          <table:table-cell office:value-type="string">
            <text:p>-</text:p>
          </table:table-cell>
          <table:table-cell office:value-type="float" office:value="3537711" table:number-columns-spanned="1" table:number-rows-spanned="2">
            <text:p>3,537,711</text:p>
          </table:table-cell>
          <table:table-cell office:value-type="float" office:value="2892466">
            <text:p>2,892,46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114000">
            <text:p>20,114,000</text:p>
          </table:table-cell>
          <table:covered-table-cell table:number-columns-repeated="2"/>
          <table:table-cell office:value-type="float" office:value="16576289">
            <text:p>16,576,289</text:p>
          </table:table-cell>
          <table:table-cell office:value-type="string">
            <text:p>-</text:p>
          </table:table-cell>
          <table:covered-table-cell/>
          <table:table-cell office:value-type="float" office:value="16576289">
            <text:p>16,576,28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43382000">
            <text:p>43,3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92466">
            <text:p>2,892,466</text:p>
          </table:table-cell>
          <table:table-cell office:value-type="string">
            <text:p>-</text:p>
          </table:table-cell>
          <table:table-cell office:value-type="float" office:value="3537711" table:number-columns-spanned="1" table:number-rows-spanned="2">
            <text:p>3,537,711</text:p>
          </table:table-cell>
          <table:table-cell office:value-type="float" office:value="2892466">
            <text:p>2,892,46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114000">
            <text:p>20,114,000</text:p>
          </table:table-cell>
          <table:covered-table-cell table:number-columns-repeated="2"/>
          <table:table-cell office:value-type="float" office:value="16576289">
            <text:p>16,576,289</text:p>
          </table:table-cell>
          <table:table-cell office:value-type="string">
            <text:p>-</text:p>
          </table:table-cell>
          <table:covered-table-cell/>
          <table:table-cell office:value-type="float" office:value="16576289">
            <text:p>16,576,289</text:p>
          </table:table-cell>
          <table:table-cell table:number-columns-repeated="1012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類平衡表" table:style-name="ta4" table:print="false"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74849016">
            <text:p>74,849,016</text:p>
          </table:table-cell>
          <table:table-cell office:value-type="float" office:value="75631527">
            <text:p>75,631,527</text:p>
          </table:table-cell>
          <table:table-cell office:value-type="float" office:value="-782511">
            <text:p>-782,511</text:p>
          </table:table-cell>
          <table:table-cell office:value-type="string">
            <text:p>-1.03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50343393">
            <text:p>50,343,393</text:p>
          </table:table-cell>
          <table:table-cell office:value-type="float" office:value="48528980">
            <text:p>48,528,980</text:p>
          </table:table-cell>
          <table:table-cell office:value-type="float" office:value="1814413">
            <text:p>1,814,413</text:p>
          </table:table-cell>
          <table:table-cell office:value-type="string">
            <text:p>3.74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101584658">
            <text:p>101,584,658</text:p>
          </table:table-cell>
          <table:table-cell office:value-type="float" office:value="94739811">
            <text:p>94,739,811</text:p>
          </table:table-cell>
          <table:table-cell office:value-type="float" office:value="6844847">
            <text:p>6,844,847</text:p>
          </table:table-cell>
          <table:table-cell office:value-type="string">
            <text:p>7.22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table:number-columns-repeated="2" office:value-type="float" office:value="13994793">
            <text:p>13,994,79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228568200">
            <text:p>228,568,200</text:p>
          </table:table-cell>
          <table:table-cell office:value-type="float" office:value="247204958">
            <text:p>247,204,958</text:p>
          </table:table-cell>
          <table:table-cell office:value-type="float" office:value="-18636758">
            <text:p>-18,636,758</text:p>
          </table:table-cell>
          <table:table-cell office:value-type="string">
            <text:p>-7.54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16432973">
            <text:p>16,432,973</text:p>
          </table:table-cell>
          <table:table-cell office:value-type="float" office:value="19714112">
            <text:p>19,714,112</text:p>
          </table:table-cell>
          <table:table-cell office:value-type="float" office:value="-3281139">
            <text:p>-3,281,139</text:p>
          </table:table-cell>
          <table:table-cell office:value-type="string">
            <text:p>-16.64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8496366">
            <text:p>8,496,366</text:p>
          </table:table-cell>
          <table:table-cell office:value-type="float" office:value="7516990">
            <text:p>7,516,990</text:p>
          </table:table-cell>
          <table:table-cell office:value-type="float" office:value="979376">
            <text:p>979,376</text:p>
          </table:table-cell>
          <table:table-cell office:value-type="string">
            <text:p>13.03%</text:p>
          </table:table-cell>
          <table:table-cell table:number-columns-repeated="1012"/>
        </table:table-row>
        <table:table-row table:style-name="ro4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40000">
            <text:p>40,000</text:p>
          </table:table-cell>
          <table:table-cell office:value-type="float" office:value="32">
            <text:p>32</text:p>
          </table:table-cell>
          <table:table-cell office:value-type="float" office:value="39968">
            <text:p>39,968</text:p>
          </table:table-cell>
          <table:table-cell office:value-type="string">
            <text:p>124900.00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280676000">
            <text:p>280,676,000</text:p>
          </table:table-cell>
          <table:table-cell office:value-type="float" office:value="335948000">
            <text:p>335,948,000</text:p>
          </table:table-cell>
          <table:table-cell office:value-type="float" office:value="-55272000">
            <text:p>-55,272,000</text:p>
          </table:table-cell>
          <table:table-cell office:value-type="string">
            <text:p>-16.45%</text:p>
          </table:table-cell>
          <table:table-cell table:number-columns-repeated="1012"/>
        </table:table-row>
        <table:table-row table:style-name="ro3">
          <table:table-cell office:value-type="string">
            <text:p>預付費用-代收款</text:p>
          </table:table-cell>
          <table:table-cell office:value-type="string">
            <text:p>2-1-1215</text:p>
          </table:table-cell>
          <table:table-cell office:value-type="float" office:value="423716">
            <text:p>423,716</text:p>
          </table:table-cell>
          <table:table-cell office:value-type="float" office:value="128555">
            <text:p>128,555</text:p>
          </table:table-cell>
          <table:table-cell office:value-type="float" office:value="295161">
            <text:p>295,161</text:p>
          </table:table-cell>
          <table:table-cell office:value-type="string">
            <text:p>229.60%</text:p>
          </table:table-cell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295129559">
            <text:p>295,129,559</text:p>
          </table:table-cell>
          <table:table-cell office:value-type="float" office:value="226746794">
            <text:p>226,746,794</text:p>
          </table:table-cell>
          <table:table-cell office:value-type="float" office:value="68382765">
            <text:p>68,382,765</text:p>
          </table:table-cell>
          <table:table-cell office:value-type="string">
            <text:p>30.16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280676000">
            <text:p>280,676,000</text:p>
          </table:table-cell>
          <table:table-cell office:value-type="float" office:value="335948000">
            <text:p>335,948,000</text:p>
          </table:table-cell>
          <table:table-cell office:value-type="float" office:value="-55272000">
            <text:p>-55,272,000</text:p>
          </table:table-cell>
          <table:table-cell office:value-type="string">
            <text:p>-16.45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228568200">
            <text:p>228,568,200</text:p>
          </table:table-cell>
          <table:table-cell office:value-type="float" office:value="247204990">
            <text:p>247,204,990</text:p>
          </table:table-cell>
          <table:table-cell office:value-type="float" office:value="-18636790">
            <text:p>-18,636,790</text:p>
          </table:table-cell>
          <table:table-cell office:value-type="string">
            <text:p>-7.54%</text:p>
          </table:table-cell>
          <table:table-cell table:number-columns-repeated="1012"/>
        </table:table-row>
        <table:table-row table:style-name="ro3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193204901">
            <text:p>193,204,901</text:p>
          </table:table-cell>
          <table:table-cell office:value-type="float" office:value="131706983">
            <text:p>131,706,983</text:p>
          </table:table-cell>
          <table:table-cell office:value-type="float" office:value="61497918">
            <text:p>61,497,918</text:p>
          </table:table-cell>
          <table:table-cell office:value-type="string">
            <text:p>46.69%</text:p>
          </table:table-cell>
          <table:table-cell table:number-columns-repeated="1018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table:number-columns-repeated="2" office:value-type="float" office:value="13994793">
            <text:p>13,994,79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26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893,641,284</text:p>
          </table:table-cell>
          <table:table-cell office:value-type="string">
            <text:p>899,654,659</text:p>
          </table:table-cell>
          <table:table-cell office:value-type="string">
            <text:p>-6,013,375</text:p>
          </table:table-cell>
          <table:table-cell table:formula="of:=[.F40]" office:value-type="string" office:string-value="-0.67%">
            <text:p>-0.67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893,641,284</text:p>
          </table:table-cell>
          <table:table-cell office:value-type="string">
            <text:p>899,654,659</text:p>
          </table:table-cell>
          <table:table-cell office:value-type="string">
            <text:p>-6,013,375</text:p>
          </table:table-cell>
          <table:table-cell table:formula="of:=[.L40]" office:value-type="string" office:string-value="-0.67%">
            <text:p>-0.67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-0.67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-0.67%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保管品</text:p>
          </table:table-cell>
          <table:table-cell table:style-name="ce48" office:value-type="string">
            <text:p>2-1-2700</text:p>
          </table:table-cell>
          <table:table-cell table:number-columns-repeated="4"/>
          <table:table-cell table:style-name="ce20" office:value-type="string">
            <text:p>應付保管品</text:p>
          </table:table-cell>
          <table:table-cell table:style-name="ce48" office:value-type="string">
            <text:p>2-2-260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類現金出納表" table:style-name="ta5" table:print="false">
        <table:table-header-columns>
          <table:table-column table:style-name="co19" table:default-cell-style-name="ce50"/>
        </table:table-header-columns>
        <table:table-column table:style-name="co20" table:number-columns-repeated="3" table:default-cell-style-name="ce53"/>
        <table:table-column table:style-name="co10" table:number-columns-repeated="252" table:default-cell-style-name="ce56"/>
        <table:table-column table:style-name="co11" table:number-columns-repeated="768" table:default-cell-style-name="Default"/>
        <table:table-header-rows>
          <table:table-row table:style-name="ro1">
            <table:table-cell table:style-name="ce49" office:value-type="string" table:number-columns-spanned="1" table:number-rows-spanned="2">
              <text:p>科目及摘要</text:p>
            </table:table-cell>
            <table:table-cell table:style-name="ce52" office:value-type="string" table:number-columns-spanned="3" table:number-rows-spanned="1">
              <text:p>金額</text:p>
            </table:table-cell>
            <table:covered-table-cell table:number-columns-repeated="2" table:style-name="ce52"/>
            <table:table-cell table:style-name="ce55" table:number-columns-repeated="1020"/>
          </table:table-row>
          <table:table-row table:style-name="ro1">
            <table:covered-table-cell table:style-name="ce49"/>
            <table:table-cell table:style-name="ce52" office:value-type="string">
              <text:p>小計</text:p>
            </table:table-cell>
            <table:table-cell table:style-name="ce52" office:value-type="string">
              <text:p>合計</text:p>
            </table:table-cell>
            <table:table-cell table:style-name="ce52" office:value-type="string">
              <text:p>總計</text:p>
            </table:table-cell>
            <table:table-cell table:style-name="ce5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7">
          <table:table-cell office:value-type="string">
            <text:p>一、收項</text:p>
          </table:table-cell>
          <table:table-cell table:number-columns-repeated="1023"/>
        </table:table-row>
        <table:table-row table:style-name="ro7">
          <table:table-cell office:value-type="string">
            <text:p>(一)上期結存 10</text:p>
          </table:table-cell>
          <table:table-cell table:number-columns-repeated="2"/>
          <table:table-cell office:value-type="float" office:value="417876296">
            <text:p>417,876,296</text:p>
          </table:table-cell>
          <table:table-cell table:number-columns-repeated="1020"/>
        </table:table-row>
        <table:table-row table:style-name="ro7">
          <table:table-cell office:value-type="string">
            <text:p>1.10210200 經費結存-存款</text:p>
          </table:table-cell>
          <table:table-cell/>
          <table:table-cell office:value-type="float" office:value="75631527">
            <text:p>75,631,527</text:p>
          </table:table-cell>
          <table:table-cell table:number-columns-repeated="1021"/>
        </table:table-row>
        <table:table-row table:style-name="ro7">
          <table:table-cell office:value-type="string">
            <text:p>2.10210500 可支庫款</text:p>
          </table:table-cell>
          <table:table-cell/>
          <table:table-cell office:value-type="float" office:value="94739811">
            <text:p>94,739,811</text:p>
          </table:table-cell>
          <table:table-cell table:number-columns-repeated="1021"/>
        </table:table-row>
        <table:table-row table:style-name="ro7">
          <table:table-cell office:value-type="string">
            <text:p>3.10210700 保留庫款</text:p>
          </table:table-cell>
          <table:table-cell/>
          <table:table-cell office:value-type="float" office:value="247204958">
            <text:p>247,204,958</text:p>
          </table:table-cell>
          <table:table-cell table:number-columns-repeated="1021"/>
        </table:table-row>
        <table:table-row table:style-name="ro7">
          <table:table-cell office:value-type="string">
            <text:p>4.1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7">
          <table:table-cell office:value-type="string">
            <text:p>(二)本期收入 20</text:p>
          </table:table-cell>
          <table:table-cell table:number-columns-repeated="2"/>
          <table:table-cell office:value-type="float" office:value="67895415">
            <text:p>67,895,415</text:p>
          </table:table-cell>
          <table:table-cell table:number-columns-repeated="1020"/>
        </table:table-row>
        <table:table-row table:style-name="ro7">
          <table:table-cell office:value-type="string">
            <text:p>1.20212000 預計支用數</text:p>
          </table:table-cell>
          <table:table-cell/>
          <table:table-cell office:value-type="float" office:value="68382765">
            <text:p>68,382,765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68421523">
            <text:p>68,421,523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38758">
            <text:p>38,758</text:p>
          </table:table-cell>
          <table:table-cell table:number-columns-repeated="1022"/>
        </table:table-row>
        <table:table-row table:style-name="ro7">
          <table:table-cell office:value-type="string">
            <text:p>2.20221000 保管款</text:p>
          </table:table-cell>
          <table:table-cell/>
          <table:table-cell office:value-type="float" office:value="1814413">
            <text:p>1,814,413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4635419">
            <text:p>4,635,419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2821006">
            <text:p>2,821,006</text:p>
          </table:table-cell>
          <table:table-cell table:number-columns-repeated="1022"/>
        </table:table-row>
        <table:table-row table:style-name="ro7">
          <table:table-cell office:value-type="string">
            <text:p>3.20221300 代收款</text:p>
          </table:table-cell>
          <table:table-cell/>
          <table:table-cell office:value-type="float" office:value="-3281139">
            <text:p>-3,281,139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31901562">
            <text:p>31,901,562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35182701">
            <text:p>35,182,701</text:p>
          </table:table-cell>
          <table:table-cell table:number-columns-repeated="1022"/>
        </table:table-row>
        <table:table-row table:style-name="ro7">
          <table:table-cell office:value-type="string">
            <text:p>4.20221500 代辦經費</text:p>
          </table:table-cell>
          <table:table-cell/>
          <table:table-cell office:value-type="float" office:value="979376">
            <text:p>979,376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1460000">
            <text:p>1,460,000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480624">
            <text:p>480,624</text:p>
          </table:table-cell>
          <table:table-cell table:number-columns-repeated="1022"/>
        </table:table-row>
        <table:table-row table:style-name="ro7">
          <table:table-cell office:value-type="string">
            <text:p>收項總計</text:p>
          </table:table-cell>
          <table:table-cell table:number-columns-repeated="2"/>
          <table:table-cell office:value-type="float" office:value="485771711">
            <text:p>485,771,711</text:p>
          </table:table-cell>
          <table:table-cell table:number-columns-repeated="1020"/>
        </table:table-row>
        <table:table-row table:style-name="ro7">
          <table:table-cell office:value-type="string">
            <text:p>二、付項</text:p>
          </table:table-cell>
          <table:table-cell table:number-columns-repeated="1023"/>
        </table:table-row>
        <table:table-row table:style-name="ro7">
          <table:table-cell office:value-type="string">
            <text:p>(一)本期支出 30</text:p>
          </table:table-cell>
          <table:table-cell table:number-columns-repeated="2"/>
          <table:table-cell office:value-type="float" office:value="80469837">
            <text:p>80,469,837</text:p>
          </table:table-cell>
          <table:table-cell table:number-columns-repeated="1020"/>
        </table:table-row>
        <table:table-row table:style-name="ro7">
          <table:table-cell office:value-type="string">
            <text:p>1.30211214 預付費用-暫付款</text:p>
          </table:table-cell>
          <table:table-cell/>
          <table:table-cell office:value-type="float" office:value="39968">
            <text:p>39,968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40000">
            <text:p>40,000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7">
          <table:table-cell office:value-type="string">
            <text:p>2.30211215 預付費用-代收款</text:p>
          </table:table-cell>
          <table:table-cell/>
          <table:table-cell office:value-type="float" office:value="295161">
            <text:p>295,161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295161">
            <text:p>295,161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3.30212100 經費支出</text:p>
          </table:table-cell>
          <table:table-cell/>
          <table:table-cell office:value-type="float" office:value="61497918">
            <text:p>61,497,918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61596380">
            <text:p>61,596,380</text:p>
          </table:table-cell>
          <table:table-cell table:number-columns-repeated="1022"/>
        </table:table-row>
        <table:table-row table:style-name="ro7">
          <table:table-cell table:style-name="ce51" office:value-type="string">
            <text:p>減：收回或沖轉數</text:p>
          </table:table-cell>
          <table:table-cell table:style-name="ce54" office:value-type="float" office:value="98462">
            <text:p>98,462</text:p>
          </table:table-cell>
          <table:table-cell table:style-name="ce54" table:number-columns-repeated="2"/>
          <table:table-cell table:number-columns-repeated="1020"/>
        </table:table-row>
        <table:table-row table:style-name="ro7">
          <table:table-cell office:value-type="string">
            <text:p>4.30222400 應付歲出保留款</text:p>
          </table:table-cell>
          <table:table-cell/>
          <table:table-cell office:value-type="float" office:value="18636790">
            <text:p>18,636,790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18636790">
            <text:p>18,636,790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(二)本期結存 40</text:p>
          </table:table-cell>
          <table:table-cell table:number-columns-repeated="2"/>
          <table:table-cell office:value-type="float" office:value="405301874">
            <text:p>405,301,874</text:p>
          </table:table-cell>
          <table:table-cell table:number-columns-repeated="1020"/>
        </table:table-row>
        <table:table-row table:style-name="ro7">
          <table:table-cell office:value-type="string">
            <text:p>1.40210200 經費結存-存款</text:p>
          </table:table-cell>
          <table:table-cell/>
          <table:table-cell office:value-type="float" office:value="74849016">
            <text:p>74,849,016</text:p>
          </table:table-cell>
          <table:table-cell table:number-columns-repeated="1021"/>
        </table:table-row>
        <table:table-row table:style-name="ro7">
          <table:table-cell office:value-type="string">
            <text:p>2.40210500 可支庫款</text:p>
          </table:table-cell>
          <table:table-cell/>
          <table:table-cell office:value-type="float" office:value="101584658">
            <text:p>101,584,658</text:p>
          </table:table-cell>
          <table:table-cell table:number-columns-repeated="1021"/>
        </table:table-row>
        <table:table-row table:style-name="ro7">
          <table:table-cell office:value-type="string">
            <text:p>3.40210700 保留庫款</text:p>
          </table:table-cell>
          <table:table-cell/>
          <table:table-cell office:value-type="float" office:value="228568200">
            <text:p>228,568,200</text:p>
          </table:table-cell>
          <table:table-cell table:number-columns-repeated="1021"/>
        </table:table-row>
        <table:table-row table:style-name="ro7">
          <table:table-cell office:value-type="string">
            <text:p>4.4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7">
          <table:table-cell office:value-type="string">
            <text:p>付項總計</text:p>
          </table:table-cell>
          <table:table-cell table:number-columns-repeated="2"/>
          <table:table-cell office:value-type="float" office:value="485771711">
            <text:p>485,771,711</text:p>
          </table:table-cell>
          <table:table-cell table:number-columns-repeated="1020"/>
        </table:table-row>
        <table:table-row table:style-name="ro8" table:number-rows-repeated="21">
          <table:table-cell table:number-columns-repeated="1024"/>
        </table:table-row>
        <table:table-row table:style-name="ro8">
          <table:table-cell table:style-name="ce51"/>
          <table:table-cell table:style-name="ce54" table:number-columns-repeated="3"/>
          <table:table-cell table:number-columns-repeated="1020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經費累計表" table:style-name="ta6" table:print="false">
        <table:table-header-columns>
          <table:table-column table:style-name="co14" table:default-cell-style-name="ce39"/>
        </table:table-header-columns>
        <table:table-column table:style-name="co14" table:number-columns-repeated="3" table:default-cell-style-name="ce39"/>
        <table:table-column table:style-name="co21" table:default-cell-style-name="ce42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2" table:default-cell-style-name="ce44"/>
        <table:table-column table:style-name="co23" table:default-cell-style-name="ce44"/>
        <table:table-column table:style-name="co17" table:number-columns-repeated="2" table:default-cell-style-name="ce57"/>
        <table:table-column table:style-name="co23" table:number-columns-repeated="3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38" table:default-cell-style-name="ce47"/>
        <table:table-column table:style-name="co11" table:number-columns-repeated="768" table:default-cell-style-name="Default"/>
        <table:table-header-rows>
          <table:table-row table:style-name="ro1">
            <table:table-cell table:style-name="ce37" office:value-type="string" table:number-columns-spanned="5" table:number-rows-spanned="1">
              <text:p>科目</text:p>
            </table:table-cell>
            <table:covered-table-cell table:number-columns-repeated="4" table:style-name="ce37"/>
            <table:table-cell table:style-name="ce9" office:value-type="string">
              <text:p>原預算數</text:p>
            </table:table-cell>
            <table:table-cell table:style-name="ce9" office:value-type="string">
              <text:p>第一預備金</text:p>
            </table:table-cell>
            <table:table-cell table:style-name="ce9" office:value-type="string">
              <text:p>經費流用數</text:p>
            </table:table-cell>
            <table:table-cell table:style-name="ce9" office:value-type="string">
              <text:p>調整待遇準備</text:p>
            </table:table-cell>
            <table:table-cell table:style-name="ce9" office:value-type="string" table:number-columns-spanned="1" table:number-rows-spanned="2">
              <text:p>截至本月止</text:p>
              <text:p>分配預算數</text:p>
            </table:table-cell>
            <table:table-cell table:style-name="ce9" office:value-type="string" table:number-columns-spanned="2" table:number-rows-spanned="1">
              <text:p>原始憑證</text:p>
            </table:table-cell>
            <table:covered-table-cell table:style-name="ce9"/>
            <table:table-cell table:style-name="ce9" office:value-type="string">
              <text:p>本月實現數</text:p>
            </table:table-cell>
            <table:table-cell table:style-name="ce9" office:value-type="string">
              <text:p>應付數</text:p>
            </table:table-cell>
            <table:table-cell table:style-name="ce9" office:value-type="string">
              <text:p>分配數餘額</text:p>
            </table:table-cell>
            <table:table-cell table:style-name="ce40" table:number-columns-repeated="1009"/>
          </table:table-row>
          <table:table-row table:style-name="ro10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37" office:value-type="string">
              <text:p>節</text:p>
            </table:table-cell>
            <table:table-cell table:style-name="ce40" office:value-type="string">
              <text:p>代號及名稱</text:p>
            </table:table-cell>
            <table:table-cell table:style-name="ce9" office:value-type="string">
              <text:p>預算追加(減)數</text:p>
            </table:table-cell>
            <table:table-cell table:style-name="ce9" office:value-type="string">
              <text:p>第二預備金</text:p>
            </table:table-cell>
            <table:table-cell table:style-name="ce9" office:value-type="string">
              <text:p>各類員工待遇準備</text:p>
            </table:table-cell>
            <table:table-cell table:style-name="ce9" office:value-type="string">
              <text:p>全年度預算數</text:p>
            </table:table-cell>
            <table:covered-table-cell table:style-name="ce9"/>
            <table:table-cell table:style-name="ce9" office:value-type="string">
              <text:p>字</text:p>
            </table:table-cell>
            <table:table-cell table:style-name="ce9" office:value-type="string">
              <text:p>號</text:p>
            </table:table-cell>
            <table:table-cell table:style-name="ce9" office:value-type="string">
              <text:p>截至本月止</text:p>
              <text:p>累計實現數</text:p>
            </table:table-cell>
            <table:table-cell table:style-name="ce9" office:value-type="string">
              <text:p>保留數</text:p>
            </table:table-cell>
            <table:table-cell table:style-name="ce9" office:value-type="string">
              <text:p>備註(暫付款)</text:p>
            </table:table-cell>
            <table:table-cell table:style-name="ce40" table:number-columns-repeated="1009"/>
          </table:table-row>
        </table:table-header-rows>
        <table:table-row table:style-name="ro6">
          <table:table-cell table:style-name="ce38"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278034000">
            <text:p>278,034,000</text:p>
          </table:table-cell>
          <table:table-cell table:number-columns-repeated="3"/>
          <table:table-cell office:value-type="float" office:value="180920000" table:number-columns-spanned="1" table:number-rows-spanned="2">
            <text:p>180,9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365766">
            <text:p>42,365,766</text:p>
          </table:table-cell>
          <table:table-cell/>
          <table:table-cell office:value-type="float" office:value="47655212">
            <text:p>47,655,2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78034000">
            <text:p>278,034,000</text:p>
          </table:table-cell>
          <table:covered-table-cell table:number-columns-repeated="3"/>
          <table:table-cell office:value-type="float" office:value="133264788">
            <text:p>133,264,788</text:p>
          </table:table-cell>
          <table:table-cell/>
          <table:table-cell office:value-type="float" office:value="40000">
            <text:p>4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134352000">
            <text:p>134,352,000</text:p>
          </table:table-cell>
          <table:table-cell table:number-columns-repeated="3"/>
          <table:table-cell office:value-type="float" office:value="92278000" table:number-columns-spanned="1" table:number-rows-spanned="2">
            <text:p>92,2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99697">
            <text:p>7,799,697</text:p>
          </table:table-cell>
          <table:table-cell/>
          <table:table-cell office:value-type="float" office:value="14907207">
            <text:p>14,907,20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4352000">
            <text:p>134,352,000</text:p>
          </table:table-cell>
          <table:covered-table-cell table:number-columns-repeated="3"/>
          <table:table-cell office:value-type="float" office:value="77370793">
            <text:p>77,370,793</text:p>
          </table:table-cell>
          <table:table-cell/>
          <table:table-cell office:value-type="float" office:value="40000">
            <text:p>4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134352000">
            <text:p>134,352,000</text:p>
          </table:table-cell>
          <table:table-cell table:number-columns-repeated="3"/>
          <table:table-cell office:value-type="float" office:value="92278000" table:number-columns-spanned="1" table:number-rows-spanned="2">
            <text:p>92,2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99697">
            <text:p>7,799,697</text:p>
          </table:table-cell>
          <table:table-cell/>
          <table:table-cell office:value-type="float" office:value="14907207">
            <text:p>14,907,20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4352000">
            <text:p>134,352,000</text:p>
          </table:table-cell>
          <table:covered-table-cell table:number-columns-repeated="3"/>
          <table:table-cell office:value-type="float" office:value="77370793">
            <text:p>77,370,793</text:p>
          </table:table-cell>
          <table:table-cell/>
          <table:table-cell office:value-type="float" office:value="40000">
            <text:p>4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人員維持費</text:p>
          </table:table-cell>
          <table:table-cell office:value-type="float" office:value="114834000">
            <text:p>114,834,000</text:p>
          </table:table-cell>
          <table:table-cell table:number-columns-repeated="3"/>
          <table:table-cell office:value-type="float" office:value="81005000" table:number-columns-spanned="1" table:number-rows-spanned="2">
            <text:p>81,0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81056">
            <text:p>6,581,056</text:p>
          </table:table-cell>
          <table:table-cell/>
          <table:table-cell office:value-type="float" office:value="10970050">
            <text:p>10,970,0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834000">
            <text:p>114,834,000</text:p>
          </table:table-cell>
          <table:covered-table-cell table:number-columns-repeated="3"/>
          <table:table-cell office:value-type="float" office:value="70034950">
            <text:p>70,034,95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14834000">
            <text:p>114,834,000</text:p>
          </table:table-cell>
          <table:table-cell table:number-columns-repeated="3"/>
          <table:table-cell office:value-type="float" office:value="81005000" table:number-columns-spanned="1" table:number-rows-spanned="2">
            <text:p>81,0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81056">
            <text:p>6,581,056</text:p>
          </table:table-cell>
          <table:table-cell/>
          <table:table-cell office:value-type="float" office:value="10970050">
            <text:p>10,970,0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834000">
            <text:p>114,834,000</text:p>
          </table:table-cell>
          <table:covered-table-cell table:number-columns-repeated="3"/>
          <table:table-cell office:value-type="float" office:value="70034950">
            <text:p>70,034,95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19518000">
            <text:p>19,518,000</text:p>
          </table:table-cell>
          <table:table-cell table:number-columns-repeated="3"/>
          <table:table-cell office:value-type="float" office:value="11273000" table:number-columns-spanned="1" table:number-rows-spanned="2">
            <text:p>11,2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8641">
            <text:p>1,218,641</text:p>
          </table:table-cell>
          <table:table-cell/>
          <table:table-cell office:value-type="float" office:value="3937157">
            <text:p>3,937,15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518000">
            <text:p>19,518,000</text:p>
          </table:table-cell>
          <table:covered-table-cell table:number-columns-repeated="3"/>
          <table:table-cell office:value-type="float" office:value="7335843">
            <text:p>7,335,843</text:p>
          </table:table-cell>
          <table:table-cell/>
          <table:table-cell office:value-type="float" office:value="40000">
            <text:p>4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8594000">
            <text:p>18,594,000</text:p>
          </table:table-cell>
          <table:table-cell table:number-columns-repeated="3"/>
          <table:table-cell office:value-type="float" office:value="10707000" table:number-columns-spanned="1" table:number-rows-spanned="2">
            <text:p>10,7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8641">
            <text:p>1,218,641</text:p>
          </table:table-cell>
          <table:table-cell/>
          <table:table-cell office:value-type="float" office:value="3781157">
            <text:p>3,781,15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8594000">
            <text:p>18,594,000</text:p>
          </table:table-cell>
          <table:covered-table-cell table:number-columns-repeated="3"/>
          <table:table-cell office:value-type="float" office:value="6925843">
            <text:p>6,925,843</text:p>
          </table:table-cell>
          <table:table-cell/>
          <table:table-cell office:value-type="float" office:value="40000">
            <text:p>4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924000">
            <text:p>924,000</text:p>
          </table:table-cell>
          <table:table-cell table:number-columns-repeated="3"/>
          <table:table-cell office:value-type="float" office:value="566000" table:number-columns-spanned="1" table:number-rows-spanned="2">
            <text:p>56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156000">
            <text:p>156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924000">
            <text:p>924,000</text:p>
          </table:table-cell>
          <table:covered-table-cell table:number-columns-repeated="3"/>
          <table:table-cell office:value-type="float" office:value="410000">
            <text:p>41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143682000">
            <text:p>143,682,000</text:p>
          </table:table-cell>
          <table:table-cell table:number-columns-repeated="3"/>
          <table:table-cell office:value-type="float" office:value="88642000" table:number-columns-spanned="1" table:number-rows-spanned="2">
            <text:p>88,6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566069">
            <text:p>34,566,069</text:p>
          </table:table-cell>
          <table:table-cell/>
          <table:table-cell office:value-type="float" office:value="32748005">
            <text:p>32,748,00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3682000">
            <text:p>143,682,000</text:p>
          </table:table-cell>
          <table:covered-table-cell table:number-columns-repeated="3"/>
          <table:table-cell office:value-type="float" office:value="55893995">
            <text:p>55,893,99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143682000">
            <text:p>143,682,000</text:p>
          </table:table-cell>
          <table:table-cell table:number-columns-repeated="3"/>
          <table:table-cell office:value-type="float" office:value="88642000" table:number-columns-spanned="1" table:number-rows-spanned="2">
            <text:p>88,6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566069">
            <text:p>34,566,069</text:p>
          </table:table-cell>
          <table:table-cell/>
          <table:table-cell office:value-type="float" office:value="32748005">
            <text:p>32,748,00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3682000">
            <text:p>143,682,000</text:p>
          </table:table-cell>
          <table:covered-table-cell table:number-columns-repeated="3"/>
          <table:table-cell office:value-type="float" office:value="55893995">
            <text:p>55,893,99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614000">
            <text:p>1,614,000</text:p>
          </table:table-cell>
          <table:table-cell table:number-columns-repeated="3"/>
          <table:table-cell office:value-type="float" office:value="1078000" table:number-columns-spanned="1" table:number-rows-spanned="2">
            <text:p>1,0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5794">
            <text:p>115,794</text:p>
          </table:table-cell>
          <table:table-cell/>
          <table:table-cell office:value-type="float" office:value="371717">
            <text:p>371,71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614000">
            <text:p>1,614,000</text:p>
          </table:table-cell>
          <table:covered-table-cell table:number-columns-repeated="3"/>
          <table:table-cell office:value-type="float" office:value="706283">
            <text:p>706,28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38768000">
            <text:p>138,768,000</text:p>
          </table:table-cell>
          <table:table-cell table:number-columns-repeated="3"/>
          <table:table-cell office:value-type="float" office:value="85914000" table:number-columns-spanned="1" table:number-rows-spanned="2">
            <text:p>85,9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210275">
            <text:p>34,210,275</text:p>
          </table:table-cell>
          <table:table-cell/>
          <table:table-cell office:value-type="float" office:value="30996288">
            <text:p>30,996,28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8768000">
            <text:p>138,768,000</text:p>
          </table:table-cell>
          <table:covered-table-cell table:number-columns-repeated="3"/>
          <table:table-cell office:value-type="float" office:value="54917712">
            <text:p>54,917,71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3300000">
            <text:p>3,300,000</text:p>
          </table:table-cell>
          <table:table-cell table:number-columns-repeated="3"/>
          <table:table-cell office:value-type="float" office:value="1650000" table:number-columns-spanned="1" table:number-rows-spanned="2">
            <text:p>1,6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0000">
            <text:p>240,000</text:p>
          </table:table-cell>
          <table:table-cell/>
          <table:table-cell office:value-type="float" office:value="1380000">
            <text:p>1,38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300000">
            <text:p>3,300,000</text:p>
          </table:table-cell>
          <table:covered-table-cell table:number-columns-repeated="3"/>
          <table:table-cell office:value-type="float" office:value="270000">
            <text:p>270,000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支出</text:p>
          </table:table-cell>
          <table:table-cell office:value-type="float" office:value="1149000">
            <text:p>1,149,000</text:p>
          </table:table-cell>
          <table:table-cell table:number-columns-repeated="3"/>
          <table:table-cell office:value-type="float" office:value="700000" table:number-columns-spanned="1" table:number-rows-spanned="2">
            <text:p>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701">
            <text:p>91,701</text:p>
          </table:table-cell>
          <table:table-cell/>
          <table:table-cell office:value-type="float" office:value="291332">
            <text:p>291,3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9000">
            <text:p>1,149,000</text:p>
          </table:table-cell>
          <table:covered-table-cell table:number-columns-repeated="3"/>
          <table:table-cell office:value-type="float" office:value="408668">
            <text:p>408,66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文化業務</text:p>
          </table:table-cell>
          <table:table-cell office:value-type="float" office:value="1149000">
            <text:p>1,149,000</text:p>
          </table:table-cell>
          <table:table-cell table:number-columns-repeated="3"/>
          <table:table-cell office:value-type="float" office:value="700000" table:number-columns-spanned="1" table:number-rows-spanned="2">
            <text:p>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701">
            <text:p>91,701</text:p>
          </table:table-cell>
          <table:table-cell/>
          <table:table-cell office:value-type="float" office:value="291332">
            <text:p>291,3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9000">
            <text:p>1,149,000</text:p>
          </table:table-cell>
          <table:covered-table-cell table:number-columns-repeated="3"/>
          <table:table-cell office:value-type="float" office:value="408668">
            <text:p>408,66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table:number-columns-spanned="1" table:number-rows-spanned="2">
            <text:p>ˉˉ人文工作</text:p>
          </table:table-cell>
          <table:table-cell office:value-type="float" office:value="1149000">
            <text:p>1,149,000</text:p>
          </table:table-cell>
          <table:table-cell table:number-columns-repeated="3"/>
          <table:table-cell office:value-type="float" office:value="700000" table:number-columns-spanned="1" table:number-rows-spanned="2">
            <text:p>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701">
            <text:p>91,701</text:p>
          </table:table-cell>
          <table:table-cell/>
          <table:table-cell office:value-type="float" office:value="291332">
            <text:p>291,3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9000">
            <text:p>1,149,000</text:p>
          </table:table-cell>
          <table:covered-table-cell table:number-columns-repeated="3"/>
          <table:table-cell office:value-type="float" office:value="408668">
            <text:p>408,66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149000">
            <text:p>1,149,000</text:p>
          </table:table-cell>
          <table:table-cell table:number-columns-repeated="3"/>
          <table:table-cell office:value-type="float" office:value="700000" table:number-columns-spanned="1" table:number-rows-spanned="2">
            <text:p>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701">
            <text:p>91,701</text:p>
          </table:table-cell>
          <table:table-cell/>
          <table:table-cell office:value-type="float" office:value="291332">
            <text:p>291,3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9000">
            <text:p>1,149,000</text:p>
          </table:table-cell>
          <table:covered-table-cell table:number-columns-repeated="3"/>
          <table:table-cell office:value-type="float" office:value="408668">
            <text:p>408,668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54597000">
            <text:p>54,597,000</text:p>
          </table:table-cell>
          <table:table-cell table:number-columns-repeated="3"/>
          <table:table-cell office:value-type="float" office:value="31263000" table:number-columns-spanned="1" table:number-rows-spanned="2">
            <text:p>31,2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1664">
            <text:p>471,664</text:p>
          </table:table-cell>
          <table:table-cell/>
          <table:table-cell office:value-type="float" office:value="17262052">
            <text:p>17,262,05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4597000">
            <text:p>54,597,000</text:p>
          </table:table-cell>
          <table:covered-table-cell table:number-columns-repeated="3"/>
          <table:table-cell office:value-type="float" office:value="14000948">
            <text:p>14,000,94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54597000">
            <text:p>54,597,000</text:p>
          </table:table-cell>
          <table:table-cell table:number-columns-repeated="3"/>
          <table:table-cell office:value-type="float" office:value="31263000" table:number-columns-spanned="1" table:number-rows-spanned="2">
            <text:p>31,2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1664">
            <text:p>471,664</text:p>
          </table:table-cell>
          <table:table-cell/>
          <table:table-cell office:value-type="float" office:value="17262052">
            <text:p>17,262,05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4597000">
            <text:p>54,597,000</text:p>
          </table:table-cell>
          <table:covered-table-cell table:number-columns-repeated="3"/>
          <table:table-cell office:value-type="float" office:value="14000948">
            <text:p>14,000,94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54597000">
            <text:p>54,597,000</text:p>
          </table:table-cell>
          <table:table-cell table:number-columns-repeated="3"/>
          <table:table-cell office:value-type="float" office:value="31263000" table:number-columns-spanned="1" table:number-rows-spanned="2">
            <text:p>31,2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1664">
            <text:p>471,664</text:p>
          </table:table-cell>
          <table:table-cell/>
          <table:table-cell office:value-type="float" office:value="17262052">
            <text:p>17,262,05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4597000">
            <text:p>54,597,000</text:p>
          </table:table-cell>
          <table:covered-table-cell table:number-columns-repeated="3"/>
          <table:table-cell office:value-type="float" office:value="14000948">
            <text:p>14,000,94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農經業務</text:p>
          </table:table-cell>
          <table:table-cell office:value-type="float" office:value="2164000">
            <text:p>2,164,000</text:p>
          </table:table-cell>
          <table:table-cell table:number-columns-repeated="3"/>
          <table:table-cell office:value-type="float" office:value="1049000" table:number-columns-spanned="1" table:number-rows-spanned="2">
            <text:p>1,0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3618">
            <text:p>123,618</text:p>
          </table:table-cell>
          <table:table-cell/>
          <table:table-cell office:value-type="float" office:value="471737">
            <text:p>471,73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164000">
            <text:p>2,164,000</text:p>
          </table:table-cell>
          <table:covered-table-cell table:number-columns-repeated="3"/>
          <table:table-cell office:value-type="float" office:value="577263">
            <text:p>577,2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164000">
            <text:p>2,164,000</text:p>
          </table:table-cell>
          <table:table-cell table:number-columns-repeated="3"/>
          <table:table-cell office:value-type="float" office:value="1049000" table:number-columns-spanned="1" table:number-rows-spanned="2">
            <text:p>1,0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3618">
            <text:p>123,618</text:p>
          </table:table-cell>
          <table:table-cell/>
          <table:table-cell office:value-type="float" office:value="471737">
            <text:p>471,73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164000">
            <text:p>2,164,000</text:p>
          </table:table-cell>
          <table:covered-table-cell table:number-columns-repeated="3"/>
          <table:table-cell office:value-type="float" office:value="577263">
            <text:p>577,2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33273000">
            <text:p>33,273,000</text:p>
          </table:table-cell>
          <table:table-cell table:number-columns-repeated="3"/>
          <table:table-cell office:value-type="float" office:value="18714000" table:number-columns-spanned="1" table:number-rows-spanned="2">
            <text:p>18,7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7625">
            <text:p>127,625</text:p>
          </table:table-cell>
          <table:table-cell/>
          <table:table-cell office:value-type="float" office:value="9126344">
            <text:p>9,126,3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3273000">
            <text:p>33,273,000</text:p>
          </table:table-cell>
          <table:covered-table-cell table:number-columns-repeated="3"/>
          <table:table-cell office:value-type="float" office:value="9587656">
            <text:p>9,587,6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134000">
            <text:p>1,134,000</text:p>
          </table:table-cell>
          <table:table-cell table:number-columns-repeated="3"/>
          <table:table-cell office:value-type="float" office:value="714000" table:number-columns-spanned="1" table:number-rows-spanned="2">
            <text:p>7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182">
            <text:p>80,182</text:p>
          </table:table-cell>
          <table:table-cell/>
          <table:table-cell office:value-type="float" office:value="68119">
            <text:p>68,11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34000">
            <text:p>1,134,000</text:p>
          </table:table-cell>
          <table:covered-table-cell table:number-columns-repeated="3"/>
          <table:table-cell office:value-type="float" office:value="645881">
            <text:p>645,88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32139000">
            <text:p>32,139,000</text:p>
          </table:table-cell>
          <table:table-cell table:number-columns-repeated="3"/>
          <table:table-cell office:value-type="float" office:value="18000000" table:number-columns-spanned="1" table:number-rows-spanned="2">
            <text:p>1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443">
            <text:p>47,443</text:p>
          </table:table-cell>
          <table:table-cell/>
          <table:table-cell office:value-type="float" office:value="9058225">
            <text:p>9,058,22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2139000">
            <text:p>32,139,000</text:p>
          </table:table-cell>
          <table:covered-table-cell table:number-columns-repeated="3"/>
          <table:table-cell office:value-type="float" office:value="8941775">
            <text:p>8,941,77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19160000">
            <text:p>19,160,000</text:p>
          </table:table-cell>
          <table:table-cell table:number-columns-repeated="3"/>
          <table:table-cell office:value-type="float" office:value="11500000" table:number-columns-spanned="1" table:number-rows-spanned="2">
            <text:p>11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0421">
            <text:p>220,421</text:p>
          </table:table-cell>
          <table:table-cell/>
          <table:table-cell office:value-type="float" office:value="7663971">
            <text:p>7,663,97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160000">
            <text:p>19,160,000</text:p>
          </table:table-cell>
          <table:covered-table-cell table:number-columns-repeated="3"/>
          <table:table-cell office:value-type="float" office:value="3836029">
            <text:p>3,836,0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9160000">
            <text:p>19,160,000</text:p>
          </table:table-cell>
          <table:table-cell table:number-columns-repeated="3"/>
          <table:table-cell office:value-type="float" office:value="11500000" table:number-columns-spanned="1" table:number-rows-spanned="2">
            <text:p>11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0421">
            <text:p>220,421</text:p>
          </table:table-cell>
          <table:table-cell/>
          <table:table-cell office:value-type="float" office:value="7663971">
            <text:p>7,663,97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160000">
            <text:p>19,160,000</text:p>
          </table:table-cell>
          <table:covered-table-cell table:number-columns-repeated="3"/>
          <table:table-cell office:value-type="float" office:value="3836029">
            <text:p>3,836,029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6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福利服務支出</text:p>
          </table:table-cell>
          <table:table-cell office:value-type="float" office:value="16773000">
            <text:p>16,773,000</text:p>
          </table:table-cell>
          <table:table-cell table:number-columns-repeated="3"/>
          <table:table-cell office:value-type="float" office:value="8271000" table:number-columns-spanned="1" table:number-rows-spanned="2">
            <text:p>8,2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6021">
            <text:p>1,096,021</text:p>
          </table:table-cell>
          <table:table-cell/>
          <table:table-cell office:value-type="float" office:value="3730451">
            <text:p>3,730,45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6773000">
            <text:p>16,773,000</text:p>
          </table:table-cell>
          <table:covered-table-cell table:number-columns-repeated="3"/>
          <table:table-cell office:value-type="float" office:value="4540549">
            <text:p>4,540,5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業務</text:p>
          </table:table-cell>
          <table:table-cell office:value-type="float" office:value="16773000">
            <text:p>16,773,000</text:p>
          </table:table-cell>
          <table:table-cell table:number-columns-repeated="3"/>
          <table:table-cell office:value-type="float" office:value="8271000" table:number-columns-spanned="1" table:number-rows-spanned="2">
            <text:p>8,2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6021">
            <text:p>1,096,021</text:p>
          </table:table-cell>
          <table:table-cell/>
          <table:table-cell office:value-type="float" office:value="3730451">
            <text:p>3,730,45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6773000">
            <text:p>16,773,000</text:p>
          </table:table-cell>
          <table:covered-table-cell table:number-columns-repeated="3"/>
          <table:table-cell office:value-type="float" office:value="4540549">
            <text:p>4,540,5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ˉˉ社政工作</text:p>
          </table:table-cell>
          <table:table-cell office:value-type="float" office:value="16773000">
            <text:p>16,773,000</text:p>
          </table:table-cell>
          <table:table-cell table:number-columns-repeated="3"/>
          <table:table-cell office:value-type="float" office:value="8271000" table:number-columns-spanned="1" table:number-rows-spanned="2">
            <text:p>8,2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6021">
            <text:p>1,096,021</text:p>
          </table:table-cell>
          <table:table-cell/>
          <table:table-cell office:value-type="float" office:value="3730451">
            <text:p>3,730,45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6773000">
            <text:p>16,773,000</text:p>
          </table:table-cell>
          <table:covered-table-cell table:number-columns-repeated="3"/>
          <table:table-cell office:value-type="float" office:value="4540549">
            <text:p>4,540,5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904000">
            <text:p>1,904,000</text:p>
          </table:table-cell>
          <table:table-cell table:number-columns-repeated="3"/>
          <table:table-cell office:value-type="float" office:value="1340000" table:number-columns-spanned="1" table:number-rows-spanned="2">
            <text:p>1,3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4466">
            <text:p>134,466</text:p>
          </table:table-cell>
          <table:table-cell/>
          <table:table-cell office:value-type="float" office:value="297139">
            <text:p>297,1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04000">
            <text:p>1,904,000</text:p>
          </table:table-cell>
          <table:covered-table-cell table:number-columns-repeated="3"/>
          <table:table-cell office:value-type="float" office:value="1042861">
            <text:p>1,042,86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4869000">
            <text:p>14,869,000</text:p>
          </table:table-cell>
          <table:table-cell table:number-columns-repeated="3"/>
          <table:table-cell office:value-type="float" office:value="6931000" table:number-columns-spanned="1" table:number-rows-spanned="2">
            <text:p>6,93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1555">
            <text:p>961,555</text:p>
          </table:table-cell>
          <table:table-cell/>
          <table:table-cell office:value-type="float" office:value="3433312">
            <text:p>3,433,3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869000">
            <text:p>14,869,000</text:p>
          </table:table-cell>
          <table:covered-table-cell table:number-columns-repeated="3"/>
          <table:table-cell office:value-type="float" office:value="3497688">
            <text:p>3,497,6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string">
            <text:p>350,553,000</text:p>
          </table:table-cell>
          <table:table-cell table:number-columns-repeated="3"/>
          <table:table-cell office:value-type="string" table:number-columns-spanned="1" table:number-rows-spanned="2">
            <text:p>221,154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44,025,152</text:p>
          </table:table-cell>
          <table:table-cell/>
          <table:table-cell office:value-type="string">
            <text:p>68,939,0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350,553,000</text:p>
          </table:table-cell>
          <table:covered-table-cell table:number-columns-repeated="3"/>
          <table:table-cell office:value-type="string">
            <text:p>152,214,953</text:p>
          </table:table-cell>
          <table:table-cell/>
          <table:table-cell office:value-type="string">
            <text:p>40,00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46500000">
            <text:p>46,500,000</text:p>
          </table:table-cell>
          <table:table-cell table:number-columns-repeated="3"/>
          <table:table-cell office:value-type="float" office:value="780000" table:number-columns-spanned="1" table:number-rows-spanned="2">
            <text:p>7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672020">
            <text:p>672,0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6500000">
            <text:p>46,500,000</text:p>
          </table:table-cell>
          <table:covered-table-cell table:number-columns-repeated="3"/>
          <table:table-cell office:value-type="float" office:value="107980">
            <text:p>107,9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5300000">
            <text:p>5,300,000</text:p>
          </table:table-cell>
          <table:table-cell table:number-columns-repeated="3"/>
          <table:table-cell office:value-type="float" office:value="780000" table:number-columns-spanned="1" table:number-rows-spanned="2">
            <text:p>7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672020">
            <text:p>672,0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300000">
            <text:p>5,300,000</text:p>
          </table:table-cell>
          <table:covered-table-cell table:number-columns-repeated="3"/>
          <table:table-cell office:value-type="float" office:value="107980">
            <text:p>107,9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5300000">
            <text:p>5,300,000</text:p>
          </table:table-cell>
          <table:table-cell table:number-columns-repeated="3"/>
          <table:table-cell office:value-type="float" office:value="780000" table:number-columns-spanned="1" table:number-rows-spanned="2">
            <text:p>7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672020">
            <text:p>672,0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300000">
            <text:p>5,300,000</text:p>
          </table:table-cell>
          <table:covered-table-cell table:number-columns-repeated="3"/>
          <table:table-cell office:value-type="float" office:value="107980">
            <text:p>107,9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5300000">
            <text:p>5,300,000</text:p>
          </table:table-cell>
          <table:table-cell table:number-columns-repeated="3"/>
          <table:table-cell office:value-type="float" office:value="780000" table:number-columns-spanned="1" table:number-rows-spanned="2">
            <text:p>7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672020">
            <text:p>672,0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300000">
            <text:p>5,300,000</text:p>
          </table:table-cell>
          <table:covered-table-cell table:number-columns-repeated="3"/>
          <table:table-cell office:value-type="float" office:value="107980">
            <text:p>107,9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5300000">
            <text:p>5,300,000</text:p>
          </table:table-cell>
          <table:table-cell table:number-columns-repeated="3"/>
          <table:table-cell office:value-type="float" office:value="780000" table:number-columns-spanned="1" table:number-rows-spanned="2">
            <text:p>7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672020">
            <text:p>672,0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300000">
            <text:p>5,300,000</text:p>
          </table:table-cell>
          <table:covered-table-cell table:number-columns-repeated="3"/>
          <table:table-cell office:value-type="float" office:value="107980">
            <text:p>107,9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41200000">
            <text:p>41,200,000</text:p>
          </table:table-cell>
          <table: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1200000">
            <text:p>41,2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41200000">
            <text:p>41,200,000</text:p>
          </table:table-cell>
          <table: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1200000">
            <text:p>41,2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41200000">
            <text:p>41,200,000</text:p>
          </table:table-cell>
          <table: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1200000">
            <text:p>41,2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146397000">
            <text:p>146,397,000</text:p>
          </table:table-cell>
          <table:table-cell table:number-columns-repeated="3"/>
          <table:table-cell office:value-type="float" office:value="40840000" table:number-columns-spanned="1" table:number-rows-spanned="2">
            <text:p>40,8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48637">
            <text:p>4,548,637</text:p>
          </table:table-cell>
          <table:table-cell/>
          <table:table-cell office:value-type="float" office:value="26933302">
            <text:p>26,933,3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6397000">
            <text:p>146,397,000</text:p>
          </table:table-cell>
          <table:covered-table-cell table:number-columns-repeated="3"/>
          <table:table-cell office:value-type="float" office:value="13906698">
            <text:p>13,906,69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146397000">
            <text:p>146,397,000</text:p>
          </table:table-cell>
          <table:table-cell table:number-columns-repeated="3"/>
          <table:table-cell office:value-type="float" office:value="40840000" table:number-columns-spanned="1" table:number-rows-spanned="2">
            <text:p>40,8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48637">
            <text:p>4,548,637</text:p>
          </table:table-cell>
          <table:table-cell/>
          <table:table-cell office:value-type="float" office:value="26933302">
            <text:p>26,933,3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6397000">
            <text:p>146,397,000</text:p>
          </table:table-cell>
          <table:covered-table-cell table:number-columns-repeated="3"/>
          <table:table-cell office:value-type="float" office:value="13906698">
            <text:p>13,906,69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146397000">
            <text:p>146,397,000</text:p>
          </table:table-cell>
          <table:table-cell table:number-columns-repeated="3"/>
          <table:table-cell office:value-type="float" office:value="40840000" table:number-columns-spanned="1" table:number-rows-spanned="2">
            <text:p>40,8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48637">
            <text:p>4,548,637</text:p>
          </table:table-cell>
          <table:table-cell/>
          <table:table-cell office:value-type="float" office:value="26933302">
            <text:p>26,933,3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6397000">
            <text:p>146,397,000</text:p>
          </table:table-cell>
          <table:covered-table-cell table:number-columns-repeated="3"/>
          <table:table-cell office:value-type="float" office:value="13906698">
            <text:p>13,906,69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136057000">
            <text:p>136,057,000</text:p>
          </table:table-cell>
          <table:table-cell table:number-columns-repeated="3"/>
          <table:table-cell office:value-type="float" office:value="34000000" table:number-columns-spanned="1" table:number-rows-spanned="2">
            <text:p>3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75102">
            <text:p>3,875,102</text:p>
          </table:table-cell>
          <table:table-cell/>
          <table:table-cell office:value-type="float" office:value="20766837">
            <text:p>20,766,83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6057000">
            <text:p>136,057,000</text:p>
          </table:table-cell>
          <table:covered-table-cell table:number-columns-repeated="3"/>
          <table:table-cell office:value-type="float" office:value="13233163">
            <text:p>13,233,1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136057000">
            <text:p>136,057,000</text:p>
          </table:table-cell>
          <table:table-cell table:number-columns-repeated="3"/>
          <table:table-cell office:value-type="float" office:value="34000000" table:number-columns-spanned="1" table:number-rows-spanned="2">
            <text:p>3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75102">
            <text:p>3,875,102</text:p>
          </table:table-cell>
          <table:table-cell/>
          <table:table-cell office:value-type="float" office:value="20766837">
            <text:p>20,766,83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6057000">
            <text:p>136,057,000</text:p>
          </table:table-cell>
          <table:covered-table-cell table:number-columns-repeated="3"/>
          <table:table-cell office:value-type="float" office:value="13233163">
            <text:p>13,233,1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10340000">
            <text:p>10,340,000</text:p>
          </table:table-cell>
          <table:table-cell table:number-columns-repeated="3"/>
          <table:table-cell office:value-type="float" office:value="6840000" table:number-columns-spanned="1" table:number-rows-spanned="2">
            <text:p>6,8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3535">
            <text:p>673,535</text:p>
          </table:table-cell>
          <table:table-cell/>
          <table:table-cell office:value-type="float" office:value="6166465">
            <text:p>6,166,46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0340000">
            <text:p>10,340,000</text:p>
          </table:table-cell>
          <table:covered-table-cell table:number-columns-repeated="3"/>
          <table:table-cell office:value-type="float" office:value="673535">
            <text:p>673,53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10340000">
            <text:p>10,340,000</text:p>
          </table:table-cell>
          <table:table-cell table:number-columns-repeated="3"/>
          <table:table-cell office:value-type="float" office:value="6840000" table:number-columns-spanned="1" table:number-rows-spanned="2">
            <text:p>6,8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3535">
            <text:p>673,535</text:p>
          </table:table-cell>
          <table:table-cell/>
          <table:table-cell office:value-type="float" office:value="6166465">
            <text:p>6,166,46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0340000">
            <text:p>10,340,000</text:p>
          </table:table-cell>
          <table:covered-table-cell table:number-columns-repeated="3"/>
          <table:table-cell office:value-type="float" office:value="673535">
            <text:p>673,53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string">
            <text:p>192,897,000</text:p>
          </table:table-cell>
          <table:table-cell table:number-columns-repeated="3"/>
          <table:table-cell office:value-type="string" table:number-columns-spanned="1" table:number-rows-spanned="2">
            <text:p>41,620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4,548,637</text:p>
          </table:table-cell>
          <table:table-cell/>
          <table:table-cell office:value-type="string">
            <text:p>27,605,32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192,897,000</text:p>
          </table:table-cell>
          <table:covered-table-cell table:number-columns-repeated="3"/>
          <table:table-cell office:value-type="string">
            <text:p>14,014,67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string">
            <text:p>543,450,000</text:p>
          </table:table-cell>
          <table:table-cell table:number-columns-repeated="3"/>
          <table:table-cell office:value-type="string" table:number-columns-spanned="1" table:number-rows-spanned="2">
            <text:p>262,774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48,573,789</text:p>
          </table:table-cell>
          <table:table-cell/>
          <table:table-cell office:value-type="string">
            <text:p>96,544,36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543,450,000</text:p>
          </table:table-cell>
          <table:covered-table-cell table:number-columns-repeated="3"/>
          <table:table-cell office:value-type="string">
            <text:p>166,229,631</text:p>
          </table:table-cell>
          <table:table-cell/>
          <table:table-cell office:value-type="string">
            <text:p>40,00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退休撫卹給付支出</text:p>
          </table:table-cell>
          <table:table-cell office:value-type="float" office:value="25806341">
            <text:p>25,806,341</text:p>
          </table:table-cell>
          <table:table-cell table:number-columns-repeated="3"/>
          <table:table-cell office:value-type="float" office:value="25806341" table:number-columns-spanned="1" table:number-rows-spanned="2">
            <text:p>25,806,34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802604">
            <text:p>12,802,604</text:p>
          </table:table-cell>
          <table:table-cell/>
          <table:table-cell office:value-type="float" office:value="186636">
            <text:p>186,63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5806341">
            <text:p>25,806,341</text:p>
          </table:table-cell>
          <table:covered-table-cell table:number-columns-repeated="3"/>
          <table:table-cell office:value-type="float" office:value="25619705">
            <text:p>25,619,70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務人員退休給付</text:p>
          </table:table-cell>
          <table:table-cell office:value-type="float" office:value="25373515">
            <text:p>25,373,515</text:p>
          </table:table-cell>
          <table:table-cell table:number-columns-repeated="3"/>
          <table:table-cell office:value-type="float" office:value="25373515" table:number-columns-spanned="1" table:number-rows-spanned="2">
            <text:p>25,373,51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369778">
            <text:p>12,369,778</text:p>
          </table:table-cell>
          <table:table-cell/>
          <table:table-cell office:value-type="float" office:value="186636">
            <text:p>186,63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5373515">
            <text:p>25,373,515</text:p>
          </table:table-cell>
          <table:covered-table-cell table:number-columns-repeated="3"/>
          <table:table-cell office:value-type="float" office:value="25186879">
            <text:p>25,186,87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務人員退休給付</text:p>
          </table:table-cell>
          <table:table-cell office:value-type="float" office:value="25373515">
            <text:p>25,373,515</text:p>
          </table:table-cell>
          <table:table-cell table:number-columns-repeated="3"/>
          <table:table-cell office:value-type="float" office:value="25373515" table:number-columns-spanned="1" table:number-rows-spanned="2">
            <text:p>25,373,51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369778">
            <text:p>12,369,778</text:p>
          </table:table-cell>
          <table:table-cell/>
          <table:table-cell office:value-type="float" office:value="186636">
            <text:p>186,63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5373515">
            <text:p>25,373,515</text:p>
          </table:table-cell>
          <table:covered-table-cell table:number-columns-repeated="3"/>
          <table:table-cell office:value-type="float" office:value="25186879">
            <text:p>25,186,87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5373515">
            <text:p>25,373,515</text:p>
          </table:table-cell>
          <table:table-cell table:number-columns-repeated="3"/>
          <table:table-cell office:value-type="float" office:value="25373515" table:number-columns-spanned="1" table:number-rows-spanned="2">
            <text:p>25,373,51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369778">
            <text:p>12,369,778</text:p>
          </table:table-cell>
          <table:table-cell/>
          <table:table-cell office:value-type="float" office:value="186636">
            <text:p>186,63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5373515">
            <text:p>25,373,515</text:p>
          </table:table-cell>
          <table:covered-table-cell table:number-columns-repeated="3"/>
          <table:table-cell office:value-type="float" office:value="25186879">
            <text:p>25,186,87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 table:number-columns-spanned="1" table:number-rows-spanned="2">
            <text:p>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0">
            <text:p>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務人員撫卹給付</text:p>
          </table:table-cell>
          <table:table-cell office:value-type="float" office:value="432826">
            <text:p>432,826</text:p>
          </table:table-cell>
          <table:table-cell table:number-columns-repeated="3"/>
          <table:table-cell office:value-type="float" office:value="432826" table:number-columns-spanned="1" table:number-rows-spanned="2">
            <text:p>432,82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2826">
            <text:p>432,826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32826">
            <text:p>432,826</text:p>
          </table:table-cell>
          <table:covered-table-cell table:number-columns-repeated="3"/>
          <table:table-cell office:value-type="float" office:value="432826">
            <text:p>432,82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務人員撫卹給付</text:p>
          </table:table-cell>
          <table:table-cell office:value-type="float" office:value="432826">
            <text:p>432,826</text:p>
          </table:table-cell>
          <table:table-cell table:number-columns-repeated="3"/>
          <table:table-cell office:value-type="float" office:value="432826" table:number-columns-spanned="1" table:number-rows-spanned="2">
            <text:p>432,82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2826">
            <text:p>432,826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32826">
            <text:p>432,826</text:p>
          </table:table-cell>
          <table:covered-table-cell table:number-columns-repeated="3"/>
          <table:table-cell office:value-type="float" office:value="432826">
            <text:p>432,82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432826">
            <text:p>432,826</text:p>
          </table:table-cell>
          <table:table-cell table:number-columns-repeated="3"/>
          <table:table-cell office:value-type="float" office:value="432826" table:number-columns-spanned="1" table:number-rows-spanned="2">
            <text:p>432,82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2826">
            <text:p>432,826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32826">
            <text:p>432,826</text:p>
          </table:table-cell>
          <table:covered-table-cell table:number-columns-repeated="3"/>
          <table:table-cell office:value-type="float" office:value="432826">
            <text:p>432,826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支出</text:p>
          </table:table-cell>
          <table:table-cell office:value-type="float" office:value="6549218">
            <text:p>6,549,218</text:p>
          </table:table-cell>
          <table:table-cell table:number-columns-repeated="3"/>
          <table:table-cell office:value-type="float" office:value="6549218" table:number-columns-spanned="1" table:number-rows-spanned="2">
            <text:p>6,549,21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525">
            <text:p>121,525</text:p>
          </table:table-cell>
          <table:table-cell/>
          <table:table-cell office:value-type="float" office:value="5193653">
            <text:p>5,193,65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6549218">
            <text:p>6,549,218</text:p>
          </table:table-cell>
          <table:covered-table-cell table:number-columns-repeated="3"/>
          <table:table-cell office:value-type="float" office:value="1355565">
            <text:p>1,355,56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教人員各項補助</text:p>
          </table:table-cell>
          <table:table-cell office:value-type="float" office:value="1349218">
            <text:p>1,349,218</text:p>
          </table:table-cell>
          <table:table-cell table:number-columns-repeated="3"/>
          <table:table-cell office:value-type="float" office:value="1349218" table:number-columns-spanned="1" table:number-rows-spanned="2">
            <text:p>1,349,21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525">
            <text:p>121,525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49218">
            <text:p>1,349,218</text:p>
          </table:table-cell>
          <table:covered-table-cell table:number-columns-repeated="3"/>
          <table:table-cell office:value-type="float" office:value="1349218">
            <text:p>1,349,2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教人員各項補助</text:p>
          </table:table-cell>
          <table:table-cell office:value-type="float" office:value="1349218">
            <text:p>1,349,218</text:p>
          </table:table-cell>
          <table:table-cell table:number-columns-repeated="3"/>
          <table:table-cell office:value-type="float" office:value="1349218" table:number-columns-spanned="1" table:number-rows-spanned="2">
            <text:p>1,349,21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525">
            <text:p>121,525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49218">
            <text:p>1,349,218</text:p>
          </table:table-cell>
          <table:covered-table-cell table:number-columns-repeated="3"/>
          <table:table-cell office:value-type="float" office:value="1349218">
            <text:p>1,349,2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349218">
            <text:p>1,349,218</text:p>
          </table:table-cell>
          <table:table-cell table:number-columns-repeated="3"/>
          <table:table-cell office:value-type="float" office:value="1349218" table:number-columns-spanned="1" table:number-rows-spanned="2">
            <text:p>1,349,21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525">
            <text:p>121,525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49218">
            <text:p>1,349,218</text:p>
          </table:table-cell>
          <table:covered-table-cell table:number-columns-repeated="3"/>
          <table:table-cell office:value-type="float" office:value="1349218">
            <text:p>1,349,2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</text:p>
          </table:table-cell>
          <table:table-cell office:value-type="float" office:value="5200000">
            <text:p>5,200,000</text:p>
          </table:table-cell>
          <table:table-cell table:number-columns-repeated="3"/>
          <table:table-cell office:value-type="float" office:value="5200000" table:number-columns-spanned="1" table:number-rows-spanned="2">
            <text:p>5,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5193653">
            <text:p>5,193,65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200000">
            <text:p>5,200,000</text:p>
          </table:table-cell>
          <table:covered-table-cell table:number-columns-repeated="3"/>
          <table:table-cell office:value-type="float" office:value="6347">
            <text:p>6,3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災害準備金</text:p>
          </table:table-cell>
          <table:table-cell office:value-type="float" office:value="5200000">
            <text:p>5,200,000</text:p>
          </table:table-cell>
          <table:table-cell table:number-columns-repeated="3"/>
          <table:table-cell office:value-type="float" office:value="5200000" table:number-columns-spanned="1" table:number-rows-spanned="2">
            <text:p>5,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5193653">
            <text:p>5,193,65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200000">
            <text:p>5,200,000</text:p>
          </table:table-cell>
          <table:covered-table-cell table:number-columns-repeated="3"/>
          <table:table-cell office:value-type="float" office:value="6347">
            <text:p>6,3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00000">
            <text:p>200,000</text:p>
          </table:table-cell>
          <table:table-cell table:number-columns-repeated="3"/>
          <table:table-cell office:value-type="float" office:value="200000" table:number-columns-spanned="1" table:number-rows-spanned="2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00000">
            <text:p>2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00000">
            <text:p>2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5000000">
            <text:p>5,000,000</text:p>
          </table:table-cell>
          <table:table-cell table:number-columns-repeated="3"/>
          <table:table-cell office:value-type="float" office:value="5000000" table:number-columns-spanned="1" table:number-rows-spanned="2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993653">
            <text:p>4,993,65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000000">
            <text:p>5,000,000</text:p>
          </table:table-cell>
          <table:covered-table-cell table:number-columns-repeated="3"/>
          <table:table-cell office:value-type="float" office:value="6347">
            <text:p>6,3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string">
            <text:p>32,355,559</text:p>
          </table:table-cell>
          <table:table-cell table:number-columns-repeated="3"/>
          <table:table-cell office:value-type="string" table:number-columns-spanned="1" table:number-rows-spanned="2">
            <text:p>32,355,55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12,924,129</text:p>
          </table:table-cell>
          <table:table-cell/>
          <table:table-cell office:value-type="string">
            <text:p>5,380,28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32,355,559</text:p>
          </table:table-cell>
          <table:covered-table-cell table:number-columns-repeated="3"/>
          <table:table-cell office:value-type="string">
            <text:p>26,975,27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string">
            <text:p>575,805,559</text:p>
          </table:table-cell>
          <table:table-cell table:number-columns-repeated="3"/>
          <table:table-cell office:value-type="string" table:number-columns-spanned="1" table:number-rows-spanned="2">
            <text:p>295,129,55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61,497,918</text:p>
          </table:table-cell>
          <table:table-cell/>
          <table:table-cell office:value-type="string">
            <text:p>101,924,65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575,805,559</text:p>
          </table:table-cell>
          <table:covered-table-cell table:number-columns-repeated="3"/>
          <table:table-cell office:value-type="string">
            <text:p>193,204,901</text:p>
          </table:table-cell>
          <table:table-cell/>
          <table:table-cell office:value-type="string">
            <text:p>40,000</text:p>
          </table:table-cell>
          <table:table-cell table:number-columns-repeated="1009"/>
        </table:table-row>
        <table:table-row table:style-name="ro5" table:number-rows-repeated="10484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歲入類平衡表.$A$1" table:expression="[$歲入累計表.$A$1:.$A$1048576];[$歲入累計表.$A$1:.$AMJ$2]"/>
        <table:named-expression table:name="Excel_BuiltIn_Print_Titles 1" table:base-cell-address="$歲入類平衡表.$A$1" table:expression="[$歲入類平衡表.$A$1:.$A$1048576];[$歲入類平衡表.$A$1:.$AMJ$3]"/>
        <table:named-expression table:name="Excel_BuiltIn_Print_Titles 2" table:base-cell-address="$歲入類平衡表.$A$1" table:expression="[$歲入類現金出納表.$A$1:.$A$1048576];[$歲入類現金出納表.$A$1:.$AMJ$3]"/>
        <table:named-expression table:name="Excel_BuiltIn_Print_Titles 3" table:base-cell-address="$歲入類平衡表.$A$1" table:expression="[$經費累計表.$A$1:.$A$1048576];[$經費累計表.$A$1:.$AMJ$2]"/>
        <table:named-expression table:name="Excel_BuiltIn_Print_Titles 4" table:base-cell-address="$歲入類平衡表.$A$1" table:expression="[$經費類平衡表.$A$1:.$A$1048576];[$經費類平衡表.$A$1:.$AMJ$3]"/>
        <table:named-expression table:name="Excel_BuiltIn_Print_Titles 5" table:base-cell-address="$歲入類平衡表.$A$1" table:expression="[$經費類現金出納表.$A$1:.$A$1048576];[$經費類現金出納表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8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199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2016/11/09</text:date>, <text:time>11:01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類平衡表" style:display-name="PageStyle_歲入類平衡表" style:page-layout-name="Mpm3">
      <style:header>
        <style:region-center>
          <text:p><text:span text:style-name="MT1">桃園市平鎮區公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11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11/23</text:span></text:p>
        </style:region-right>
      </style:footer-left>
    </style:master-page>
    <style:master-page style:name="PageStyle_5f_歲入類現金出納表" style:display-name="PageStyle_歲入類現金出納表" style:page-layout-name="Mpm4">
      <style:header>
        <style:region-center>
          <text:p><text:span text:style-name="MT1">桃園市平鎮區公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4/11/23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4/11/23</text:span></text:p>
        </style:region-right>
      </style:footer-left>
    </style:master-page>
    <style:master-page style:name="PageStyle_5f_歲入累計表" style:display-name="PageStyle_歲入累計表" style:page-layout-name="Mpm4">
      <style:header>
        <style:region-center>
          <text:p><text:span text:style-name="MT1">桃園市平鎮區公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4/11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4/11/23</text:span></text:p>
        </style:region-right>
      </style:footer-left>
    </style:master-page>
    <style:master-page style:name="PageStyle_5f_經費類平衡表" style:display-name="PageStyle_經費類平衡表" style:page-layout-name="Mpm3">
      <style:header>
        <style:region-center>
          <text:p><text:span text:style-name="MT1">桃園市平鎮區公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11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11/23</text:span></text:p>
        </style:region-right>
      </style:footer-left>
    </style:master-page>
    <style:master-page style:name="PageStyle_5f_經費類現金出納表" style:display-name="PageStyle_經費類現金出納表" style:page-layout-name="Mpm5">
      <style:header>
        <style:region-center>
          <text:p><text:span text:style-name="MT1">桃園市平鎮區公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4/11/23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4/11/23</text:span></text:p>
        </style:region-right>
      </style:footer-left>
    </style:master-page>
    <style:master-page style:name="PageStyle_5f_經費累計表" style:display-name="PageStyle_經費累計表" style:page-layout-name="Mpm6">
      <style:header>
        <style:region-center>
          <text:p><text:span text:style-name="MT1">桃園市平鎮區公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4/11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4/11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賴珮珊</dc:creator>
    <dc:date>2015-11-23T16:47:39</dc:date>
    <meta:print-date>2015-11-23T16:47:37</meta:print-date>
    <meta:document-statistic meta:table-count="6" meta:cell-count="1198" meta:object-count="0"/>
    <meta:generator>OpenOffice.org/3.4.1$Win32 OpenOffice.org_project/341m1$Build-9593</meta:generator>
  </office:meta>
</office:document-meta>
</file>