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Sheet1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94090670">
            <text:p>94,090,670</text:p>
          </table:table-cell>
          <table:table-cell office:value-type="float" office:value="147355580">
            <text:p>147,355,580</text:p>
          </table:table-cell>
          <table:table-cell office:value-type="float" office:value="-53264910">
            <text:p>-53,264,910</text:p>
          </table:table-cell>
          <table:table-cell office:value-type="string">
            <text:p>-36.15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94350421">
            <text:p>94,350,421</text:p>
          </table:table-cell>
          <table:table-cell office:value-type="float" office:value="147615331">
            <text:p>147,615,331</text:p>
          </table:table-cell>
          <table:table-cell office:value-type="float" office:value="-53264910">
            <text:p>-53,264,910</text:p>
          </table:table-cell>
          <table:table-cell office:value-type="string">
            <text:p>-36.08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table:number-columns-repeated="2" office:value-type="float" office:value="31942000">
            <text:p>31,942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table:number-columns-repeated="2" office:value-type="float" office:value="11440000">
            <text:p>11,44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3683823">
            <text:p>13,683,823</text:p>
          </table:table-cell>
          <table:table-cell office:value-type="float" office:value="10800132">
            <text:p>10,800,132</text:p>
          </table:table-cell>
          <table:table-cell office:value-type="float" office:value="2883691">
            <text:p>2,883,691</text:p>
          </table:table-cell>
          <table:table-cell office:value-type="string">
            <text:p>26.7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3683823">
            <text:p>13,683,823</text:p>
          </table:table-cell>
          <table:table-cell office:value-type="float" office:value="10800132">
            <text:p>10,800,132</text:p>
          </table:table-cell>
          <table:table-cell office:value-type="float" office:value="2883691">
            <text:p>2,883,691</text:p>
          </table:table-cell>
          <table:table-cell office:value-type="string">
            <text:p>26.7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51,416,604</text:p>
          </table:table-cell>
          <table:table-cell office:value-type="string">
            <text:p>201,797,823</text:p>
          </table:table-cell>
          <table:table-cell office:value-type="string">
            <text:p>-50,381,219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51,416,604</text:p>
          </table:table-cell>
          <table:table-cell office:value-type="string">
            <text:p>201,797,823</text:p>
          </table:table-cell>
          <table:table-cell office:value-type="string">
            <text:p>-50,381,219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7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56148601">
            <text:p>56,148,601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53264910">
            <text:p>53,264,91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3264910">
            <text:p>53,264,91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100 暫收款</text:p>
          </table:table-cell>
          <table:table-cell table:number-columns-repeated="1023"/>
        </table:table-row>
        <table:table-row table:style-name="ro7">
          <table:table-cell office:value-type="string">
            <text:p>收入數</text:p>
          </table:table-cell>
          <table:table-cell office:value-type="float" office:value="1543">
            <text:p>1,54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543">
            <text:p>1,543</text:p>
          </table:table-cell>
          <table:table-cell table:number-columns-repeated="1022"/>
        </table:table-row>
        <table:table-row table:style-name="ro7">
          <table:table-cell office:value-type="string">
            <text:p>3.20121600 歲入實收數</text:p>
          </table:table-cell>
          <table:table-cell/>
          <table:table-cell office:value-type="float" office:value="2883691">
            <text:p>2,883,69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970086">
            <text:p>2,970,08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86395">
            <text:p>86,395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56148601">
            <text:p>56,148,601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56148601">
            <text:p>56,148,601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2883691">
            <text:p>2,883,69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970086">
            <text:p>2,970,08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86395">
            <text:p>86,395</text:p>
          </table:table-cell>
          <table:table-cell table:number-columns-repeated="1022"/>
        </table:table-row>
        <table:table-row table:style-name="ro7">
          <table:table-cell office:value-type="string">
            <text:p>2.30121300 應納庫款</text:p>
          </table:table-cell>
          <table:table-cell/>
          <table:table-cell office:value-type="float" office:value="53264910">
            <text:p>53,264,91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3264910">
            <text:p>53,264,91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56148601">
            <text:p>56,148,601</text:p>
          </table:table-cell>
          <table:table-cell table:number-columns-repeated="1020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39103">
            <text:p>39,103</text:p>
          </table:table-cell>
          <table:table-cell table:style-name="ce12" office:value-type="string">
            <text:p>-</text:p>
          </table:table-cell>
          <table:table-cell table:style-name="ce12" office:value-type="float" office:value="-142187" table:number-columns-spanned="1" table:number-rows-spanned="2">
            <text:p>-142,187</text:p>
          </table:table-cell>
          <table:table-cell table:style-name="ce12" office:value-type="float" office:value="39103">
            <text:p>39,103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2187">
            <text:p>162,187</text:p>
          </table:table-cell>
          <table:table-cell office:value-type="string">
            <text:p>-</text:p>
          </table:table-cell>
          <table:covered-table-cell/>
          <table:table-cell office:value-type="float" office:value="162187">
            <text:p>162,18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03">
            <text:p>39,103</text:p>
          </table:table-cell>
          <table:table-cell office:value-type="string">
            <text:p>-</text:p>
          </table:table-cell>
          <table:table-cell office:value-type="float" office:value="-142187" table:number-columns-spanned="1" table:number-rows-spanned="2">
            <text:p>-142,187</text:p>
          </table:table-cell>
          <table:table-cell office:value-type="float" office:value="39103">
            <text:p>39,1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2187">
            <text:p>162,187</text:p>
          </table:table-cell>
          <table:table-cell office:value-type="string">
            <text:p>-</text:p>
          </table:table-cell>
          <table:covered-table-cell/>
          <table:table-cell office:value-type="float" office:value="162187">
            <text:p>162,18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03">
            <text:p>39,103</text:p>
          </table:table-cell>
          <table:table-cell office:value-type="string">
            <text:p>-</text:p>
          </table:table-cell>
          <table:table-cell office:value-type="float" office:value="-142187" table:number-columns-spanned="1" table:number-rows-spanned="2">
            <text:p>-142,187</text:p>
          </table:table-cell>
          <table:table-cell office:value-type="float" office:value="39103">
            <text:p>39,10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2187">
            <text:p>162,187</text:p>
          </table:table-cell>
          <table:table-cell office:value-type="string">
            <text:p>-</text:p>
          </table:table-cell>
          <table:covered-table-cell/>
          <table:table-cell office:value-type="float" office:value="162187">
            <text:p>162,187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700">
            <text:p>593,700</text:p>
          </table:table-cell>
          <table:table-cell office:value-type="string">
            <text:p>-</text:p>
          </table:table-cell>
          <table:table-cell office:value-type="float" office:value="-1032100" table:number-columns-spanned="1" table:number-rows-spanned="2">
            <text:p>-1,032,100</text:p>
          </table:table-cell>
          <table:table-cell office:value-type="float" office:value="593700">
            <text:p>593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53000">
            <text:p>1,753,000</text:p>
          </table:table-cell>
          <table:covered-table-cell table:number-columns-repeated="2"/>
          <table:table-cell office:value-type="float" office:value="2785100">
            <text:p>2,785,100</text:p>
          </table:table-cell>
          <table:table-cell office:value-type="string">
            <text:p>-</text:p>
          </table:table-cell>
          <table:covered-table-cell/>
          <table:table-cell office:value-type="float" office:value="2785100">
            <text:p>2,785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0">
            <text:p>136,000</text:p>
          </table:table-cell>
          <table:table-cell office:value-type="string">
            <text:p>-</text:p>
          </table:table-cell>
          <table:table-cell office:value-type="float" office:value="-191500" table:number-columns-spanned="1" table:number-rows-spanned="2">
            <text:p>-191,500</text:p>
          </table:table-cell>
          <table:table-cell office:value-type="float" office:value="136000">
            <text:p>136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7000">
            <text:p>147,000</text:p>
          </table:table-cell>
          <table:covered-table-cell table:number-columns-repeated="2"/>
          <table:table-cell office:value-type="float" office:value="338500">
            <text:p>338,500</text:p>
          </table:table-cell>
          <table:table-cell office:value-type="string">
            <text:p>-</text:p>
          </table:table-cell>
          <table:covered-table-cell/>
          <table:table-cell office:value-type="float" office:value="338500">
            <text:p>338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00">
            <text:p>134,400</text:p>
          </table:table-cell>
          <table:table-cell office:value-type="string">
            <text:p>-</text:p>
          </table:table-cell>
          <table:table-cell office:value-type="float" office:value="-187500" table:number-columns-spanned="1" table:number-rows-spanned="2">
            <text:p>-187,500</text:p>
          </table:table-cell>
          <table:table-cell office:value-type="float" office:value="134400">
            <text:p>134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5000">
            <text:p>145,000</text:p>
          </table:table-cell>
          <table:covered-table-cell table:number-columns-repeated="2"/>
          <table:table-cell office:value-type="float" office:value="332500">
            <text:p>332,500</text:p>
          </table:table-cell>
          <table:table-cell office:value-type="string">
            <text:p>-</text:p>
          </table:table-cell>
          <table:covered-table-cell/>
          <table:table-cell office:value-type="float" office:value="332500">
            <text:p>332,5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>
            <text:p>1,600</text:p>
          </table:table-cell>
          <table:table-cell office:value-type="string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office:value-type="float" office:value="1600">
            <text:p>1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6000">
            <text:p>6,000</text:p>
          </table:table-cell>
          <table:table-cell office:value-type="string">
            <text:p>-</text:p>
          </table:table-cell>
          <table:covered-table-cell/>
          <table:table-cell office:value-type="float" office:value="6000">
            <text:p>6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700">
            <text:p>457,700</text:p>
          </table:table-cell>
          <table:table-cell office:value-type="string">
            <text:p>-</text:p>
          </table:table-cell>
          <table:table-cell office:value-type="float" office:value="-840600" table:number-columns-spanned="1" table:number-rows-spanned="2">
            <text:p>-840,600</text:p>
          </table:table-cell>
          <table:table-cell office:value-type="float" office:value="457700">
            <text:p>457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6000">
            <text:p>1,606,000</text:p>
          </table:table-cell>
          <table:covered-table-cell table:number-columns-repeated="2"/>
          <table:table-cell office:value-type="float" office:value="2446600">
            <text:p>2,446,600</text:p>
          </table:table-cell>
          <table:table-cell office:value-type="string">
            <text:p>-</text:p>
          </table:table-cell>
          <table:covered-table-cell/>
          <table:table-cell office:value-type="float" office:value="2446600">
            <text:p>2,446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700">
            <text:p>457,700</text:p>
          </table:table-cell>
          <table:table-cell office:value-type="string">
            <text:p>-</text:p>
          </table:table-cell>
          <table:table-cell office:value-type="float" office:value="-840700" table:number-columns-spanned="1" table:number-rows-spanned="2">
            <text:p>-840,700</text:p>
          </table:table-cell>
          <table:table-cell office:value-type="float" office:value="457700">
            <text:p>457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5000">
            <text:p>1,605,000</text:p>
          </table:table-cell>
          <table:covered-table-cell table:number-columns-repeated="2"/>
          <table:table-cell office:value-type="float" office:value="2445700">
            <text:p>2,445,700</text:p>
          </table:table-cell>
          <table:table-cell office:value-type="string">
            <text:p>-</text:p>
          </table:table-cell>
          <table:covered-table-cell/>
          <table:table-cell office:value-type="float" office:value="2445700">
            <text:p>2,445,7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4720">
            <text:p>1,464,720</text:p>
          </table:table-cell>
          <table:table-cell office:value-type="string">
            <text:p>-</text:p>
          </table:table-cell>
          <table:table-cell office:value-type="float" office:value="-1518784" table:number-columns-spanned="1" table:number-rows-spanned="2">
            <text:p>-1,518,784</text:p>
          </table:table-cell>
          <table:table-cell office:value-type="float" office:value="1464720">
            <text:p>1,464,7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87000">
            <text:p>1,487,000</text:p>
          </table:table-cell>
          <table:covered-table-cell table:number-columns-repeated="2"/>
          <table:table-cell office:value-type="float" office:value="3005784">
            <text:p>3,005,784</text:p>
          </table:table-cell>
          <table:table-cell office:value-type="string">
            <text:p>-</text:p>
          </table:table-cell>
          <table:covered-table-cell/>
          <table:table-cell office:value-type="float" office:value="3005784">
            <text:p>3,005,7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4720">
            <text:p>1,464,720</text:p>
          </table:table-cell>
          <table:table-cell office:value-type="string">
            <text:p>-</text:p>
          </table:table-cell>
          <table:table-cell office:value-type="float" office:value="-1518784" table:number-columns-spanned="1" table:number-rows-spanned="2">
            <text:p>-1,518,784</text:p>
          </table:table-cell>
          <table:table-cell office:value-type="float" office:value="1464720">
            <text:p>1,464,7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87000">
            <text:p>1,487,000</text:p>
          </table:table-cell>
          <table:covered-table-cell table:number-columns-repeated="2"/>
          <table:table-cell office:value-type="float" office:value="3005784">
            <text:p>3,005,784</text:p>
          </table:table-cell>
          <table:table-cell office:value-type="string">
            <text:p>-</text:p>
          </table:table-cell>
          <table:covered-table-cell/>
          <table:table-cell office:value-type="float" office:value="3005784">
            <text:p>3,005,78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44" table:number-columns-spanned="1" table:number-rows-spanned="2">
            <text:p>-74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30744">
            <text:p>30,744</text:p>
          </table:table-cell>
          <table:table-cell office:value-type="string">
            <text:p>-</text:p>
          </table:table-cell>
          <table:covered-table-cell/>
          <table:table-cell office:value-type="float" office:value="30744">
            <text:p>30,74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4720">
            <text:p>1,464,720</text:p>
          </table:table-cell>
          <table:table-cell office:value-type="string">
            <text:p>-</text:p>
          </table:table-cell>
          <table:table-cell office:value-type="float" office:value="-1518040" table:number-columns-spanned="1" table:number-rows-spanned="2">
            <text:p>-1,518,040</text:p>
          </table:table-cell>
          <table:table-cell office:value-type="float" office:value="1464720">
            <text:p>1,464,7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57000">
            <text:p>1,457,000</text:p>
          </table:table-cell>
          <table:covered-table-cell table:number-columns-repeated="2"/>
          <table:table-cell office:value-type="float" office:value="2975040">
            <text:p>2,975,040</text:p>
          </table:table-cell>
          <table:table-cell office:value-type="string">
            <text:p>-</text:p>
          </table:table-cell>
          <table:covered-table-cell/>
          <table:table-cell office:value-type="float" office:value="2975040">
            <text:p>2,975,0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6168">
            <text:p>786,168</text:p>
          </table:table-cell>
          <table:table-cell office:value-type="string">
            <text:p>-</text:p>
          </table:table-cell>
          <table:table-cell office:value-type="float" office:value="449248" table:number-columns-spanned="1" table:number-rows-spanned="2">
            <text:p>449,248</text:p>
          </table:table-cell>
          <table:table-cell office:value-type="float" office:value="786168">
            <text:p>786,16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80000">
            <text:p>8,180,000</text:p>
          </table:table-cell>
          <table:covered-table-cell table:number-columns-repeated="2"/>
          <table:table-cell office:value-type="float" office:value="7730752">
            <text:p>7,730,752</text:p>
          </table:table-cell>
          <table:table-cell office:value-type="string">
            <text:p>-</text:p>
          </table:table-cell>
          <table:covered-table-cell/>
          <table:table-cell office:value-type="float" office:value="7730752">
            <text:p>7,730,7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6168">
            <text:p>786,168</text:p>
          </table:table-cell>
          <table:table-cell office:value-type="string">
            <text:p>-</text:p>
          </table:table-cell>
          <table:table-cell office:value-type="float" office:value="449248" table:number-columns-spanned="1" table:number-rows-spanned="2">
            <text:p>449,248</text:p>
          </table:table-cell>
          <table:table-cell office:value-type="float" office:value="786168">
            <text:p>786,16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80000">
            <text:p>8,180,000</text:p>
          </table:table-cell>
          <table:covered-table-cell table:number-columns-repeated="2"/>
          <table:table-cell office:value-type="float" office:value="7730752">
            <text:p>7,730,752</text:p>
          </table:table-cell>
          <table:table-cell office:value-type="string">
            <text:p>-</text:p>
          </table:table-cell>
          <table:covered-table-cell/>
          <table:table-cell office:value-type="float" office:value="7730752">
            <text:p>7,730,7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">
            <text:p>79</text:p>
          </table:table-cell>
          <table:table-cell office:value-type="string">
            <text:p>-</text:p>
          </table:table-cell>
          <table:table-cell office:value-type="float" office:value="-33080" table:number-columns-spanned="1" table:number-rows-spanned="2">
            <text:p>-33,080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43080">
            <text:p>43,080</text:p>
          </table:table-cell>
          <table:table-cell office:value-type="string">
            <text:p>-</text:p>
          </table:table-cell>
          <table:covered-table-cell/>
          <table:table-cell office:value-type="float" office:value="43080">
            <text:p>43,08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6089">
            <text:p>786,089</text:p>
          </table:table-cell>
          <table:table-cell office:value-type="string">
            <text:p>-</text:p>
          </table:table-cell>
          <table:table-cell office:value-type="float" office:value="482328" table:number-columns-spanned="1" table:number-rows-spanned="2">
            <text:p>482,328</text:p>
          </table:table-cell>
          <table:table-cell office:value-type="float" office:value="786089">
            <text:p>786,08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70000">
            <text:p>8,170,000</text:p>
          </table:table-cell>
          <table:covered-table-cell table:number-columns-repeated="2"/>
          <table:table-cell office:value-type="float" office:value="7687672">
            <text:p>7,687,672</text:p>
          </table:table-cell>
          <table:table-cell office:value-type="string">
            <text:p>-</text:p>
          </table:table-cell>
          <table:covered-table-cell/>
          <table:table-cell office:value-type="float" office:value="7687672">
            <text:p>7,687,67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691">
            <text:p>2,883,691</text:p>
          </table:table-cell>
          <table:table-cell office:value-type="string">
            <text:p>-</text:p>
          </table:table-cell>
          <table:table-cell office:value-type="float" office:value="-2243823" table:number-columns-spanned="1" table:number-rows-spanned="2">
            <text:p>-2,243,823</text:p>
          </table:table-cell>
          <table:table-cell office:value-type="float" office:value="2883691">
            <text:p>2,883,69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40000">
            <text:p>11,440,000</text:p>
          </table:table-cell>
          <table:covered-table-cell table:number-columns-repeated="2"/>
          <table:table-cell office:value-type="float" office:value="13683823">
            <text:p>13,683,823</text:p>
          </table:table-cell>
          <table:table-cell office:value-type="string">
            <text:p>-</text:p>
          </table:table-cell>
          <table:covered-table-cell/>
          <table:table-cell office:value-type="float" office:value="13683823">
            <text:p>13,683,8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691">
            <text:p>2,883,691</text:p>
          </table:table-cell>
          <table:table-cell office:value-type="string">
            <text:p>-</text:p>
          </table:table-cell>
          <table:table-cell office:value-type="float" office:value="-2243823" table:number-columns-spanned="1" table:number-rows-spanned="2">
            <text:p>-2,243,823</text:p>
          </table:table-cell>
          <table:table-cell office:value-type="float" office:value="2883691">
            <text:p>2,883,69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40000">
            <text:p>11,440,000</text:p>
          </table:table-cell>
          <table:covered-table-cell table:number-columns-repeated="2"/>
          <table:table-cell office:value-type="float" office:value="13683823">
            <text:p>13,683,823</text:p>
          </table:table-cell>
          <table:table-cell office:value-type="string">
            <text:p>-</text:p>
          </table:table-cell>
          <table:covered-table-cell/>
          <table:table-cell office:value-type="float" office:value="13683823">
            <text:p>13,683,8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691">
            <text:p>2,883,691</text:p>
          </table:table-cell>
          <table:table-cell office:value-type="string">
            <text:p>-</text:p>
          </table:table-cell>
          <table:table-cell office:value-type="float" office:value="-2243823" table:number-columns-spanned="1" table:number-rows-spanned="2">
            <text:p>-2,243,823</text:p>
          </table:table-cell>
          <table:table-cell office:value-type="float" office:value="2883691">
            <text:p>2,883,69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40000">
            <text:p>11,440,000</text:p>
          </table:table-cell>
          <table:covered-table-cell table:number-columns-repeated="2"/>
          <table:table-cell office:value-type="float" office:value="13683823">
            <text:p>13,683,823</text:p>
          </table:table-cell>
          <table:table-cell office:value-type="string">
            <text:p>-</text:p>
          </table:table-cell>
          <table:covered-table-cell/>
          <table:table-cell office:value-type="float" office:value="13683823">
            <text:p>13,683,823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5631527">
            <text:p>75,631,527</text:p>
          </table:table-cell>
          <table:table-cell office:value-type="float" office:value="115084655">
            <text:p>115,084,655</text:p>
          </table:table-cell>
          <table:table-cell office:value-type="float" office:value="-39453128">
            <text:p>-39,453,128</text:p>
          </table:table-cell>
          <table:table-cell office:value-type="string">
            <text:p>-34.2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48528980">
            <text:p>48,528,980</text:p>
          </table:table-cell>
          <table:table-cell office:value-type="float" office:value="47918726">
            <text:p>47,918,726</text:p>
          </table:table-cell>
          <table:table-cell office:value-type="float" office:value="610254">
            <text:p>610,254</text:p>
          </table:table-cell>
          <table:table-cell office:value-type="string">
            <text:p>1.27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94799812">
            <text:p>94,799,812</text:p>
          </table:table-cell>
          <table:table-cell office:value-type="float" office:value="85982555">
            <text:p>85,982,555</text:p>
          </table:table-cell>
          <table:table-cell office:value-type="float" office:value="8817257">
            <text:p>8,817,257</text:p>
          </table:table-cell>
          <table:table-cell office:value-type="string">
            <text:p>10.25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3994793">
            <text:p>13,994,7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247204958">
            <text:p>247,204,958</text:p>
          </table:table-cell>
          <table:table-cell office:value-type="float" office:value="301806381">
            <text:p>301,806,381</text:p>
          </table:table-cell>
          <table:table-cell office:value-type="float" office:value="-54601423">
            <text:p>-54,601,423</text:p>
          </table:table-cell>
          <table:table-cell office:value-type="string">
            <text:p>-18.09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9714112">
            <text:p>19,714,112</text:p>
          </table:table-cell>
          <table:table-cell office:value-type="float" office:value="67100023">
            <text:p>67,100,023</text:p>
          </table:table-cell>
          <table:table-cell office:value-type="float" office:value="-47385911">
            <text:p>-47,385,911</text:p>
          </table:table-cell>
          <table:table-cell office:value-type="string">
            <text:p>-70.62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7516990">
            <text:p>7,516,990</text:p>
          </table:table-cell>
          <table:table-cell office:value-type="float" office:value="168750">
            <text:p>168,750</text:p>
          </table:table-cell>
          <table:table-cell office:value-type="float" office:value="7348240">
            <text:p>7,348,240</text:p>
          </table:table-cell>
          <table:table-cell office:value-type="string">
            <text:p>4354.51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335948000">
            <text:p>335,948,000</text:p>
          </table:table-cell>
          <table:table-cell office:value-type="float" office:value="365060000">
            <text:p>365,060,000</text:p>
          </table:table-cell>
          <table:table-cell office:value-type="float" office:value="-29112000">
            <text:p>-29,112,000</text:p>
          </table:table-cell>
          <table:table-cell office:value-type="string">
            <text:p>-7.97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128555">
            <text:p>128,555</text:p>
          </table:table-cell>
          <table:table-cell office:value-type="float" office:value="102844">
            <text:p>102,844</text:p>
          </table:table-cell>
          <table:table-cell office:value-type="float" office:value="25711">
            <text:p>25,711</text:p>
          </table:table-cell>
          <table:table-cell office:value-type="string">
            <text:p>25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26806795">
            <text:p>226,806,795</text:p>
          </table:table-cell>
          <table:table-cell office:value-type="float" office:value="197638037">
            <text:p>197,638,037</text:p>
          </table:table-cell>
          <table:table-cell office:value-type="float" office:value="29168758">
            <text:p>29,168,758</text:p>
          </table:table-cell>
          <table:table-cell office:value-type="string">
            <text:p>14.76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335948000">
            <text:p>335,948,000</text:p>
          </table:table-cell>
          <table:table-cell office:value-type="float" office:value="365060000">
            <text:p>365,060,000</text:p>
          </table:table-cell>
          <table:table-cell office:value-type="float" office:value="-29112000">
            <text:p>-29,112,000</text:p>
          </table:table-cell>
          <table:table-cell office:value-type="string">
            <text:p>-7.97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247204990">
            <text:p>247,204,990</text:p>
          </table:table-cell>
          <table:table-cell office:value-type="float" office:value="301806381">
            <text:p>301,806,381</text:p>
          </table:table-cell>
          <table:table-cell office:value-type="float" office:value="-54601391">
            <text:p>-54,601,391</text:p>
          </table:table-cell>
          <table:table-cell office:value-type="string">
            <text:p>-18.09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31706983">
            <text:p>131,706,983</text:p>
          </table:table-cell>
          <table:table-cell office:value-type="float" office:value="111355482">
            <text:p>111,355,482</text:p>
          </table:table-cell>
          <table:table-cell office:value-type="float" office:value="20351501">
            <text:p>20,351,501</text:p>
          </table:table-cell>
          <table:table-cell office:value-type="string">
            <text:p>18.28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3994793">
            <text:p>13,994,79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99,714,660</text:p>
          </table:table-cell>
          <table:table-cell office:value-type="string">
            <text:p>993,686,710</text:p>
          </table:table-cell>
          <table:table-cell office:value-type="string">
            <text:p>-93,972,050</text:p>
          </table:table-cell>
          <table:table-cell table:formula="of:=[.F40]" office:value-type="string" office:string-value="-9.46%">
            <text:p>-9.4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99,714,660</text:p>
          </table:table-cell>
          <table:table-cell office:value-type="string">
            <text:p>993,686,710</text:p>
          </table:table-cell>
          <table:table-cell office:value-type="string">
            <text:p>-93,972,050</text:p>
          </table:table-cell>
          <table:table-cell table:formula="of:=[.L40]" office:value-type="string" office:string-value="-9.46%">
            <text:p>-9.4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9.4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9.46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503173591">
            <text:p>503,173,591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15084655">
            <text:p>115,084,655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85982555">
            <text:p>85,982,555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301806381">
            <text:p>301,806,381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-10258659">
            <text:p>-10,258,659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29168758">
            <text:p>29,168,758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9168758">
            <text:p>29,168,75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610254">
            <text:p>610,25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871583">
            <text:p>3,871,58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261329">
            <text:p>3,261,329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47385911">
            <text:p>-47,385,91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7123481">
            <text:p>7,123,481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4509392">
            <text:p>54,509,39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7348240">
            <text:p>7,348,24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338240">
            <text:p>8,338,24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990000">
            <text:p>990,00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92914932">
            <text:p>492,914,93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74978635">
            <text:p>74,978,635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32">
            <text:p>3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43970">
            <text:p>443,97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443938">
            <text:p>443,938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25711">
            <text:p>25,71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711">
            <text:p>25,71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20351501">
            <text:p>20,351,50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6218892">
            <text:p>26,218,892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5867391">
            <text:p>5,867,391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54601391">
            <text:p>54,601,39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4601391">
            <text:p>54,601,391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417936297">
            <text:p>417,936,297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5631527">
            <text:p>75,631,527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94799812">
            <text:p>94,799,812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247204958">
            <text:p>247,204,958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92914932">
            <text:p>492,914,932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142053000" table:number-columns-spanned="1" table:number-rows-spanned="2">
            <text:p>142,0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37829">
            <text:p>12,037,829</text:p>
          </table:table-cell>
          <table:table-cell/>
          <table:table-cell office:value-type="float" office:value="51153978">
            <text:p>51,153,9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90899022">
            <text:p>90,899,02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82974000" table:number-columns-spanned="1" table:number-rows-spanned="2">
            <text:p>82,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38802">
            <text:p>7,738,802</text:p>
          </table:table-cell>
          <table:table-cell/>
          <table:table-cell office:value-type="float" office:value="13402904">
            <text:p>13,402,9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69571096">
            <text:p>69,571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82974000" table:number-columns-spanned="1" table:number-rows-spanned="2">
            <text:p>82,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38802">
            <text:p>7,738,802</text:p>
          </table:table-cell>
          <table:table-cell/>
          <table:table-cell office:value-type="float" office:value="13402904">
            <text:p>13,402,9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69571096">
            <text:p>69,571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73193000" table:number-columns-spanned="1" table:number-rows-spanned="2">
            <text:p>73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7983">
            <text:p>6,487,983</text:p>
          </table:table-cell>
          <table:table-cell/>
          <table:table-cell office:value-type="float" office:value="9739106">
            <text:p>9,739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63453894">
            <text:p>63,453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73193000" table:number-columns-spanned="1" table:number-rows-spanned="2">
            <text:p>73,1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87983">
            <text:p>6,487,983</text:p>
          </table:table-cell>
          <table:table-cell/>
          <table:table-cell office:value-type="float" office:value="9739106">
            <text:p>9,739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63453894">
            <text:p>63,453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9781000" table:number-columns-spanned="1" table:number-rows-spanned="2">
            <text:p>9,7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0819">
            <text:p>1,250,819</text:p>
          </table:table-cell>
          <table:table-cell/>
          <table:table-cell office:value-type="float" office:value="3663798">
            <text:p>3,663,7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6117202">
            <text:p>6,117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9215000" table:number-columns-spanned="1" table:number-rows-spanned="2">
            <text:p>9,2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8819">
            <text:p>1,048,819</text:p>
          </table:table-cell>
          <table:table-cell/>
          <table:table-cell office:value-type="float" office:value="3507798">
            <text:p>3,507,7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5707202">
            <text:p>5,707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566000" table:number-columns-spanned="1" table:number-rows-spanned="2">
            <text:p>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2000">
            <text:p>202,000</text:p>
          </table:table-cell>
          <table:table-cell/>
          <table:table-cell office:value-type="float" office:value="156000">
            <text:p>15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410000">
            <text:p>4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59079000" table:number-columns-spanned="1" table:number-rows-spanned="2">
            <text:p>59,0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9027">
            <text:p>4,299,027</text:p>
          </table:table-cell>
          <table:table-cell/>
          <table:table-cell office:value-type="float" office:value="37751074">
            <text:p>37,751,0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21327926">
            <text:p>21,327,9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59079000" table:number-columns-spanned="1" table:number-rows-spanned="2">
            <text:p>59,0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9027">
            <text:p>4,299,027</text:p>
          </table:table-cell>
          <table:table-cell/>
          <table:table-cell office:value-type="float" office:value="37751074">
            <text:p>37,751,0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21327926">
            <text:p>21,327,9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954000" table:number-columns-spanned="1" table:number-rows-spanned="2">
            <text:p>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94">
            <text:p>75,794</text:p>
          </table:table-cell>
          <table:table-cell/>
          <table:table-cell office:value-type="float" office:value="363511">
            <text:p>363,5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590489">
            <text:p>590,4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56475000" table:number-columns-spanned="1" table:number-rows-spanned="2">
            <text:p>56,4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3233">
            <text:p>4,223,233</text:p>
          </table:table-cell>
          <table:table-cell/>
          <table:table-cell office:value-type="float" office:value="35767563">
            <text:p>35,767,5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20707437">
            <text:p>20,707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1650000" table:number-columns-spanned="1" table:number-rows-spanned="2">
            <text:p>1,6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620000">
            <text:p>1,6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30000">
            <text:p>3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91">
            <text:p>114,891</text:p>
          </table:table-cell>
          <table:table-cell/>
          <table:table-cell office:value-type="float" office:value="283033">
            <text:p>283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316967">
            <text:p>316,9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91">
            <text:p>114,891</text:p>
          </table:table-cell>
          <table:table-cell/>
          <table:table-cell office:value-type="float" office:value="283033">
            <text:p>283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316967">
            <text:p>316,9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91">
            <text:p>114,891</text:p>
          </table:table-cell>
          <table:table-cell/>
          <table:table-cell office:value-type="float" office:value="283033">
            <text:p>283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316967">
            <text:p>316,9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600000" table:number-columns-spanned="1" table:number-rows-spanned="2">
            <text:p>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891">
            <text:p>114,891</text:p>
          </table:table-cell>
          <table:table-cell/>
          <table:table-cell office:value-type="float" office:value="283033">
            <text:p>283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316967">
            <text:p>316,967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27206000" table:number-columns-spanned="1" table:number-rows-spanned="2">
            <text:p>27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37626">
            <text:p>4,137,626</text:p>
          </table:table-cell>
          <table:table-cell/>
          <table:table-cell office:value-type="float" office:value="13676716">
            <text:p>13,676,7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3529284">
            <text:p>13,529,2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27206000" table:number-columns-spanned="1" table:number-rows-spanned="2">
            <text:p>27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37626">
            <text:p>4,137,626</text:p>
          </table:table-cell>
          <table:table-cell/>
          <table:table-cell office:value-type="float" office:value="13676716">
            <text:p>13,676,7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3529284">
            <text:p>13,529,2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27206000" table:number-columns-spanned="1" table:number-rows-spanned="2">
            <text:p>27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37626">
            <text:p>4,137,626</text:p>
          </table:table-cell>
          <table:table-cell/>
          <table:table-cell office:value-type="float" office:value="13676716">
            <text:p>13,676,7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13529284">
            <text:p>13,529,2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826000" table:number-columns-spanned="1" table:number-rows-spanned="2">
            <text:p>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449">
            <text:p>85,449</text:p>
          </table:table-cell>
          <table:table-cell/>
          <table:table-cell office:value-type="float" office:value="372355">
            <text:p>372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453645">
            <text:p>453,6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826000" table:number-columns-spanned="1" table:number-rows-spanned="2">
            <text:p>8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449">
            <text:p>85,449</text:p>
          </table:table-cell>
          <table:table-cell/>
          <table:table-cell office:value-type="float" office:value="372355">
            <text:p>372,3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453645">
            <text:p>453,6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15880000" table:number-columns-spanned="1" table:number-rows-spanned="2">
            <text:p>15,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1389">
            <text:p>2,841,389</text:p>
          </table:table-cell>
          <table:table-cell/>
          <table:table-cell office:value-type="float" office:value="6419969">
            <text:p>6,419,9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9460031">
            <text:p>9,460,03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630000" table:number-columns-spanned="1" table:number-rows-spanned="2">
            <text:p>6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2">
            <text:p>80,182</text:p>
          </table:table-cell>
          <table:table-cell/>
          <table:table-cell office:value-type="float" office:value="64301">
            <text:p>64,3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565699">
            <text:p>565,6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15250000" table:number-columns-spanned="1" table:number-rows-spanned="2">
            <text:p>15,2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1207">
            <text:p>2,761,207</text:p>
          </table:table-cell>
          <table:table-cell/>
          <table:table-cell office:value-type="float" office:value="6355668">
            <text:p>6,355,6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8894332">
            <text:p>8,894,3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0500000" table:number-columns-spanned="1" table:number-rows-spanned="2">
            <text:p>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788">
            <text:p>1,210,788</text:p>
          </table:table-cell>
          <table:table-cell/>
          <table:table-cell office:value-type="float" office:value="6884392">
            <text:p>6,88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615608">
            <text:p>3,615,6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0500000" table:number-columns-spanned="1" table:number-rows-spanned="2">
            <text:p>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0788">
            <text:p>1,210,788</text:p>
          </table:table-cell>
          <table:table-cell/>
          <table:table-cell office:value-type="float" office:value="6884392">
            <text:p>6,884,3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615608">
            <text:p>3,615,60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7073000" table:number-columns-spanned="1" table:number-rows-spanned="2">
            <text:p>7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997">
            <text:p>572,997</text:p>
          </table:table-cell>
          <table:table-cell/>
          <table:table-cell office:value-type="float" office:value="3628472">
            <text:p>3,628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3444528">
            <text:p>3,444,5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7073000" table:number-columns-spanned="1" table:number-rows-spanned="2">
            <text:p>7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997">
            <text:p>572,997</text:p>
          </table:table-cell>
          <table:table-cell/>
          <table:table-cell office:value-type="float" office:value="3628472">
            <text:p>3,628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3444528">
            <text:p>3,444,5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7073000" table:number-columns-spanned="1" table:number-rows-spanned="2">
            <text:p>7,0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997">
            <text:p>572,997</text:p>
          </table:table-cell>
          <table:table-cell/>
          <table:table-cell office:value-type="float" office:value="3628472">
            <text:p>3,628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3444528">
            <text:p>3,444,5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199000" table:number-columns-spanned="1" table:number-rows-spanned="2">
            <text:p>1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66">
            <text:p>134,466</text:p>
          </table:table-cell>
          <table:table-cell/>
          <table:table-cell office:value-type="float" office:value="290605">
            <text:p>290,6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908395">
            <text:p>908,3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5874000" table:number-columns-spanned="1" table:number-rows-spanned="2">
            <text:p>5,8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8531">
            <text:p>438,531</text:p>
          </table:table-cell>
          <table:table-cell/>
          <table:table-cell office:value-type="float" office:value="3337867">
            <text:p>3,337,8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2536133">
            <text:p>2,536,1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176,932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6,863,343</text:p>
          </table:table-cell>
          <table:table-cell/>
          <table:table-cell office:value-type="string">
            <text:p>68,742,1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108,189,801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730000" table:number-columns-spanned="1" table:number-rows-spanned="2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0">
            <text:p>49,540</text:p>
          </table:table-cell>
          <table:table-cell/>
          <table:table-cell office:value-type="float" office:value="622020">
            <text:p>62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30000" table:number-columns-spanned="1" table:number-rows-spanned="2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0">
            <text:p>49,540</text:p>
          </table:table-cell>
          <table:table-cell/>
          <table:table-cell office:value-type="float" office:value="622020">
            <text:p>62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30000" table:number-columns-spanned="1" table:number-rows-spanned="2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0">
            <text:p>49,540</text:p>
          </table:table-cell>
          <table:table-cell/>
          <table:table-cell office:value-type="float" office:value="622020">
            <text:p>62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30000" table:number-columns-spanned="1" table:number-rows-spanned="2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0">
            <text:p>49,540</text:p>
          </table:table-cell>
          <table:table-cell/>
          <table:table-cell office:value-type="float" office:value="622020">
            <text:p>62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730000" table:number-columns-spanned="1" table:number-rows-spanned="2">
            <text:p>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40">
            <text:p>49,540</text:p>
          </table:table-cell>
          <table:table-cell/>
          <table:table-cell office:value-type="float" office:value="622020">
            <text:p>622,0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107980">
            <text:p>107,9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29840000" table:number-columns-spanned="1" table:number-rows-spanned="2">
            <text:p>2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281">
            <text:p>3,176,281</text:p>
          </table:table-cell>
          <table:table-cell/>
          <table:table-cell office:value-type="float" office:value="20481939">
            <text:p>20,481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358061">
            <text:p>9,358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29840000" table:number-columns-spanned="1" table:number-rows-spanned="2">
            <text:p>2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281">
            <text:p>3,176,281</text:p>
          </table:table-cell>
          <table:table-cell/>
          <table:table-cell office:value-type="float" office:value="20481939">
            <text:p>20,481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358061">
            <text:p>9,358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29840000" table:number-columns-spanned="1" table:number-rows-spanned="2">
            <text:p>29,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281">
            <text:p>3,176,281</text:p>
          </table:table-cell>
          <table:table-cell/>
          <table:table-cell office:value-type="float" office:value="20481939">
            <text:p>20,481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358061">
            <text:p>9,358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24000000" table:number-columns-spanned="1" table:number-rows-spanned="2">
            <text:p>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281">
            <text:p>3,176,281</text:p>
          </table:table-cell>
          <table:table-cell/>
          <table:table-cell office:value-type="float" office:value="14641939">
            <text:p>14,641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9358061">
            <text:p>9,358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24000000" table:number-columns-spanned="1" table:number-rows-spanned="2">
            <text:p>2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6281">
            <text:p>3,176,281</text:p>
          </table:table-cell>
          <table:table-cell/>
          <table:table-cell office:value-type="float" office:value="14641939">
            <text:p>14,641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9358061">
            <text:p>9,358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5840000" table:number-columns-spanned="1" table:number-rows-spanned="2">
            <text:p>5,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840000">
            <text:p>5,8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5840000" table:number-columns-spanned="1" table:number-rows-spanned="2">
            <text:p>5,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840000">
            <text:p>5,8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30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,225,821</text:p>
          </table:table-cell>
          <table:table-cell/>
          <table:table-cell office:value-type="string">
            <text:p>21,103,9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9,466,0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207,502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,089,164</text:p>
          </table:table-cell>
          <table:table-cell/>
          <table:table-cell office:value-type="string">
            <text:p>89,846,15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117,655,84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2835101">
            <text:p>12,835,101</text:p>
          </table:table-cell>
          <table:table-cell table:number-columns-repeated="3"/>
          <table:table-cell office:value-type="float" office:value="12835101" table:number-columns-spanned="1" table:number-rows-spanned="2">
            <text:p>12,835,1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990">
            <text:p>255,990</text:p>
          </table:table-cell>
          <table:table-cell/>
          <table:table-cell office:value-type="float" office:value="18000">
            <text:p>1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835101">
            <text:p>12,835,101</text:p>
          </table:table-cell>
          <table:covered-table-cell table:number-columns-repeated="3"/>
          <table:table-cell office:value-type="float" office:value="12817101">
            <text:p>12,817,1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2835101">
            <text:p>12,835,101</text:p>
          </table:table-cell>
          <table:table-cell table:number-columns-repeated="3"/>
          <table:table-cell office:value-type="float" office:value="12835101" table:number-columns-spanned="1" table:number-rows-spanned="2">
            <text:p>12,835,1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990">
            <text:p>255,990</text:p>
          </table:table-cell>
          <table:table-cell/>
          <table:table-cell office:value-type="float" office:value="18000">
            <text:p>1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835101">
            <text:p>12,835,101</text:p>
          </table:table-cell>
          <table:covered-table-cell table:number-columns-repeated="3"/>
          <table:table-cell office:value-type="float" office:value="12817101">
            <text:p>12,817,1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2835101">
            <text:p>12,835,101</text:p>
          </table:table-cell>
          <table:table-cell table:number-columns-repeated="3"/>
          <table:table-cell office:value-type="float" office:value="12835101" table:number-columns-spanned="1" table:number-rows-spanned="2">
            <text:p>12,835,1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990">
            <text:p>255,990</text:p>
          </table:table-cell>
          <table:table-cell/>
          <table:table-cell office:value-type="float" office:value="18000">
            <text:p>1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835101">
            <text:p>12,835,101</text:p>
          </table:table-cell>
          <table:covered-table-cell table:number-columns-repeated="3"/>
          <table:table-cell office:value-type="float" office:value="12817101">
            <text:p>12,817,1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2835101">
            <text:p>12,835,101</text:p>
          </table:table-cell>
          <table:table-cell table:number-columns-repeated="3"/>
          <table:table-cell office:value-type="float" office:value="12835101" table:number-columns-spanned="1" table:number-rows-spanned="2">
            <text:p>12,835,10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990">
            <text:p>255,990</text:p>
          </table:table-cell>
          <table:table-cell/>
          <table:table-cell office:value-type="float" office:value="18000">
            <text:p>1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835101">
            <text:p>12,835,101</text:p>
          </table:table-cell>
          <table:covered-table-cell table:number-columns-repeated="3"/>
          <table:table-cell office:value-type="float" office:value="12817101">
            <text:p>12,817,1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469694">
            <text:p>6,469,694</text:p>
          </table:table-cell>
          <table:table-cell table:number-columns-repeated="3"/>
          <table:table-cell office:value-type="float" office:value="6469694" table:number-columns-spanned="1" table:number-rows-spanned="2">
            <text:p>6,469,69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7">
            <text:p>6,347</text:p>
          </table:table-cell>
          <table:table-cell/>
          <table:table-cell office:value-type="float" office:value="5235654">
            <text:p>5,235,6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469694">
            <text:p>6,469,694</text:p>
          </table:table-cell>
          <table:covered-table-cell table:number-columns-repeated="3"/>
          <table:table-cell office:value-type="float" office:value="1234040">
            <text:p>1,234,0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269694">
            <text:p>1,269,694</text:p>
          </table:table-cell>
          <table:table-cell table:number-columns-repeated="3"/>
          <table:table-cell office:value-type="float" office:value="1269694" table:number-columns-spanned="1" table:number-rows-spanned="2">
            <text:p>1,269,69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2001">
            <text:p>42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69694">
            <text:p>1,269,694</text:p>
          </table:table-cell>
          <table:covered-table-cell table:number-columns-repeated="3"/>
          <table:table-cell office:value-type="float" office:value="1227693">
            <text:p>1,227,6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269694">
            <text:p>1,269,694</text:p>
          </table:table-cell>
          <table:table-cell table:number-columns-repeated="3"/>
          <table:table-cell office:value-type="float" office:value="1269694" table:number-columns-spanned="1" table:number-rows-spanned="2">
            <text:p>1,269,69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2001">
            <text:p>42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69694">
            <text:p>1,269,694</text:p>
          </table:table-cell>
          <table:covered-table-cell table:number-columns-repeated="3"/>
          <table:table-cell office:value-type="float" office:value="1227693">
            <text:p>1,227,6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269694">
            <text:p>1,269,694</text:p>
          </table:table-cell>
          <table:table-cell table:number-columns-repeated="3"/>
          <table:table-cell office:value-type="float" office:value="1269694" table:number-columns-spanned="1" table:number-rows-spanned="2">
            <text:p>1,269,69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2001">
            <text:p>42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69694">
            <text:p>1,269,694</text:p>
          </table:table-cell>
          <table:covered-table-cell table:number-columns-repeated="3"/>
          <table:table-cell office:value-type="float" office:value="1227693">
            <text:p>1,227,69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7">
            <text:p>6,347</text:p>
          </table:table-cell>
          <table:table-cell/>
          <table:table-cell office:value-type="float" office:value="5193653">
            <text:p>5,1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7">
            <text:p>6,347</text:p>
          </table:table-cell>
          <table:table-cell/>
          <table:table-cell office:value-type="float" office:value="5193653">
            <text:p>5,1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7">
            <text:p>6,347</text:p>
          </table:table-cell>
          <table:table-cell/>
          <table:table-cell office:value-type="float" office:value="4993653">
            <text:p>4,993,6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6347">
            <text:p>6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19,304,795</text:p>
          </table:table-cell>
          <table:table-cell table:number-columns-repeated="3"/>
          <table:table-cell office:value-type="string" table:number-columns-spanned="1" table:number-rows-spanned="2">
            <text:p>19,304,79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62,337</text:p>
          </table:table-cell>
          <table:table-cell/>
          <table:table-cell office:value-type="string">
            <text:p>5,253,6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,304,795</text:p>
          </table:table-cell>
          <table:covered-table-cell table:number-columns-repeated="3"/>
          <table:table-cell office:value-type="string">
            <text:p>14,051,1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62,754,795</text:p>
          </table:table-cell>
          <table:table-cell table:number-columns-repeated="3"/>
          <table:table-cell office:value-type="string" table:number-columns-spanned="1" table:number-rows-spanned="2">
            <text:p>226,806,79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0,351,501</text:p>
          </table:table-cell>
          <table:table-cell/>
          <table:table-cell office:value-type="string">
            <text:p>95,099,8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62,754,795</text:p>
          </table:table-cell>
          <table:covered-table-cell table:number-columns-repeated="3"/>
          <table:table-cell office:value-type="string">
            <text:p>131,706,983</text:p>
          </table:table-cell>
          <table:table-cell table:number-columns-repeated="1011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7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7/20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7/2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4/7/20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4/7/20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7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7/20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7/2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4/7/20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7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4/7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5-07-20T14:10:23</dc:date>
    <meta:print-date>2015-07-20T14:10:13</meta:print-date>
    <meta:document-statistic meta:table-count="6" meta:cell-count="1157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