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88706996">
            <text:p>88,706,99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88966747">
            <text:p>88,966,7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3888000">
            <text:p>13,888,000</text:p>
          </table:table-cell>
          <table:table-cell office:value-type="float" office:value="19221000">
            <text:p>19,221,000</text:p>
          </table:table-cell>
          <table:table-cell office:value-type="float" office:value="-5333000">
            <text:p>-5,333,000</text:p>
          </table:table-cell>
          <table:table-cell office:value-type="string">
            <text:p>-27.75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382000">
            <text:p>43,38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29494000">
            <text:p>29,494,000</text:p>
          </table:table-cell>
          <table:table-cell office:value-type="float" office:value="24161000">
            <text:p>24,161,000</text:p>
          </table:table-cell>
          <table:table-cell office:value-type="float" office:value="5333000">
            <text:p>5,333,000</text:p>
          </table:table-cell>
          <table:table-cell office:value-type="string">
            <text:p>22.07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1631934">
            <text:p>21,631,934</text:p>
          </table:table-cell>
          <table:table-cell office:value-type="float" office:value="18514632">
            <text:p>18,514,632</text:p>
          </table:table-cell>
          <table:table-cell office:value-type="float" office:value="3117302">
            <text:p>3,117,302</text:p>
          </table:table-cell>
          <table:table-cell office:value-type="string">
            <text:p>16.84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1631934">
            <text:p>21,631,934</text:p>
          </table:table-cell>
          <table:table-cell office:value-type="float" office:value="18514632">
            <text:p>18,514,632</text:p>
          </table:table-cell>
          <table:table-cell office:value-type="float" office:value="3117302">
            <text:p>3,117,302</text:p>
          </table:table-cell>
          <table:table-cell office:value-type="string">
            <text:p>16.84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54,034,056</text:p>
          </table:table-cell>
          <table:table-cell office:value-type="string">
            <text:p>150,916,754</text:p>
          </table:table-cell>
          <table:table-cell office:value-type="string">
            <text:p>3,117,302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54,034,056</text:p>
          </table:table-cell>
          <table:table-cell office:value-type="string">
            <text:p>150,916,754</text:p>
          </table:table-cell>
          <table:table-cell office:value-type="string">
            <text:p>3,117,30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3117302">
            <text:p>3,117,302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3117302">
            <text:p>3,117,30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140982">
            <text:p>3,140,982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3680">
            <text:p>23,680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3117302">
            <text:p>3,117,30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3117302">
            <text:p>3,117,302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3117302">
            <text:p>3,117,30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140982">
            <text:p>3,140,982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3680">
            <text:p>23,680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3117302">
            <text:p>3,117,302</text:p>
          </table:table-cell>
          <table:table-cell table:number-columns-repeated="102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20000">
            <text:p>2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2" table:style-name="ce12" office:value-type="string">
            <text:p>-</text:p>
          </table:table-cell>
          <table:table-cell table:style-name="ce12" office:value-type="float" office:value="-1533817" table:number-columns-spanned="1" table:number-rows-spanned="2">
            <text:p>-1,533,817</text:p>
          </table:table-cell>
          <table:table-cell table:style-name="ce12" office:value-type="string">
            <text:p>-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553817">
            <text:p>1,553,817</text:p>
          </table:table-cell>
          <table:table-cell office:value-type="string">
            <text:p>-</text:p>
          </table:table-cell>
          <table:covered-table-cell/>
          <table:table-cell office:value-type="float" office:value="1553817">
            <text:p>1,553,8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533817" table:number-columns-spanned="1" table:number-rows-spanned="2">
            <text:p>-1,533,81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553817">
            <text:p>1,553,817</text:p>
          </table:table-cell>
          <table:table-cell office:value-type="string">
            <text:p>-</text:p>
          </table:table-cell>
          <table:covered-table-cell/>
          <table:table-cell office:value-type="float" office:value="1553817">
            <text:p>1,553,8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533817" table:number-columns-spanned="1" table:number-rows-spanned="2">
            <text:p>-1,533,81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553817">
            <text:p>1,553,817</text:p>
          </table:table-cell>
          <table:table-cell office:value-type="string">
            <text:p>-</text:p>
          </table:table-cell>
          <table:covered-table-cell/>
          <table:table-cell office:value-type="float" office:value="1553817">
            <text:p>1,553,817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4545000">
            <text:p>4,5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400">
            <text:p>318,400</text:p>
          </table:table-cell>
          <table:table-cell office:value-type="string">
            <text:p>-</text:p>
          </table:table-cell>
          <table:table-cell office:value-type="float" office:value="-784200" table:number-columns-spanned="1" table:number-rows-spanned="2">
            <text:p>-784,200</text:p>
          </table:table-cell>
          <table:table-cell office:value-type="float" office:value="318400">
            <text:p>318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209000">
            <text:p>3,209,000</text:p>
          </table:table-cell>
          <table:covered-table-cell table:number-columns-repeated="2"/>
          <table:table-cell office:value-type="float" office:value="3993200">
            <text:p>3,993,200</text:p>
          </table:table-cell>
          <table:table-cell office:value-type="string">
            <text:p>-</text:p>
          </table:table-cell>
          <table:covered-table-cell/>
          <table:table-cell office:value-type="float" office:value="3993200">
            <text:p>3,993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90000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200">
            <text:p>56,200</text:p>
          </table:table-cell>
          <table:table-cell office:value-type="string">
            <text:p>-</text:p>
          </table:table-cell>
          <table:table-cell office:value-type="float" office:value="-172700" table:number-columns-spanned="1" table:number-rows-spanned="2">
            <text:p>-172,700</text:p>
          </table:table-cell>
          <table:table-cell office:value-type="float" office:value="56200">
            <text:p>56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5000">
            <text:p>295,000</text:p>
          </table:table-cell>
          <table:covered-table-cell table:number-columns-repeated="2"/>
          <table:table-cell office:value-type="float" office:value="467700">
            <text:p>467,700</text:p>
          </table:table-cell>
          <table:table-cell office:value-type="string">
            <text:p>-</text:p>
          </table:table-cell>
          <table:covered-table-cell/>
          <table:table-cell office:value-type="float" office:value="467700">
            <text:p>467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00">
            <text:p>53,200</text:p>
          </table:table-cell>
          <table:table-cell office:value-type="string">
            <text:p>-</text:p>
          </table:table-cell>
          <table:table-cell office:value-type="float" office:value="-163100" table:number-columns-spanned="1" table:number-rows-spanned="2">
            <text:p>-163,100</text:p>
          </table:table-cell>
          <table:table-cell office:value-type="float" office:value="53200">
            <text:p>53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0000">
            <text:p>290,000</text:p>
          </table:table-cell>
          <table:covered-table-cell table:number-columns-repeated="2"/>
          <table:table-cell office:value-type="float" office:value="453100">
            <text:p>453,100</text:p>
          </table:table-cell>
          <table:table-cell office:value-type="string">
            <text:p>-</text:p>
          </table:table-cell>
          <table:covered-table-cell/>
          <table:table-cell office:value-type="float" office:value="453100">
            <text:p>453,1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">
            <text:p>3,000</text:p>
          </table:table-cell>
          <table:table-cell office:value-type="string">
            <text:p>-</text:p>
          </table:table-cell>
          <table:table-cell office:value-type="float" office:value="-9600" table:number-columns-spanned="1" table:number-rows-spanned="2">
            <text:p>-9,600</text:p>
          </table:table-cell>
          <table:table-cell office:value-type="float" office:value="3000">
            <text:p>3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14600">
            <text:p>14,600</text:p>
          </table:table-cell>
          <table:table-cell office:value-type="string">
            <text:p>-</text:p>
          </table:table-cell>
          <table:covered-table-cell/>
          <table:table-cell office:value-type="float" office:value="14600">
            <text:p>14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3955000">
            <text:p>3,9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200">
            <text:p>262,200</text:p>
          </table:table-cell>
          <table:table-cell office:value-type="string">
            <text:p>-</text:p>
          </table:table-cell>
          <table:table-cell office:value-type="float" office:value="-611500" table:number-columns-spanned="1" table:number-rows-spanned="2">
            <text:p>-611,500</text:p>
          </table:table-cell>
          <table:table-cell office:value-type="float" office:value="262200">
            <text:p>262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14000">
            <text:p>2,914,000</text:p>
          </table:table-cell>
          <table:covered-table-cell table:number-columns-repeated="2"/>
          <table:table-cell office:value-type="float" office:value="3525500">
            <text:p>3,525,500</text:p>
          </table:table-cell>
          <table:table-cell office:value-type="string">
            <text:p>-</text:p>
          </table:table-cell>
          <table:covered-table-cell/>
          <table:table-cell office:value-type="float" office:value="3525500">
            <text:p>3,525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100" table:number-columns-spanned="1" table:number-rows-spanned="2">
            <text:p>2,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3950000">
            <text:p>3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200">
            <text:p>262,200</text:p>
          </table:table-cell>
          <table:table-cell office:value-type="string">
            <text:p>-</text:p>
          </table:table-cell>
          <table:table-cell office:value-type="float" office:value="-613600" table:number-columns-spanned="1" table:number-rows-spanned="2">
            <text:p>-613,600</text:p>
          </table:table-cell>
          <table:table-cell office:value-type="float" office:value="262200">
            <text:p>262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11000">
            <text:p>2,911,000</text:p>
          </table:table-cell>
          <table:covered-table-cell table:number-columns-repeated="2"/>
          <table:table-cell office:value-type="float" office:value="3524600">
            <text:p>3,524,600</text:p>
          </table:table-cell>
          <table:table-cell office:value-type="string">
            <text:p>-</text:p>
          </table:table-cell>
          <table:covered-table-cell/>
          <table:table-cell office:value-type="float" office:value="3524600">
            <text:p>3,524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696000">
            <text:p>5,6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500">
            <text:p>1,337,500</text:p>
          </table:table-cell>
          <table:table-cell office:value-type="string">
            <text:p>-</text:p>
          </table:table-cell>
          <table:table-cell office:value-type="float" office:value="-360488" table:number-columns-spanned="1" table:number-rows-spanned="2">
            <text:p>-360,488</text:p>
          </table:table-cell>
          <table:table-cell office:value-type="float" office:value="1337500">
            <text:p>1,337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85000">
            <text:p>4,385,000</text:p>
          </table:table-cell>
          <table:covered-table-cell table:number-columns-repeated="2"/>
          <table:table-cell office:value-type="float" office:value="4745488">
            <text:p>4,745,488</text:p>
          </table:table-cell>
          <table:table-cell office:value-type="string">
            <text:p>-</text:p>
          </table:table-cell>
          <table:covered-table-cell/>
          <table:table-cell office:value-type="float" office:value="4745488">
            <text:p>4,745,48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686000">
            <text:p>5,6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500">
            <text:p>1,337,500</text:p>
          </table:table-cell>
          <table:table-cell office:value-type="string">
            <text:p>-</text:p>
          </table:table-cell>
          <table:table-cell office:value-type="float" office:value="-365488" table:number-columns-spanned="1" table:number-rows-spanned="2">
            <text:p>-365,488</text:p>
          </table:table-cell>
          <table:table-cell office:value-type="float" office:value="1337500">
            <text:p>1,337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80000">
            <text:p>4,380,000</text:p>
          </table:table-cell>
          <table:covered-table-cell table:number-columns-repeated="2"/>
          <table:table-cell office:value-type="float" office:value="4745488">
            <text:p>4,745,488</text:p>
          </table:table-cell>
          <table:table-cell office:value-type="string">
            <text:p>-</text:p>
          </table:table-cell>
          <table:covered-table-cell/>
          <table:table-cell office:value-type="float" office:value="4745488">
            <text:p>4,745,48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52948" table:number-columns-spanned="1" table:number-rows-spanned="2">
            <text:p>-252,94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80000">
            <text:p>180,000</text:p>
          </table:table-cell>
          <table:covered-table-cell table:number-columns-repeated="2"/>
          <table:table-cell office:value-type="float" office:value="432948">
            <text:p>432,948</text:p>
          </table:table-cell>
          <table:table-cell office:value-type="string">
            <text:p>-</text:p>
          </table:table-cell>
          <table:covered-table-cell/>
          <table:table-cell office:value-type="float" office:value="432948">
            <text:p>432,94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5486000">
            <text:p>5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500">
            <text:p>1,337,500</text:p>
          </table:table-cell>
          <table:table-cell office:value-type="string">
            <text:p>-</text:p>
          </table:table-cell>
          <table:table-cell office:value-type="float" office:value="-112540" table:number-columns-spanned="1" table:number-rows-spanned="2">
            <text:p>-112,540</text:p>
          </table:table-cell>
          <table:table-cell office:value-type="float" office:value="1337500">
            <text:p>1,337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00000">
            <text:p>4,200,000</text:p>
          </table:table-cell>
          <table:covered-table-cell table:number-columns-repeated="2"/>
          <table:table-cell office:value-type="float" office:value="4312540">
            <text:p>4,312,540</text:p>
          </table:table-cell>
          <table:table-cell office:value-type="string">
            <text:p>-</text:p>
          </table:table-cell>
          <table:covered-table-cell/>
          <table:table-cell office:value-type="float" office:value="4312540">
            <text:p>4,312,5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1402">
            <text:p>1,461,402</text:p>
          </table:table-cell>
          <table:table-cell office:value-type="string">
            <text:p>-</text:p>
          </table:table-cell>
          <table:table-cell office:value-type="float" office:value="10540571" table:number-columns-spanned="1" table:number-rows-spanned="2">
            <text:p>10,540,571</text:p>
          </table:table-cell>
          <table:table-cell office:value-type="float" office:value="1461402">
            <text:p>1,461,4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1880000">
            <text:p>21,880,000</text:p>
          </table:table-cell>
          <table:covered-table-cell table:number-columns-repeated="2"/>
          <table:table-cell office:value-type="float" office:value="11339429">
            <text:p>11,339,429</text:p>
          </table:table-cell>
          <table:table-cell office:value-type="string">
            <text:p>-</text:p>
          </table:table-cell>
          <table:covered-table-cell/>
          <table:table-cell office:value-type="float" office:value="11339429">
            <text:p>11,339,42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1402">
            <text:p>1,461,402</text:p>
          </table:table-cell>
          <table:table-cell office:value-type="string">
            <text:p>-</text:p>
          </table:table-cell>
          <table:table-cell office:value-type="float" office:value="10540571" table:number-columns-spanned="1" table:number-rows-spanned="2">
            <text:p>10,540,571</text:p>
          </table:table-cell>
          <table:table-cell office:value-type="float" office:value="1461402">
            <text:p>1,461,4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1880000">
            <text:p>21,880,000</text:p>
          </table:table-cell>
          <table:covered-table-cell table:number-columns-repeated="2"/>
          <table:table-cell office:value-type="float" office:value="11339429">
            <text:p>11,339,429</text:p>
          </table:table-cell>
          <table:table-cell office:value-type="string">
            <text:p>-</text:p>
          </table:table-cell>
          <table:covered-table-cell/>
          <table:table-cell office:value-type="float" office:value="11339429">
            <text:p>11,339,42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139">
            <text:p>134,139</text:p>
          </table:table-cell>
          <table:table-cell office:value-type="string">
            <text:p>-</text:p>
          </table:table-cell>
          <table:table-cell office:value-type="float" office:value="-172232" table:number-columns-spanned="1" table:number-rows-spanned="2">
            <text:p>-172,232</text:p>
          </table:table-cell>
          <table:table-cell office:value-type="float" office:value="134139">
            <text:p>134,13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82232">
            <text:p>182,232</text:p>
          </table:table-cell>
          <table:table-cell office:value-type="string">
            <text:p>-</text:p>
          </table:table-cell>
          <table:covered-table-cell/>
          <table:table-cell office:value-type="float" office:value="182232">
            <text:p>182,23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7263">
            <text:p>1,327,263</text:p>
          </table:table-cell>
          <table:table-cell office:value-type="string">
            <text:p>-</text:p>
          </table:table-cell>
          <table:table-cell office:value-type="float" office:value="10712803" table:number-columns-spanned="1" table:number-rows-spanned="2">
            <text:p>10,712,803</text:p>
          </table:table-cell>
          <table:table-cell office:value-type="float" office:value="1327263">
            <text:p>1,327,26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1870000">
            <text:p>21,870,000</text:p>
          </table:table-cell>
          <table:covered-table-cell table:number-columns-repeated="2"/>
          <table:table-cell office:value-type="float" office:value="11157197">
            <text:p>11,157,197</text:p>
          </table:table-cell>
          <table:table-cell office:value-type="string">
            <text:p>-</text:p>
          </table:table-cell>
          <table:covered-table-cell/>
          <table:table-cell office:value-type="float" office:value="11157197">
            <text:p>11,157,1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7302">
            <text:p>3,117,302</text:p>
          </table:table-cell>
          <table:table-cell office:value-type="string">
            <text:p>-</text:p>
          </table:table-cell>
          <table:table-cell office:value-type="float" office:value="7862066" table:number-columns-spanned="1" table:number-rows-spanned="2">
            <text:p>7,862,066</text:p>
          </table:table-cell>
          <table:table-cell office:value-type="float" office:value="3117302">
            <text:p>3,117,3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494000">
            <text:p>29,494,000</text:p>
          </table:table-cell>
          <table:covered-table-cell table:number-columns-repeated="2"/>
          <table:table-cell office:value-type="float" office:value="21631934">
            <text:p>21,631,934</text:p>
          </table:table-cell>
          <table:table-cell office:value-type="string">
            <text:p>-</text:p>
          </table:table-cell>
          <table:covered-table-cell/>
          <table:table-cell office:value-type="float" office:value="21631934">
            <text:p>21,631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7302">
            <text:p>3,117,302</text:p>
          </table:table-cell>
          <table:table-cell office:value-type="string">
            <text:p>-</text:p>
          </table:table-cell>
          <table:table-cell office:value-type="float" office:value="7862066" table:number-columns-spanned="1" table:number-rows-spanned="2">
            <text:p>7,862,066</text:p>
          </table:table-cell>
          <table:table-cell office:value-type="float" office:value="3117302">
            <text:p>3,117,3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494000">
            <text:p>29,494,000</text:p>
          </table:table-cell>
          <table:covered-table-cell table:number-columns-repeated="2"/>
          <table:table-cell office:value-type="float" office:value="21631934">
            <text:p>21,631,934</text:p>
          </table:table-cell>
          <table:table-cell office:value-type="string">
            <text:p>-</text:p>
          </table:table-cell>
          <table:covered-table-cell/>
          <table:table-cell office:value-type="float" office:value="21631934">
            <text:p>21,631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7302">
            <text:p>3,117,302</text:p>
          </table:table-cell>
          <table:table-cell office:value-type="string">
            <text:p>-</text:p>
          </table:table-cell>
          <table:table-cell office:value-type="float" office:value="7862066" table:number-columns-spanned="1" table:number-rows-spanned="2">
            <text:p>7,862,066</text:p>
          </table:table-cell>
          <table:table-cell office:value-type="float" office:value="3117302">
            <text:p>3,117,3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494000">
            <text:p>29,494,000</text:p>
          </table:table-cell>
          <table:covered-table-cell table:number-columns-repeated="2"/>
          <table:table-cell office:value-type="float" office:value="21631934">
            <text:p>21,631,934</text:p>
          </table:table-cell>
          <table:table-cell office:value-type="string">
            <text:p>-</text:p>
          </table:table-cell>
          <table:covered-table-cell/>
          <table:table-cell office:value-type="float" office:value="21631934">
            <text:p>21,631,934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114226595">
            <text:p>114,226,595</text:p>
          </table:table-cell>
          <table:table-cell office:value-type="float" office:value="121762252">
            <text:p>121,762,252</text:p>
          </table:table-cell>
          <table:table-cell office:value-type="float" office:value="-7535657">
            <text:p>-7,535,657</text:p>
          </table:table-cell>
          <table:table-cell office:value-type="string">
            <text:p>-6.19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2897097">
            <text:p>52,897,097</text:p>
          </table:table-cell>
          <table:table-cell office:value-type="float" office:value="52731949">
            <text:p>52,731,949</text:p>
          </table:table-cell>
          <table:table-cell office:value-type="float" office:value="165148">
            <text:p>165,148</text:p>
          </table:table-cell>
          <table:table-cell office:value-type="string">
            <text:p>0.31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55681566">
            <text:p>155,681,566</text:p>
          </table:table-cell>
          <table:table-cell office:value-type="float" office:value="125071067">
            <text:p>125,071,067</text:p>
          </table:table-cell>
          <table:table-cell office:value-type="float" office:value="30610499">
            <text:p>30,610,499</text:p>
          </table:table-cell>
          <table:table-cell office:value-type="string">
            <text:p>24.47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2492793">
            <text:p>12,492,793</text:p>
          </table:table-cell>
          <table:table-cell office:value-type="float" office:value="13970793">
            <text:p>13,970,793</text:p>
          </table:table-cell>
          <table:table-cell office:value-type="float" office:value="-1478000">
            <text:p>-1,478,000</text:p>
          </table:table-cell>
          <table:table-cell office:value-type="string">
            <text:p>-10.58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86525991">
            <text:p>186,525,991</text:p>
          </table:table-cell>
          <table:table-cell office:value-type="float" office:value="195003884">
            <text:p>195,003,884</text:p>
          </table:table-cell>
          <table:table-cell office:value-type="float" office:value="-8477893">
            <text:p>-8,477,893</text:p>
          </table:table-cell>
          <table:table-cell office:value-type="string">
            <text:p>-4.35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55368270">
            <text:p>55,368,270</text:p>
          </table:table-cell>
          <table:table-cell office:value-type="float" office:value="62247185">
            <text:p>62,247,185</text:p>
          </table:table-cell>
          <table:table-cell office:value-type="float" office:value="-6878915">
            <text:p>-6,878,915</text:p>
          </table:table-cell>
          <table:table-cell office:value-type="string">
            <text:p>-11.05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166791">
            <text:p>6,166,791</text:p>
          </table:table-cell>
          <table:table-cell office:value-type="float" office:value="6963095">
            <text:p>6,963,095</text:p>
          </table:table-cell>
          <table:table-cell office:value-type="float" office:value="-796304">
            <text:p>-796,304</text:p>
          </table:table-cell>
          <table:table-cell office:value-type="string">
            <text:p>-11.44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205563">
            <text:p>205,563</text:p>
          </table:table-cell>
          <table:table-cell office:value-type="float" office:value="179977">
            <text:p>179,977</text:p>
          </table:table-cell>
          <table:table-cell office:value-type="float" office:value="25586">
            <text:p>25,586</text:p>
          </table:table-cell>
          <table:table-cell office:value-type="string">
            <text:p>14.22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169577000">
            <text:p>169,577,000</text:p>
          </table:table-cell>
          <table:table-cell office:value-type="float" office:value="224385000">
            <text:p>224,385,000</text:p>
          </table:table-cell>
          <table:table-cell office:value-type="float" office:value="-54808000">
            <text:p>-54,808,000</text:p>
          </table:table-cell>
          <table:table-cell office:value-type="string">
            <text:p>-24.4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169577000">
            <text:p>169,577,000</text:p>
          </table:table-cell>
          <table:table-cell office:value-type="float" office:value="224385000">
            <text:p>224,385,000</text:p>
          </table:table-cell>
          <table:table-cell office:value-type="float" office:value="-54808000">
            <text:p>-54,808,000</text:p>
          </table:table-cell>
          <table:table-cell office:value-type="string">
            <text:p>-24.43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06041923">
            <text:p>406,041,923</text:p>
          </table:table-cell>
          <table:table-cell office:value-type="float" office:value="351233923">
            <text:p>351,233,923</text:p>
          </table:table-cell>
          <table:table-cell office:value-type="float" office:value="54808000">
            <text:p>54,808,000</text:p>
          </table:table-cell>
          <table:table-cell office:value-type="string">
            <text:p>15.60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50060357">
            <text:p>250,060,357</text:p>
          </table:table-cell>
          <table:table-cell office:value-type="float" office:value="225862856">
            <text:p>225,862,856</text:p>
          </table:table-cell>
          <table:table-cell office:value-type="float" office:value="24197501">
            <text:p>24,197,501</text:p>
          </table:table-cell>
          <table:table-cell office:value-type="string">
            <text:p>10.71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86525991">
            <text:p>186,525,991</text:p>
          </table:table-cell>
          <table:table-cell office:value-type="float" office:value="195003884">
            <text:p>195,003,884</text:p>
          </table:table-cell>
          <table:table-cell office:value-type="float" office:value="-8477893">
            <text:p>-8,477,893</text:p>
          </table:table-cell>
          <table:table-cell office:value-type="string">
            <text:p>-4.35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2492793">
            <text:p>12,492,793</text:p>
          </table:table-cell>
          <table:table-cell office:value-type="float" office:value="13970793">
            <text:p>13,970,793</text:p>
          </table:table-cell>
          <table:table-cell office:value-type="float" office:value="-1478000">
            <text:p>-1,478,000</text:p>
          </table:table-cell>
          <table:table-cell office:value-type="string">
            <text:p>-10.58%</text:p>
          </table:table-cell>
          <table:table-cell table:number-columns-repeated="1018"/>
        </table:table-row>
        <table:table-row table:style-name="ro5" table:number-rows-repeated="27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89,069,865</text:p>
          </table:table-cell>
          <table:table-cell office:value-type="string">
            <text:p>906,535,829</text:p>
          </table:table-cell>
          <table:table-cell office:value-type="string">
            <text:p>-17,465,964</text:p>
          </table:table-cell>
          <table:table-cell table:formula="of:=[.F40]" office:value-type="string" office:string-value="-1.93%">
            <text:p>-1.9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89,069,865</text:p>
          </table:table-cell>
          <table:table-cell office:value-type="string">
            <text:p>906,535,829</text:p>
          </table:table-cell>
          <table:table-cell office:value-type="string">
            <text:p>-17,465,964</text:p>
          </table:table-cell>
          <table:table-cell table:formula="of:=[.L40]" office:value-type="string" office:string-value="-1.93%">
            <text:p>-1.93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1.9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1.93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442137203">
            <text:p>442,137,203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21762252">
            <text:p>121,762,252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25071067">
            <text:p>125,071,067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95003884">
            <text:p>195,003,884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47297929">
            <text:p>47,297,929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54808000">
            <text:p>54,808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4808000">
            <text:p>54,808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165148">
            <text:p>165,14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222520">
            <text:p>2,222,52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057372">
            <text:p>2,057,372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6878915">
            <text:p>-6,878,91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8060736">
            <text:p>48,060,73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4939651">
            <text:p>54,939,651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796304">
            <text:p>-796,30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73600">
            <text:p>373,6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169904">
            <text:p>1,169,904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89435132">
            <text:p>489,435,13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32700980">
            <text:p>32,700,980</text:p>
          </table:table-cell>
          <table:table-cell table:number-columns-repeated="1020"/>
        </table:table-row>
        <table:table-row table:style-name="ro7">
          <table:table-cell office:value-type="string">
            <text:p>1.30211215 預付費用-代收款</text:p>
          </table:table-cell>
          <table:table-cell/>
          <table:table-cell office:value-type="float" office:value="25586">
            <text:p>25,58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586">
            <text:p>25,58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212100 經費支出</text:p>
          </table:table-cell>
          <table:table-cell/>
          <table:table-cell office:value-type="float" office:value="24197501">
            <text:p>24,197,50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4211266">
            <text:p>24,211,26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13765">
            <text:p>13,765</text:p>
          </table:table-cell>
          <table:table-cell table:number-columns-repeated="1022"/>
        </table:table-row>
        <table:table-row table:style-name="ro7">
          <table:table-cell office:value-type="string">
            <text:p>3.30222400 應付歲出保留款</text:p>
          </table:table-cell>
          <table:table-cell/>
          <table:table-cell office:value-type="float" office:value="8477893">
            <text:p>8,477,893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8477893">
            <text:p>8,477,893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456734152">
            <text:p>456,734,152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114226595">
            <text:p>114,226,595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55681566">
            <text:p>155,681,566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186525991">
            <text:p>186,525,991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89435132">
            <text:p>489,435,132</text:p>
          </table:table-cell>
          <table:table-cell table:number-columns-repeated="1020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8034000">
            <text:p>278,034,000</text:p>
          </table:table-cell>
          <table:table-cell table:number-columns-repeated="3"/>
          <table:table-cell office:value-type="float" office:value="215608000" table:number-columns-spanned="1" table:number-rows-spanned="2">
            <text:p>215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42367">
            <text:p>16,542,367</text:p>
          </table:table-cell>
          <table:table-cell/>
          <table:table-cell office:value-type="float" office:value="52560085">
            <text:p>52,560,0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8034000">
            <text:p>278,034,000</text:p>
          </table:table-cell>
          <table:covered-table-cell table:number-columns-repeated="3"/>
          <table:table-cell office:value-type="float" office:value="163047915">
            <text:p>163,047,91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11617000" table:number-columns-spanned="1" table:number-rows-spanned="2">
            <text:p>11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18811">
            <text:p>8,518,811</text:p>
          </table:table-cell>
          <table:table-cell/>
          <table:table-cell office:value-type="float" office:value="17481572">
            <text:p>17,481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94135428">
            <text:p>94,135,42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11617000" table:number-columns-spanned="1" table:number-rows-spanned="2">
            <text:p>11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18811">
            <text:p>8,518,811</text:p>
          </table:table-cell>
          <table:table-cell/>
          <table:table-cell office:value-type="float" office:value="17481572">
            <text:p>17,481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94135428">
            <text:p>94,135,42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96702000" table:number-columns-spanned="1" table:number-rows-spanned="2">
            <text:p>96,7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24698">
            <text:p>6,924,698</text:p>
          </table:table-cell>
          <table:table-cell/>
          <table:table-cell office:value-type="float" office:value="12647173">
            <text:p>12,647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84054827">
            <text:p>84,054,8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96702000" table:number-columns-spanned="1" table:number-rows-spanned="2">
            <text:p>96,7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24698">
            <text:p>6,924,698</text:p>
          </table:table-cell>
          <table:table-cell/>
          <table:table-cell office:value-type="float" office:value="12647173">
            <text:p>12,647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84054827">
            <text:p>84,054,8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518000">
            <text:p>19,518,000</text:p>
          </table:table-cell>
          <table:table-cell table:number-columns-repeated="3"/>
          <table:table-cell office:value-type="float" office:value="14915000" table:number-columns-spanned="1" table:number-rows-spanned="2">
            <text:p>14,9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4113">
            <text:p>1,594,113</text:p>
          </table:table-cell>
          <table:table-cell/>
          <table:table-cell office:value-type="float" office:value="4834399">
            <text:p>4,834,3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518000">
            <text:p>19,518,000</text:p>
          </table:table-cell>
          <table:covered-table-cell table:number-columns-repeated="3"/>
          <table:table-cell office:value-type="float" office:value="10080601">
            <text:p>10,080,60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8594000">
            <text:p>18,594,000</text:p>
          </table:table-cell>
          <table:table-cell table:number-columns-repeated="3"/>
          <table:table-cell office:value-type="float" office:value="13991000" table:number-columns-spanned="1" table:number-rows-spanned="2">
            <text:p>13,9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2113">
            <text:p>1,382,113</text:p>
          </table:table-cell>
          <table:table-cell/>
          <table:table-cell office:value-type="float" office:value="4532399">
            <text:p>4,532,3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94000">
            <text:p>18,594,000</text:p>
          </table:table-cell>
          <table:covered-table-cell table:number-columns-repeated="3"/>
          <table:table-cell office:value-type="float" office:value="9458601">
            <text:p>9,458,60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24000">
            <text:p>924,000</text:p>
          </table:table-cell>
          <table:table-cell table:number-columns-repeated="3"/>
          <table:table-cell office:value-type="float" office:value="924000" table:number-columns-spanned="1" table:number-rows-spanned="2">
            <text:p>9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000">
            <text:p>212,000</text:p>
          </table:table-cell>
          <table:table-cell/>
          <table:table-cell office:value-type="float" office:value="302000">
            <text:p>30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24000">
            <text:p>924,000</text:p>
          </table:table-cell>
          <table:covered-table-cell table:number-columns-repeated="3"/>
          <table:table-cell office:value-type="float" office:value="622000">
            <text:p>62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03991000" table:number-columns-spanned="1" table:number-rows-spanned="2">
            <text:p>103,9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3556">
            <text:p>8,023,556</text:p>
          </table:table-cell>
          <table:table-cell/>
          <table:table-cell office:value-type="float" office:value="35078513">
            <text:p>35,078,5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68912487">
            <text:p>68,912,4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03991000" table:number-columns-spanned="1" table:number-rows-spanned="2">
            <text:p>103,9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23556">
            <text:p>8,023,556</text:p>
          </table:table-cell>
          <table:table-cell/>
          <table:table-cell office:value-type="float" office:value="35078513">
            <text:p>35,078,5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68912487">
            <text:p>68,912,4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4000">
            <text:p>1,614,000</text:p>
          </table:table-cell>
          <table:table-cell table:number-columns-repeated="3"/>
          <table:table-cell office:value-type="float" office:value="1326000" table:number-columns-spanned="1" table:number-rows-spanned="2">
            <text:p>1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794">
            <text:p>115,794</text:p>
          </table:table-cell>
          <table:table-cell/>
          <table:table-cell office:value-type="float" office:value="464727">
            <text:p>464,7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14000">
            <text:p>1,614,000</text:p>
          </table:table-cell>
          <table:covered-table-cell table:number-columns-repeated="3"/>
          <table:table-cell office:value-type="float" office:value="861273">
            <text:p>861,2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8768000">
            <text:p>138,768,000</text:p>
          </table:table-cell>
          <table:table-cell table:number-columns-repeated="3"/>
          <table:table-cell office:value-type="float" office:value="100190000" table:number-columns-spanned="1" table:number-rows-spanned="2">
            <text:p>100,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87762">
            <text:p>7,787,762</text:p>
          </table:table-cell>
          <table:table-cell/>
          <table:table-cell office:value-type="float" office:value="32918786">
            <text:p>32,918,7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768000">
            <text:p>138,768,000</text:p>
          </table:table-cell>
          <table:covered-table-cell table:number-columns-repeated="3"/>
          <table:table-cell office:value-type="float" office:value="67271214">
            <text:p>67,271,2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3300000">
            <text:p>3,300,000</text:p>
          </table:table-cell>
          <table:table-cell table:number-columns-repeated="3"/>
          <table:table-cell office:value-type="float" office:value="2475000" table:number-columns-spanned="1" table:number-rows-spanned="2">
            <text:p>2,4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>
            <text:p>120,000</text:p>
          </table:table-cell>
          <table:table-cell/>
          <table:table-cell office:value-type="float" office:value="1695000">
            <text:p>1,69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00000">
            <text:p>3,300,000</text:p>
          </table:table-cell>
          <table:covered-table-cell table:number-columns-repeated="3"/>
          <table:table-cell office:value-type="float" office:value="780000">
            <text:p>78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930000" table:number-columns-spanned="1" table:number-rows-spanned="2">
            <text:p>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06">
            <text:p>64,606</text:p>
          </table:table-cell>
          <table:table-cell/>
          <table:table-cell office:value-type="float" office:value="446206">
            <text:p>446,2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83794">
            <text:p>483,7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930000" table:number-columns-spanned="1" table:number-rows-spanned="2">
            <text:p>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06">
            <text:p>64,606</text:p>
          </table:table-cell>
          <table:table-cell/>
          <table:table-cell office:value-type="float" office:value="446206">
            <text:p>446,2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83794">
            <text:p>483,7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930000" table:number-columns-spanned="1" table:number-rows-spanned="2">
            <text:p>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06">
            <text:p>64,606</text:p>
          </table:table-cell>
          <table:table-cell/>
          <table:table-cell office:value-type="float" office:value="446206">
            <text:p>446,2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83794">
            <text:p>483,7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930000" table:number-columns-spanned="1" table:number-rows-spanned="2">
            <text:p>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06">
            <text:p>64,606</text:p>
          </table:table-cell>
          <table:table-cell/>
          <table:table-cell office:value-type="float" office:value="446206">
            <text:p>446,2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483794">
            <text:p>483,79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39192000" table:number-columns-spanned="1" table:number-rows-spanned="2">
            <text:p>39,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215">
            <text:p>680,215</text:p>
          </table:table-cell>
          <table:table-cell/>
          <table:table-cell office:value-type="float" office:value="20707196">
            <text:p>20,707,1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8484804">
            <text:p>18,484,8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39192000" table:number-columns-spanned="1" table:number-rows-spanned="2">
            <text:p>39,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215">
            <text:p>680,215</text:p>
          </table:table-cell>
          <table:table-cell/>
          <table:table-cell office:value-type="float" office:value="20707196">
            <text:p>20,707,1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8484804">
            <text:p>18,484,8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39192000" table:number-columns-spanned="1" table:number-rows-spanned="2">
            <text:p>39,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215">
            <text:p>680,215</text:p>
          </table:table-cell>
          <table:table-cell/>
          <table:table-cell office:value-type="float" office:value="20707196">
            <text:p>20,707,1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8484804">
            <text:p>18,484,8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310000" table:number-columns-spanned="1" table:number-rows-spanned="2">
            <text:p>1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77">
            <text:p>108,477</text:p>
          </table:table-cell>
          <table:table-cell/>
          <table:table-cell office:value-type="float" office:value="580820">
            <text:p>580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729180">
            <text:p>729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310000" table:number-columns-spanned="1" table:number-rows-spanned="2">
            <text:p>1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77">
            <text:p>108,477</text:p>
          </table:table-cell>
          <table:table-cell/>
          <table:table-cell office:value-type="float" office:value="580820">
            <text:p>580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729180">
            <text:p>729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73000">
            <text:p>33,273,000</text:p>
          </table:table-cell>
          <table:table-cell table:number-columns-repeated="3"/>
          <table:table-cell office:value-type="float" office:value="24382000" table:number-columns-spanned="1" table:number-rows-spanned="2">
            <text:p>24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432">
            <text:p>120,432</text:p>
          </table:table-cell>
          <table:table-cell/>
          <table:table-cell office:value-type="float" office:value="11927393">
            <text:p>11,927,3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73000">
            <text:p>33,273,000</text:p>
          </table:table-cell>
          <table:covered-table-cell table:number-columns-repeated="3"/>
          <table:table-cell office:value-type="float" office:value="12454607">
            <text:p>12,454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882000" table:number-columns-spanned="1" table:number-rows-spanned="2">
            <text:p>8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82">
            <text:p>96,182</text:p>
          </table:table-cell>
          <table:table-cell/>
          <table:table-cell office:value-type="float" office:value="120570">
            <text:p>120,5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761430">
            <text:p>761,4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139000">
            <text:p>32,139,000</text:p>
          </table:table-cell>
          <table:table-cell table:number-columns-repeated="3"/>
          <table:table-cell office:value-type="float" office:value="23500000" table:number-columns-spanned="1" table:number-rows-spanned="2">
            <text:p>2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50">
            <text:p>24,250</text:p>
          </table:table-cell>
          <table:table-cell/>
          <table:table-cell office:value-type="float" office:value="11806823">
            <text:p>11,806,8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139000">
            <text:p>32,139,000</text:p>
          </table:table-cell>
          <table:covered-table-cell table:number-columns-repeated="3"/>
          <table:table-cell office:value-type="float" office:value="11693177">
            <text:p>11,693,1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3500000" table:number-columns-spanned="1" table:number-rows-spanned="2">
            <text:p>1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306">
            <text:p>451,306</text:p>
          </table:table-cell>
          <table:table-cell/>
          <table:table-cell office:value-type="float" office:value="8198983">
            <text:p>8,198,9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5301017">
            <text:p>5,301,0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3500000" table:number-columns-spanned="1" table:number-rows-spanned="2">
            <text:p>1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306">
            <text:p>451,306</text:p>
          </table:table-cell>
          <table:table-cell/>
          <table:table-cell office:value-type="float" office:value="8198983">
            <text:p>8,198,9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5301017">
            <text:p>5,301,017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1423000" table:number-columns-spanned="1" table:number-rows-spanned="2">
            <text:p>11,4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948">
            <text:p>1,011,948</text:p>
          </table:table-cell>
          <table:table-cell/>
          <table:table-cell office:value-type="float" office:value="5099391">
            <text:p>5,099,3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6323609">
            <text:p>6,323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1423000" table:number-columns-spanned="1" table:number-rows-spanned="2">
            <text:p>11,4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948">
            <text:p>1,011,948</text:p>
          </table:table-cell>
          <table:table-cell/>
          <table:table-cell office:value-type="float" office:value="5099391">
            <text:p>5,099,3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6323609">
            <text:p>6,323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1423000" table:number-columns-spanned="1" table:number-rows-spanned="2">
            <text:p>11,4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948">
            <text:p>1,011,948</text:p>
          </table:table-cell>
          <table:table-cell/>
          <table:table-cell office:value-type="float" office:value="5099391">
            <text:p>5,099,3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6323609">
            <text:p>6,323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904000">
            <text:p>1,904,000</text:p>
          </table:table-cell>
          <table:table-cell table:number-columns-repeated="3"/>
          <table:table-cell office:value-type="float" office:value="1622000" table:number-columns-spanned="1" table:number-rows-spanned="2">
            <text:p>1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/>
          <table:table-cell office:value-type="float" office:value="378706">
            <text:p>378,7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4000">
            <text:p>1,904,000</text:p>
          </table:table-cell>
          <table:covered-table-cell table:number-columns-repeated="3"/>
          <table:table-cell office:value-type="float" office:value="1243294">
            <text:p>1,243,2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869000">
            <text:p>14,869,000</text:p>
          </table:table-cell>
          <table:table-cell table:number-columns-repeated="3"/>
          <table:table-cell office:value-type="float" office:value="9801000" table:number-columns-spanned="1" table:number-rows-spanned="2">
            <text:p>9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7482">
            <text:p>877,482</text:p>
          </table:table-cell>
          <table:table-cell/>
          <table:table-cell office:value-type="float" office:value="4720685">
            <text:p>4,720,6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869000">
            <text:p>14,869,000</text:p>
          </table:table-cell>
          <table:covered-table-cell table:number-columns-repeated="3"/>
          <table:table-cell office:value-type="float" office:value="5080315">
            <text:p>5,080,3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0,553,000</text:p>
          </table:table-cell>
          <table:table-cell table:number-columns-repeated="3"/>
          <table:table-cell office:value-type="string" table:number-columns-spanned="1" table:number-rows-spanned="2">
            <text:p>267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8,299,136</text:p>
          </table:table-cell>
          <table:table-cell/>
          <table:table-cell office:value-type="string">
            <text:p>78,812,8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0,553,000</text:p>
          </table:table-cell>
          <table:covered-table-cell table:number-columns-repeated="3"/>
          <table:table-cell office:value-type="string">
            <text:p>188,340,12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6500000">
            <text:p>46,500,000</text:p>
          </table:table-cell>
          <table:table-cell table:number-columns-repeated="3"/>
          <table:table-cell office:value-type="float" office:value="3880000" table:number-columns-spanned="1" table:number-rows-spanned="2">
            <text:p>3,8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694200">
            <text:p>3,69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6500000">
            <text:p>46,500,000</text:p>
          </table:table-cell>
          <table:covered-table-cell table:number-columns-repeated="3"/>
          <table:table-cell office:value-type="float" office:value="185800">
            <text:p>18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880000" table:number-columns-spanned="1" table:number-rows-spanned="2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94200">
            <text:p>69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85800">
            <text:p>18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880000" table:number-columns-spanned="1" table:number-rows-spanned="2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94200">
            <text:p>69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85800">
            <text:p>18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880000" table:number-columns-spanned="1" table:number-rows-spanned="2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94200">
            <text:p>69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85800">
            <text:p>18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880000" table:number-columns-spanned="1" table:number-rows-spanned="2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94200">
            <text:p>694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85800">
            <text:p>185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02840000" table:number-columns-spanned="1" table:number-rows-spanned="2">
            <text:p>102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8286">
            <text:p>5,368,286</text:p>
          </table:table-cell>
          <table:table-cell/>
          <table:table-cell office:value-type="float" office:value="68810914">
            <text:p>68,810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34029086">
            <text:p>34,029,0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02840000" table:number-columns-spanned="1" table:number-rows-spanned="2">
            <text:p>102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8286">
            <text:p>5,368,286</text:p>
          </table:table-cell>
          <table:table-cell/>
          <table:table-cell office:value-type="float" office:value="68810914">
            <text:p>68,810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34029086">
            <text:p>34,029,0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02840000" table:number-columns-spanned="1" table:number-rows-spanned="2">
            <text:p>102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8286">
            <text:p>5,368,286</text:p>
          </table:table-cell>
          <table:table-cell/>
          <table:table-cell office:value-type="float" office:value="68810914">
            <text:p>68,810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34029086">
            <text:p>34,029,0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94000000" table:number-columns-spanned="1" table:number-rows-spanned="2">
            <text:p>9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9101">
            <text:p>5,039,101</text:p>
          </table:table-cell>
          <table:table-cell/>
          <table:table-cell office:value-type="float" office:value="61708947">
            <text:p>61,708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32291053">
            <text:p>32,291,0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94000000" table:number-columns-spanned="1" table:number-rows-spanned="2">
            <text:p>9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9101">
            <text:p>5,039,101</text:p>
          </table:table-cell>
          <table:table-cell/>
          <table:table-cell office:value-type="float" office:value="61708947">
            <text:p>61,708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32291053">
            <text:p>32,291,0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8840000" table:number-columns-spanned="1" table:number-rows-spanned="2">
            <text:p>8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185">
            <text:p>329,185</text:p>
          </table:table-cell>
          <table:table-cell/>
          <table:table-cell office:value-type="float" office:value="7101967">
            <text:p>7,101,9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1738033">
            <text:p>1,738,0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8840000" table:number-columns-spanned="1" table:number-rows-spanned="2">
            <text:p>8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185">
            <text:p>329,185</text:p>
          </table:table-cell>
          <table:table-cell/>
          <table:table-cell office:value-type="float" office:value="7101967">
            <text:p>7,101,9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1738033">
            <text:p>1,738,0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92,897,000</text:p>
          </table:table-cell>
          <table:table-cell table:number-columns-repeated="3"/>
          <table:table-cell office:value-type="string" table:number-columns-spanned="1" table:number-rows-spanned="2">
            <text:p>106,72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5,368,286</text:p>
          </table:table-cell>
          <table:table-cell/>
          <table:table-cell office:value-type="string">
            <text:p>72,505,1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2,897,000</text:p>
          </table:table-cell>
          <table:covered-table-cell table:number-columns-repeated="3"/>
          <table:table-cell office:value-type="string">
            <text:p>34,214,8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543,450,000</text:p>
          </table:table-cell>
          <table:table-cell table:number-columns-repeated="3"/>
          <table:table-cell office:value-type="string" table:number-columns-spanned="1" table:number-rows-spanned="2">
            <text:p>373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3,667,422</text:p>
          </table:table-cell>
          <table:table-cell/>
          <table:table-cell office:value-type="string">
            <text:p>151,317,9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43,450,000</text:p>
          </table:table-cell>
          <table:covered-table-cell table:number-columns-repeated="3"/>
          <table:table-cell office:value-type="string">
            <text:p>222,555,00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25619705">
            <text:p>25,619,705</text:p>
          </table:table-cell>
          <table:table-cell table:number-columns-repeated="3"/>
          <table:table-cell office:value-type="float" office:value="25619705" table:number-columns-spanned="1" table:number-rows-spanned="2">
            <text:p>25,619,70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619705">
            <text:p>25,619,705</text:p>
          </table:table-cell>
          <table:covered-table-cell table:number-columns-repeated="3"/>
          <table:table-cell office:value-type="float" office:value="25619705">
            <text:p>25,619,7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25186879">
            <text:p>25,186,879</text:p>
          </table:table-cell>
          <table:table-cell table:number-columns-repeated="3"/>
          <table:table-cell office:value-type="float" office:value="25186879" table:number-columns-spanned="1" table:number-rows-spanned="2">
            <text:p>25,186,87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186879">
            <text:p>25,186,879</text:p>
          </table:table-cell>
          <table:covered-table-cell table:number-columns-repeated="3"/>
          <table:table-cell office:value-type="float" office:value="25186879">
            <text:p>25,186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25186879">
            <text:p>25,186,879</text:p>
          </table:table-cell>
          <table:table-cell table:number-columns-repeated="3"/>
          <table:table-cell office:value-type="float" office:value="25186879" table:number-columns-spanned="1" table:number-rows-spanned="2">
            <text:p>25,186,87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186879">
            <text:p>25,186,879</text:p>
          </table:table-cell>
          <table:covered-table-cell table:number-columns-repeated="3"/>
          <table:table-cell office:value-type="float" office:value="25186879">
            <text:p>25,186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186879">
            <text:p>25,186,879</text:p>
          </table:table-cell>
          <table:table-cell table:number-columns-repeated="3"/>
          <table:table-cell office:value-type="float" office:value="25186879" table:number-columns-spanned="1" table:number-rows-spanned="2">
            <text:p>25,186,87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186879">
            <text:p>25,186,879</text:p>
          </table:table-cell>
          <table:covered-table-cell table:number-columns-repeated="3"/>
          <table:table-cell office:value-type="float" office:value="25186879">
            <text:p>25,186,8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 table:number-columns-spanned="1" table:number-rows-spanned="2">
            <text:p>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0">
            <text:p>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6549218">
            <text:p>6,549,218</text:p>
          </table:table-cell>
          <table:table-cell table:number-columns-repeated="3"/>
          <table:table-cell office:value-type="float" office:value="6549218" table:number-columns-spanned="1" table:number-rows-spanned="2">
            <text:p>6,549,2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079">
            <text:p>530,079</text:p>
          </table:table-cell>
          <table:table-cell/>
          <table:table-cell office:value-type="float" office:value="4663574">
            <text:p>4,663,5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549218">
            <text:p>6,549,218</text:p>
          </table:table-cell>
          <table:covered-table-cell table:number-columns-repeated="3"/>
          <table:table-cell office:value-type="float" office:value="1885644">
            <text:p>1,885,6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349218">
            <text:p>1,349,218</text:p>
          </table:table-cell>
          <table:table-cell table:number-columns-repeated="3"/>
          <table:table-cell office:value-type="float" office:value="1349218" table:number-columns-spanned="1" table:number-rows-spanned="2">
            <text:p>1,349,2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9218">
            <text:p>1,349,218</text:p>
          </table:table-cell>
          <table:covered-table-cell table:number-columns-repeated="3"/>
          <table:table-cell office:value-type="float" office:value="1349218">
            <text:p>1,34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349218">
            <text:p>1,349,218</text:p>
          </table:table-cell>
          <table:table-cell table:number-columns-repeated="3"/>
          <table:table-cell office:value-type="float" office:value="1349218" table:number-columns-spanned="1" table:number-rows-spanned="2">
            <text:p>1,349,2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9218">
            <text:p>1,349,218</text:p>
          </table:table-cell>
          <table:covered-table-cell table:number-columns-repeated="3"/>
          <table:table-cell office:value-type="float" office:value="1349218">
            <text:p>1,34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49218">
            <text:p>1,349,218</text:p>
          </table:table-cell>
          <table:table-cell table:number-columns-repeated="3"/>
          <table:table-cell office:value-type="float" office:value="1349218" table:number-columns-spanned="1" table:number-rows-spanned="2">
            <text:p>1,349,21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9218">
            <text:p>1,349,218</text:p>
          </table:table-cell>
          <table:covered-table-cell table:number-columns-repeated="3"/>
          <table:table-cell office:value-type="float" office:value="1349218">
            <text:p>1,34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079">
            <text:p>530,079</text:p>
          </table:table-cell>
          <table:table-cell/>
          <table:table-cell office:value-type="float" office:value="4663574">
            <text:p>4,663,5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536426">
            <text:p>536,4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079">
            <text:p>530,079</text:p>
          </table:table-cell>
          <table:table-cell/>
          <table:table-cell office:value-type="float" office:value="4663574">
            <text:p>4,663,5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536426">
            <text:p>536,4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079">
            <text:p>530,079</text:p>
          </table:table-cell>
          <table:table-cell/>
          <table:table-cell office:value-type="float" office:value="4463574">
            <text:p>4,463,5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536426">
            <text:p>536,4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2,168,923</text:p>
          </table:table-cell>
          <table:table-cell table:number-columns-repeated="3"/>
          <table:table-cell office:value-type="string" table:number-columns-spanned="1" table:number-rows-spanned="2">
            <text:p>32,168,92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530,079</text:p>
          </table:table-cell>
          <table:table-cell/>
          <table:table-cell office:value-type="string">
            <text:p>4,663,5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2,168,923</text:p>
          </table:table-cell>
          <table:covered-table-cell table:number-columns-repeated="3"/>
          <table:table-cell office:value-type="string">
            <text:p>27,505,3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575,618,923</text:p>
          </table:table-cell>
          <table:table-cell table:number-columns-repeated="3"/>
          <table:table-cell office:value-type="string" table:number-columns-spanned="1" table:number-rows-spanned="2">
            <text:p>406,041,92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4,197,501</text:p>
          </table:table-cell>
          <table:table-cell/>
          <table:table-cell office:value-type="string">
            <text:p>155,981,5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75,618,923</text:p>
          </table:table-cell>
          <table:covered-table-cell table:number-columns-repeated="3"/>
          <table:table-cell office:value-type="string">
            <text:p>250,060,357</text:p>
          </table:table-cell>
          <table:table-cell table:number-columns-repeated="1011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1:0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11/23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11/2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2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11/23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1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1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5-11-23T16:53:34</dc:date>
    <meta:print-date>2015-11-23T16:53:29</meta:print-date>
    <meta:document-statistic meta:table-count="6" meta:cell-count="1157" meta:object-count="0"/>
    <meta:generator>OpenOffice.org/3.4.1$Win32 OpenOffice.org_project/341m1$Build-9593</meta:generator>
  </office:meta>
</office:document-meta>
</file>