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0.947cm"/>
    </style:style>
    <style:style style:name="co3" style:family="table-column">
      <style:table-column-properties fo:break-before="auto" style:column-width="5.731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5.95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市大園區整編門牌對照表</text:p>
          </table:table-cell>
          <table:covered-table-cell table:number-columns-repeated="4" table:style-name="ce6"/>
          <table:covered-table-cell table:style-name="ce7"/>
          <table:table-cell table:number-columns-repeated="250"/>
        </table:table-row>
        <table:table-row table:style-name="ro1">
          <table:table-cell table:style-name="ce1" office:value-type="string" table:number-columns-spanned="3" table:number-rows-spanned="1">
            <text:p>整編前</text:p>
          </table:table-cell>
          <table:covered-table-cell table:style-name="ce6"/>
          <table:covered-table-cell table:style-name="ce7"/>
          <table:table-cell table:style-name="ce1" office:value-type="string" table:number-columns-spanned="3" table:number-rows-spanned="1">
            <text:p>整編後</text:p>
          </table:table-cell>
          <table:covered-table-cell table:style-name="ce6"/>
          <table:covered-table-cell table:style-name="ce7"/>
          <table:table-cell table:number-columns-repeated="250"/>
        </table:table-row>
        <table:table-row table:style-name="ro2"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8" office:value-type="string">
            <text:p>門牌號碼</text:p>
          </table:table-cell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8" office:value-type="string">
            <text:p>門牌號碼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田中秧3號</text:p>
          </table:table-cell>
          <table:table-cell table:style-name="ce2" office:value-type="string">
            <text:p>北港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458巷83弄3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田中秧3號</text:p>
          </table:table-cell>
          <table:table-cell table:style-name="ce2" office:value-type="string">
            <text:p>北港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458巷83弄4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田中秧3號</text:p>
          </table:table-cell>
          <table:table-cell table:style-name="ce2" office:value-type="string">
            <text:p>北港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458巷83弄4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田中秧3號</text:p>
          </table:table-cell>
          <table:table-cell table:style-name="ce2" office:value-type="string">
            <text:p>北港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458巷83弄5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田中秧3號</text:p>
          </table:table-cell>
          <table:table-cell table:style-name="ce2" office:value-type="string">
            <text:p>北港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458巷83弄5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田中秧3號</text:p>
          </table:table-cell>
          <table:table-cell table:style-name="ce2" office:value-type="string">
            <text:p>北港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458巷83弄6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田中秧3之1號</text:p>
          </table:table-cell>
          <table:table-cell table:style-name="ce2" office:value-type="string">
            <text:p>北港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458巷88弄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田中秧3之2號</text:p>
          </table:table-cell>
          <table:table-cell table:style-name="ce2" office:value-type="string">
            <text:p>北港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458巷83弄5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田中秧4號</text:p>
          </table:table-cell>
          <table:table-cell table:style-name="ce2" office:value-type="string">
            <text:p>北港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458巷21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田中秧4之2號</text:p>
          </table:table-cell>
          <table:table-cell table:style-name="ce2" office:value-type="string">
            <text:p>北港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458巷25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田中秧4之3號</text:p>
          </table:table-cell>
          <table:table-cell table:style-name="ce2" office:value-type="string">
            <text:p>北港里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458巷22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2" office:value-type="float" office:value="2">
            <text:p>2</text:p>
          </table:table-cell>
          <table:table-cell table:style-name="ce10" office:value-type="string">
            <text:p>田中秧5之1號</text:p>
          </table:table-cell>
          <table:table-cell table:style-name="ce2" office:value-type="string">
            <text:p>北港里</text:p>
          </table:table-cell>
          <table:table-cell table:style-name="ce2" office:value-type="float" office:value="2">
            <text:p>2</text:p>
          </table:table-cell>
          <table:table-cell table:style-name="ce15" office:value-type="string">
            <text:p>潮音一路458巷14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2" office:value-type="float" office:value="2">
            <text:p>2</text:p>
          </table:table-cell>
          <table:table-cell table:style-name="ce10" office:value-type="string">
            <text:p>田中秧5之3號</text:p>
          </table:table-cell>
          <table:table-cell table:style-name="ce2" office:value-type="string">
            <text:p>北港里</text:p>
          </table:table-cell>
          <table:table-cell table:style-name="ce2" office:value-type="float" office:value="2">
            <text:p>2</text:p>
          </table:table-cell>
          <table:table-cell table:style-name="ce15" office:value-type="string">
            <text:p>潮音一路458巷15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2" office:value-type="float" office:value="5">
            <text:p>5</text:p>
          </table:table-cell>
          <table:table-cell table:style-name="ce10" office:value-type="string">
            <text:p>田中秧1號</text:p>
          </table:table-cell>
          <table:table-cell table:style-name="ce2" office:value-type="string">
            <text:p>北港里</text:p>
          </table:table-cell>
          <table:table-cell table:style-name="ce2" office:value-type="float" office:value="5">
            <text:p>5</text:p>
          </table:table-cell>
          <table:table-cell table:style-name="ce15" office:value-type="string">
            <text:p>潮音二路561巷12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2" office:value-type="float" office:value="6">
            <text:p>6</text:p>
          </table:table-cell>
          <table:table-cell table:style-name="ce10" office:value-type="string">
            <text:p>崙仔平9號</text:p>
          </table:table-cell>
          <table:table-cell table:style-name="ce2" office:value-type="string">
            <text:p>北港里</text:p>
          </table:table-cell>
          <table:table-cell table:style-name="ce2" office:value-type="float" office:value="10">
            <text:p>10</text:p>
          </table:table-cell>
          <table:table-cell table:style-name="ce10" office:value-type="string">
            <text:p>潮音北路772巷2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2" office:value-type="float" office:value="10">
            <text:p>10</text:p>
          </table:table-cell>
          <table:table-cell table:style-name="ce10" office:value-type="string">
            <text:p>海墘5之1號</text:p>
          </table:table-cell>
          <table:table-cell table:style-name="ce2" office:value-type="string">
            <text:p>北港里</text:p>
          </table:table-cell>
          <table:table-cell table:style-name="ce2" office:value-type="float" office:value="10">
            <text:p>10</text:p>
          </table:table-cell>
          <table:table-cell table:style-name="ce10" office:value-type="string">
            <text:p>潮音北路730巷1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2" office:value-type="float" office:value="10">
            <text:p>10</text:p>
          </table:table-cell>
          <table:table-cell table:style-name="ce10" office:value-type="string">
            <text:p>海墘5之2號</text:p>
          </table:table-cell>
          <table:table-cell table:style-name="ce2" office:value-type="string">
            <text:p>北港里</text:p>
          </table:table-cell>
          <table:table-cell table:style-name="ce2" office:value-type="float" office:value="10">
            <text:p>10</text:p>
          </table:table-cell>
          <table:table-cell table:style-name="ce10" office:value-type="string">
            <text:p>潮音北路78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2" office:value-type="float" office:value="10">
            <text:p>10</text:p>
          </table:table-cell>
          <table:table-cell table:style-name="ce10" office:value-type="string">
            <text:p>海墘5之3號</text:p>
          </table:table-cell>
          <table:table-cell table:style-name="ce2" office:value-type="string">
            <text:p>北港里</text:p>
          </table:table-cell>
          <table:table-cell table:style-name="ce2" office:value-type="float" office:value="10">
            <text:p>10</text:p>
          </table:table-cell>
          <table:table-cell table:style-name="ce10" office:value-type="string">
            <text:p>潮音北路792巷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2" office:value-type="float" office:value="10">
            <text:p>10</text:p>
          </table:table-cell>
          <table:table-cell table:style-name="ce10" office:value-type="string">
            <text:p>海墘5之6號</text:p>
          </table:table-cell>
          <table:table-cell table:style-name="ce2" office:value-type="string">
            <text:p>北港里</text:p>
          </table:table-cell>
          <table:table-cell table:style-name="ce2" office:value-type="float" office:value="10">
            <text:p>10</text:p>
          </table:table-cell>
          <table:table-cell table:style-name="ce10" office:value-type="string">
            <text:p>潮音北路85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2" office:value-type="float" office:value="10">
            <text:p>10</text:p>
          </table:table-cell>
          <table:table-cell table:style-name="ce10" office:value-type="string">
            <text:p>海墘5之8號</text:p>
          </table:table-cell>
          <table:table-cell table:style-name="ce2" office:value-type="string">
            <text:p>北港里</text:p>
          </table:table-cell>
          <table:table-cell table:style-name="ce2" office:value-type="float" office:value="4">
            <text:p>4</text:p>
          </table:table-cell>
          <table:table-cell table:style-name="ce10" office:value-type="string">
            <text:p>西濱路三段91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2" office:value-type="float" office:value="11">
            <text:p>11</text:p>
          </table:table-cell>
          <table:table-cell table:style-name="ce10" office:value-type="string">
            <text:p>港仔嘴20號</text:p>
          </table:table-cell>
          <table:table-cell table:style-name="ce2" office:value-type="string">
            <text:p>北港里</text:p>
          </table:table-cell>
          <table:table-cell table:style-name="ce2" office:value-type="float" office:value="11">
            <text:p>11</text:p>
          </table:table-cell>
          <table:table-cell table:style-name="ce10" office:value-type="string">
            <text:p>潮音北路510巷2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港仔嘴23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48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2" office:value-type="float" office:value="11">
            <text:p>11</text:p>
          </table:table-cell>
          <table:table-cell table:style-name="ce9" office:value-type="string">
            <text:p>港仔嘴23之1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49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港仔嘴23之2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49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2" office:value-type="float" office:value="11">
            <text:p>11</text:p>
          </table:table-cell>
          <table:table-cell table:style-name="ce9" office:value-type="string">
            <text:p>港仔嘴23之3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48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港仔嘴24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49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港仔嘴24之1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510巷2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港仔嘴25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50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港仔嘴25之1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510巷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港仔嘴25之2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510巷1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港仔嘴26之2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50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2" office:value-type="float" office:value="11">
            <text:p>11</text:p>
          </table:table-cell>
          <table:table-cell table:style-name="ce9" office:value-type="string">
            <text:p>港仔嘴26之1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50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港仔嘴27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51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2" office:value-type="float" office:value="11">
            <text:p>11</text:p>
          </table:table-cell>
          <table:table-cell table:style-name="ce9" office:value-type="string">
            <text:p>港仔嘴27之1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520巷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港仔嘴27之4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53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港仔嘴27之5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53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港仔嘴27之6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52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港仔嘴28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510巷1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港仔嘴29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510巷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港仔嘴29之1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51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港仔嘴29之2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51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港仔嘴31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48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港仔嘴31之1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48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港仔嘴32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潮音北路479巷2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港仔嘴9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潮音北路47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港仔嘴9之2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潮音北路46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港仔嘴33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潮音北路595巷2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港仔嘴33之1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潮音北路595巷3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港仔嘴34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潮音北路62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港仔嘴35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潮音北路62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港仔嘴36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潮音北路63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港仔嘴37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潮音北路63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北港里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港仔嘴38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潮音北路64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港仔嘴40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潮音北路64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港仔嘴41號</text:p>
          </table:table-cell>
          <table:table-cell table:style-name="ce3" office:value-type="string">
            <text:p>北港里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潮音北路65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9" office:value-type="string">
            <text:p>港仔嘴10號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9" office:value-type="string">
            <text:p>潮音北路400巷1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9" office:value-type="string">
            <text:p>港仔嘴10之1號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9" office:value-type="string">
            <text:p>潮音北路400巷1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9" office:value-type="string">
            <text:p>港仔嘴11號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9" office:value-type="string">
            <text:p>潮音北路400巷1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9" office:value-type="string">
            <text:p>港仔嘴12號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9" office:value-type="string">
            <text:p>潮音北路40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9" office:value-type="string">
            <text:p>港仔嘴12之1號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9" office:value-type="string">
            <text:p>潮音北路41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9" office:value-type="string">
            <text:p>港仔嘴13號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11" office:value-type="string">
            <text:p>潮音北路34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9" office:value-type="string">
            <text:p>港仔嘴13號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11" office:value-type="string">
            <text:p>潮音北路41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9" office:value-type="string">
            <text:p>港仔嘴13之2號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11" office:value-type="string">
            <text:p>潮音北路34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9" office:value-type="string">
            <text:p>港仔嘴13之3號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11" office:value-type="string">
            <text:p>潮音北路33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9" office:value-type="string">
            <text:p>港仔嘴13之4號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11" office:value-type="string">
            <text:p>潮音北路33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9" office:value-type="string">
            <text:p>港仔嘴13之5號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11" office:value-type="string">
            <text:p>潮音北路33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9" office:value-type="string">
            <text:p>港仔嘴13之6號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11" office:value-type="string">
            <text:p>潮音北路32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11" office:value-type="string">
            <text:p>港仔嘴14號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11" office:value-type="string">
            <text:p>潮音北路42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11" office:value-type="string">
            <text:p>港仔嘴14號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11" office:value-type="string">
            <text:p>潮音北路42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11" office:value-type="string">
            <text:p>港仔嘴15號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11" office:value-type="string">
            <text:p>潮音北路400巷2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11" office:value-type="string">
            <text:p>港仔嘴15號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11" office:value-type="string">
            <text:p>潮音北路400巷2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11" office:value-type="string">
            <text:p>港仔嘴19號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3">
            <text:p>13</text:p>
          </table:table-cell>
          <table:table-cell table:style-name="ce11" office:value-type="string">
            <text:p>潮音北路400巷3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港仔嘴2之11號(吉昌)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潮音北路24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港仔嘴2之5號(正隆)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潮音北路27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港仔嘴2之6號(大園汽電)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潮音北路27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港仔嘴2之7號(正隆)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潮音北路27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港仔嘴2之8號(正隆)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潮音北路27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港仔嘴2之9號(正隆)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潮音北路28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北港里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下厝路296號</text:p>
          </table:table-cell>
          <table:table-cell table:style-name="ce4" office:value-type="string">
            <text:p>北港里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潮音北路28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">
            <text:p>2</text:p>
          </table:table-cell>
          <table:table-cell table:style-name="ce8" office:value-type="string">
            <text:p>湳子6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">
            <text:p>2</text:p>
          </table:table-cell>
          <table:table-cell table:style-name="ce8" office:value-type="string">
            <text:p>民安路246巷2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">
            <text:p>2</text:p>
          </table:table-cell>
          <table:table-cell table:style-name="ce8" office:value-type="string">
            <text:p>湳子6之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">
            <text:p>2</text:p>
          </table:table-cell>
          <table:table-cell table:style-name="ce8" office:value-type="string">
            <text:p>民安路246巷3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">
            <text:p>2</text:p>
          </table:table-cell>
          <table:table-cell table:style-name="ce8" office:value-type="string">
            <text:p>湳子6之2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">
            <text:p>2</text:p>
          </table:table-cell>
          <table:table-cell table:style-name="ce8" office:value-type="string">
            <text:p>民安路246巷2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">
            <text:p>2</text:p>
          </table:table-cell>
          <table:table-cell table:style-name="ce8" office:value-type="string">
            <text:p>湳子6之5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">
            <text:p>2</text:p>
          </table:table-cell>
          <table:table-cell table:style-name="ce8" office:value-type="string">
            <text:p>民安路246巷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">
            <text:p>2</text:p>
          </table:table-cell>
          <table:table-cell table:style-name="ce12" office:value-type="string">
            <text:p>湳子6之8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">
            <text:p>2</text:p>
          </table:table-cell>
          <table:table-cell table:style-name="ce8" office:value-type="string">
            <text:p>民安路246巷2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湳子9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平安路206巷25弄3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湳子9之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平安路206巷25弄3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湳子9之2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平安路206巷25弄3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湳子1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平安路206巷25弄2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湳子11之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平安路206巷3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湳子11之2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平安路206巷4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湳子13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平安路206巷2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湳子13之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平安路206巷3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湳子16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平安路206巷4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湳子16之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平安路64巷23弄15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湳子16之2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平安路64巷23弄13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湳子16之3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平安路64巷23弄19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湳子16之5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平安路64巷23弄1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8" office:value-type="string">
            <text:p>湳子9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4">
            <text:p>4</text:p>
          </table:table-cell>
          <table:table-cell table:style-name="ce16" office:value-type="string">
            <text:p>平安路206巷25弄4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3">
            <text:p>13</text:p>
          </table:table-cell>
          <table:table-cell table:style-name="ce8" office:value-type="string">
            <text:p>民權路9之3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3">
            <text:p>13</text:p>
          </table:table-cell>
          <table:table-cell table:style-name="ce8" office:value-type="string">
            <text:p>潮音北路7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3">
            <text:p>13</text:p>
          </table:table-cell>
          <table:table-cell table:style-name="ce8" office:value-type="string">
            <text:p>民權路9之2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3">
            <text:p>13</text:p>
          </table:table-cell>
          <table:table-cell table:style-name="ce8" office:value-type="string">
            <text:p>潮音北路8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3">
            <text:p>13</text:p>
          </table:table-cell>
          <table:table-cell table:style-name="ce8" office:value-type="string">
            <text:p>民權路9之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3">
            <text:p>13</text:p>
          </table:table-cell>
          <table:table-cell table:style-name="ce8" office:value-type="string">
            <text:p>潮音北路8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79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7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下厝路8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潮音北路8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83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8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85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8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95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9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96巷33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96巷3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1">
            <text:p>11</text:p>
          </table:table-cell>
          <table:table-cell table:style-name="ce8" office:value-type="string">
            <text:p>下厝路96巷37弄7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1">
            <text:p>11</text:p>
          </table:table-cell>
          <table:table-cell table:style-name="ce8" office:value-type="string">
            <text:p>潮音北路96巷37弄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1">
            <text:p>11</text:p>
          </table:table-cell>
          <table:table-cell table:style-name="ce8" office:value-type="string">
            <text:p>下厝路96巷37弄15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1">
            <text:p>11</text:p>
          </table:table-cell>
          <table:table-cell table:style-name="ce8" office:value-type="string">
            <text:p>潮音北路96巷37弄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1">
            <text:p>11</text:p>
          </table:table-cell>
          <table:table-cell table:style-name="ce8" office:value-type="string">
            <text:p>下厝路96巷45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1">
            <text:p>11</text:p>
          </table:table-cell>
          <table:table-cell table:style-name="ce8" office:value-type="string">
            <text:p>潮音北路96巷4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1">
            <text:p>11</text:p>
          </table:table-cell>
          <table:table-cell table:style-name="ce8" office:value-type="string">
            <text:p>下厝路96巷57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1">
            <text:p>11</text:p>
          </table:table-cell>
          <table:table-cell table:style-name="ce8" office:value-type="string">
            <text:p>潮音北路96巷5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1">
            <text:p>11</text:p>
          </table:table-cell>
          <table:table-cell table:style-name="ce8" office:value-type="string">
            <text:p>下厝路96巷59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1">
            <text:p>11</text:p>
          </table:table-cell>
          <table:table-cell table:style-name="ce8" office:value-type="string">
            <text:p>潮音北路96巷5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1">
            <text:p>11</text:p>
          </table:table-cell>
          <table:table-cell table:style-name="ce8" office:value-type="string">
            <text:p>下厝路96巷6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1">
            <text:p>11</text:p>
          </table:table-cell>
          <table:table-cell table:style-name="ce8" office:value-type="string">
            <text:p>潮音北路96巷6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1">
            <text:p>11</text:p>
          </table:table-cell>
          <table:table-cell table:style-name="ce8" office:value-type="string">
            <text:p>下厝路96巷63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1">
            <text:p>11</text:p>
          </table:table-cell>
          <table:table-cell table:style-name="ce8" office:value-type="string">
            <text:p>潮音北路96巷6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1">
            <text:p>11</text:p>
          </table:table-cell>
          <table:table-cell table:style-name="ce8" office:value-type="string">
            <text:p>下厝路96巷73弄10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1">
            <text:p>11</text:p>
          </table:table-cell>
          <table:table-cell table:style-name="ce8" office:value-type="string">
            <text:p>潮音北路96巷73弄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1">
            <text:p>11</text:p>
          </table:table-cell>
          <table:table-cell table:style-name="ce8" office:value-type="string">
            <text:p>下厝路96巷73弄16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1">
            <text:p>11</text:p>
          </table:table-cell>
          <table:table-cell table:style-name="ce8" office:value-type="string">
            <text:p>潮音北路96巷73弄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1">
            <text:p>11</text:p>
          </table:table-cell>
          <table:table-cell table:style-name="ce8" office:value-type="string">
            <text:p>下厝路96巷73弄17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1">
            <text:p>11</text:p>
          </table:table-cell>
          <table:table-cell table:style-name="ce8" office:value-type="string">
            <text:p>潮音北路96巷73弄1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下厝路96巷8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潮音北路96巷8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下厝路96巷85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潮音北路96巷8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下厝路96巷9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潮音北路96巷9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7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9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1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13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15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17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1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16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18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20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22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2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26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2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28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2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30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3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32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3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36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3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38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3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40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4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42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4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46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4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48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4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50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5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52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5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56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5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58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5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60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6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62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6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66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6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68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6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70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7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72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7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76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7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78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7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98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9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80弄16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80弄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80弄16號二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80弄16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80弄16號三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80弄16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80弄16號四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80弄16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80弄16號五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80弄16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80弄18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80弄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80弄18號二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80弄18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80弄18號三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80弄18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80弄18號四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80弄18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3巷80弄18號五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3巷80弄18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5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7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09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0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3之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3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5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20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26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2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30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3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7巷1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7巷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7巷13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7巷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7巷15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7巷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7巷17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7巷1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7巷19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7巷1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7巷2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7巷2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7巷23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7巷2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7巷25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7巷2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7巷27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7巷2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7巷29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7巷2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7巷3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7巷3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7巷16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7巷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7巷18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7巷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7巷20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7巷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7巷22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7巷2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7巷26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7巷2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7巷28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7巷2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7巷30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7巷3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7巷32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7巷3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7巷36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7巷3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7巷38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7巷3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19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1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2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2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23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2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25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2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3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3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35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3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37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3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65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6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67之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67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69之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69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1號二樓之1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1號二樓之1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1號二樓之2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1號二樓之2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1號三樓之1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1號三樓之1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1號三樓之2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1號三樓之2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1號四樓之1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1號四樓之1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1號四樓之2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1號四樓之2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1號五樓之1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1號五樓之1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1號五樓之2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1號五樓之2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3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3號二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3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3號三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3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3號四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3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3號五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3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5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5號二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5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5號三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5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5號四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5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5號五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5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7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7號二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7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7號三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7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7號四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7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7號五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7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9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9號二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9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9號三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9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9號四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9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79號五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79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8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8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81號二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81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81號三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81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81號四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81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81號五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81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83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8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83號二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83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83號三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83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83號四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83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83號五樓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83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85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8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87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8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95之1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95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下厝路195之2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潮音北路195之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下厝16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濱海路三段483巷5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下厝17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濱海路三段483巷5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下厝17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濱海路三段483巷5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下厝17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濱海路三段483巷6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8" office:value-type="string">
            <text:p>移民路92巷15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8" office:value-type="string">
            <text:p>古亭路92巷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8" office:value-type="string">
            <text:p>移民路92巷17號 <text:s text:c="4"/></text:p>
          </table:table-cell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8" office:value-type="string">
            <text:p>古亭路92巷1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8" office:value-type="string">
            <text:p>移民路92巷21號 <text:s text:c="2"/></text:p>
          </table:table-cell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8" office:value-type="string">
            <text:p>古亭路92巷2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8" office:value-type="string">
            <text:p>移民路92巷23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12" office:value-type="string">
            <text:p>古亭路92巷2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8" office:value-type="string">
            <text:p>移民路11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17" office:value-type="string">
            <text:p>古亭路1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166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17" office:value-type="string">
            <text:p>古亭路16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18弄3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18" office:value-type="string">
            <text:p>古亭路220巷18弄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18弄7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18" office:value-type="string">
            <text:p>古亭路220巷18弄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18弄4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18" office:value-type="string">
            <text:p>古亭路220巷18弄4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18弄46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18弄4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18弄48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17" office:value-type="string">
            <text:p>古亭路220巷18弄4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8" office:value-type="string">
            <text:p>移民路220巷18弄63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8" office:value-type="string">
            <text:p>古亭路220巷18弄6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8" office:value-type="string">
            <text:p>移民路220巷18弄83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8" office:value-type="string">
            <text:p>古亭路220巷18弄8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8" office:value-type="string">
            <text:p>移民路220巷18弄85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8" office:value-type="string">
            <text:p>古亭路220巷18弄8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65之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65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65之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65之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65之3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17" office:value-type="string">
            <text:p>古亭路220巷65之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69弄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69弄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69弄6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69弄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69弄8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17" office:value-type="string">
            <text:p>古亭路220巷69弄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69弄10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69弄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69弄16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69弄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69弄18之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69弄18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69弄20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17" office:value-type="string">
            <text:p>古亭路220巷69弄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73弄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73弄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73弄3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73弄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73弄5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73弄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73弄7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17" office:value-type="string">
            <text:p>古亭路220巷73弄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73弄9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73弄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73弄1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73弄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73弄13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73弄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73弄15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73弄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73弄17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73弄1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73弄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73弄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73弄6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73弄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73弄8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73弄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73弄10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73弄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73弄1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73弄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73弄16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73弄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73弄18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73弄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73弄20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73弄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85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8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20巷86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20巷8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移民路220巷129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古亭路220巷12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移民路220巷169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古亭路220巷16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移民路220巷172弄36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古亭路220巷172弄3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移民路220巷172弄57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古亭路220巷172弄5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移民路220巷251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古亭路220巷25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移民路220巷252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古亭路220巷25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移民路220巷257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古亭路220巷25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移民路220巷257之1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古亭路220巷257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移民路220巷259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古亭路220巷25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移民路220巷282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2">
            <text:p>12</text:p>
          </table:table-cell>
          <table:table-cell table:style-name="ce8" office:value-type="string">
            <text:p>古亭路220巷28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266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26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2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2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6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8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10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12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16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18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20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22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2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26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2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28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2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30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3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32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3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36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3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38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3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40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4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42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4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46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4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48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4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50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5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52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5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56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5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58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5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60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6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62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6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6巷66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6巷6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28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2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350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35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402巷9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402巷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402巷9之1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402巷9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402巷11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402巷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402巷55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402巷5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402巷57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402巷5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402巷69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402巷6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451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45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499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49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500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古亭路50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501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12" office:value-type="string">
            <text:p>古亭路50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508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12" office:value-type="string">
            <text:p>古亭路50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510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12" office:value-type="string">
            <text:p>古亭路5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512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12" office:value-type="string">
            <text:p>古亭路5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8" office:value-type="string">
            <text:p>移民路516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10">
            <text:p>10</text:p>
          </table:table-cell>
          <table:table-cell table:style-name="ce12" office:value-type="string">
            <text:p>古亭路5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8">
            <text:p>8</text:p>
          </table:table-cell>
          <table:table-cell table:style-name="ce8" office:value-type="string">
            <text:p>古亭5之16號</text:p>
          </table:table-cell>
          <table:table-cell table:style-name="ce13" office:value-type="string">
            <text:p>圳頭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濱海路三段712巷101號</text:p>
          </table:table-cell>
          <table:table-cell table:number-columns-repeated="250"/>
        </table:table-row>
        <table:table-row table:style-name="ro2" table:number-rows-repeated="104822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Sheet1.$A$1" table:cell-range-address="$Sheet1.$A$3:.$F$351"/>
      </table:named-expressions>
      <table:database-ranges>
        <table:database-range table:name="Excel_BuiltIn__FilterDatabase" table:target-range-address="Sheet1.A3:Sheet1.F3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0.762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2016/03/14</text:date>, <text:time>10:1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-Feng</meta:initial-creator>
    <meta:creation-date>2009-04-10T08:46:46</meta:creation-date>
    <dc:creator>AS103XXXX</dc:creator>
    <dc:date>2016-03-08T15:43:19</dc:date>
    <meta:print-date>2016-03-03T09:13:57</meta:print-date>
    <meta:document-statistic meta:table-count="3" meta:cell-count="2103" meta:object-count="0"/>
    <meta:generator>OpenOffice.org/3.4.1$Win32 OpenOffice.org_project/341m1$Build-9593</meta:generator>
  </office:meta>
</office:document-meta>
</file>