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07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2720</text:span></text:p>
                </table:table-cell>
                <table:covered-table-cell/>
                <table:table-cell table:style-name="表格1.A2" office:value-type="string">
                  <text:p text:style-name="P1"><text:span text:style-name="T1">158698</text:span></text:p>
                </table:table-cell>
                <table:table-cell table:style-name="表格1.A2" office:value-type="string">
                  <text:p text:style-name="P1"><text:span text:style-name="T1">4022</text:span></text:p>
                </table:table-cell>
                <table:table-cell table:style-name="表格1.A2" office:value-type="string">
                  <text:p text:style-name="P1"><text:span text:style-name="T1">2399</text:span></text:p>
                </table:table-cell>
                <table:table-cell table:style-name="表格1.A2" table:number-columns-spanned="0" office:value-type="string">
                  <text:p text:style-name="P1"><text:span text:style-name="T1">16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2264</text:span></text:p>
                </table:table-cell>
                <table:covered-table-cell/>
                <table:table-cell table:style-name="表格1.A2" office:value-type="string">
                  <text:p text:style-name="P1"><text:span text:style-name="T1">80383</text:span></text:p>
                </table:table-cell>
                <table:table-cell table:style-name="表格1.A2" office:value-type="string">
                  <text:p text:style-name="P1"><text:span text:style-name="T1">1881</text:span></text:p>
                </table:table-cell>
                <table:table-cell table:style-name="表格1.A2" office:value-type="string">
                  <text:p text:style-name="P1"><text:span text:style-name="T1">1176</text:span></text:p>
                </table:table-cell>
                <table:table-cell table:style-name="表格1.A2" table:number-columns-spanned="0" office:value-type="string">
                  <text:p text:style-name="P1"><text:span text:style-name="T1">70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456</text:span></text:p>
                </table:table-cell>
                <table:covered-table-cell/>
                <table:table-cell table:style-name="表格1.A2" office:value-type="string">
                  <text:p text:style-name="P1"><text:span text:style-name="T1">78315</text:span></text:p>
                </table:table-cell>
                <table:table-cell table:style-name="表格1.A2" office:value-type="string">
                  <text:p text:style-name="P1"><text:span text:style-name="T1">2141</text:span></text:p>
                </table:table-cell>
                <table:table-cell table:style-name="表格1.A2" office:value-type="string">
                  <text:p text:style-name="P1"><text:span text:style-name="T1">1223</text:span></text:p>
                </table:table-cell>
                <table:table-cell table:style-name="表格1.A2" table:number-columns-spanned="0" office:value-type="string">
                  <text:p text:style-name="P1"><text:span text:style-name="T1">918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5698</text:span></text:p>
                </table:table-cell>
                <table:table-cell table:style-name="表格2.A2" office:value-type="string">
                  <text:p text:style-name="P1"><text:span text:style-name="T1">162720</text:span></text:p>
                </table:table-cell>
                <table:table-cell table:style-name="表格2.A2" office:value-type="string">
                  <text:p text:style-name="P1"><text:span text:style-name="T1">82264</text:span></text:p>
                </table:table-cell>
                <table:table-cell table:style-name="表格2.A2" table:number-columns-spanned="0" office:value-type="string">
                  <text:p text:style-name="P1"><text:span text:style-name="T1">804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6</text:span></text:p>
                </table:table-cell>
                <table:table-cell table:style-name="表格2.A2" office:value-type="string">
                  <text:p text:style-name="P1"><text:span text:style-name="T1">4624</text:span></text:p>
                </table:table-cell>
                <table:table-cell table:style-name="表格2.A2" office:value-type="string">
                  <text:p text:style-name="P1"><text:span text:style-name="T1">2320</text:span></text:p>
                </table:table-cell>
                <table:table-cell table:style-name="表格2.A2" table:number-columns-spanned="0" office:value-type="string">
                  <text:p text:style-name="P1"><text:span text:style-name="T1">23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3</text:span></text:p>
                </table:table-cell>
                <table:table-cell table:style-name="表格2.A2" office:value-type="string">
                  <text:p text:style-name="P1"><text:span text:style-name="T1">1297</text:span></text:p>
                </table:table-cell>
                <table:table-cell table:style-name="表格2.A2" office:value-type="string">
                  <text:p text:style-name="P1"><text:span text:style-name="T1">644</text:span></text:p>
                </table:table-cell>
                <table:table-cell table:style-name="表格2.A2" table:number-columns-spanned="0" office:value-type="string">
                  <text:p text:style-name="P1"><text:span text:style-name="T1">6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0</text:span></text:p>
                </table:table-cell>
                <table:table-cell table:style-name="表格2.A2" office:value-type="string">
                  <text:p text:style-name="P1"><text:span text:style-name="T1">3185</text:span></text:p>
                </table:table-cell>
                <table:table-cell table:style-name="表格2.A2" office:value-type="string">
                  <text:p text:style-name="P1"><text:span text:style-name="T1">1597</text:span></text:p>
                </table:table-cell>
                <table:table-cell table:style-name="表格2.A2" table:number-columns-spanned="0" office:value-type="string">
                  <text:p text:style-name="P1"><text:span text:style-name="T1">15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28</text:span></text:p>
                </table:table-cell>
                <table:table-cell table:style-name="表格2.A2" office:value-type="string">
                  <text:p text:style-name="P1"><text:span text:style-name="T1">8175</text:span></text:p>
                </table:table-cell>
                <table:table-cell table:style-name="表格2.A2" office:value-type="string">
                  <text:p text:style-name="P1"><text:span text:style-name="T1">4123</text:span></text:p>
                </table:table-cell>
                <table:table-cell table:style-name="表格2.A2" table:number-columns-spanned="0" office:value-type="string">
                  <text:p text:style-name="P1"><text:span text:style-name="T1">40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52</text:span></text:p>
                </table:table-cell>
                <table:table-cell table:style-name="表格2.A2" office:value-type="string">
                  <text:p text:style-name="P1"><text:span text:style-name="T1">3898</text:span></text:p>
                </table:table-cell>
                <table:table-cell table:style-name="表格2.A2" office:value-type="string">
                  <text:p text:style-name="P1"><text:span text:style-name="T1">1998</text:span></text:p>
                </table:table-cell>
                <table:table-cell table:style-name="表格2.A2" table:number-columns-spanned="0" office:value-type="string">
                  <text:p text:style-name="P1"><text:span text:style-name="T1">19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29</text:span></text:p>
                </table:table-cell>
                <table:table-cell table:style-name="表格2.A2" office:value-type="string">
                  <text:p text:style-name="P1"><text:span text:style-name="T1">3280</text:span></text:p>
                </table:table-cell>
                <table:table-cell table:style-name="表格2.A2" office:value-type="string">
                  <text:p text:style-name="P1"><text:span text:style-name="T1">1750</text:span></text:p>
                </table:table-cell>
                <table:table-cell table:style-name="表格2.A2" table:number-columns-spanned="0" office:value-type="string">
                  <text:p text:style-name="P1"><text:span text:style-name="T1">15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85</text:span></text:p>
                </table:table-cell>
                <table:table-cell table:style-name="表格2.A2" office:value-type="string">
                  <text:p text:style-name="P1"><text:span text:style-name="T1">4855</text:span></text:p>
                </table:table-cell>
                <table:table-cell table:style-name="表格2.A2" office:value-type="string">
                  <text:p text:style-name="P1"><text:span text:style-name="T1">2542</text:span></text:p>
                </table:table-cell>
                <table:table-cell table:style-name="表格2.A2" table:number-columns-spanned="0" office:value-type="string">
                  <text:p text:style-name="P1"><text:span text:style-name="T1">23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41</text:span></text:p>
                </table:table-cell>
                <table:table-cell table:style-name="表格2.A2" office:value-type="string">
                  <text:p text:style-name="P1"><text:span text:style-name="T1">3075</text:span></text:p>
                </table:table-cell>
                <table:table-cell table:style-name="表格2.A2" office:value-type="string">
                  <text:p text:style-name="P1"><text:span text:style-name="T1">1643</text:span></text:p>
                </table:table-cell>
                <table:table-cell table:style-name="表格2.A2" table:number-columns-spanned="0" office:value-type="string">
                  <text:p text:style-name="P1"><text:span text:style-name="T1">14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3</text:span></text:p>
                </table:table-cell>
                <table:table-cell table:style-name="表格2.A2" office:value-type="string">
                  <text:p text:style-name="P1"><text:span text:style-name="T1">2424</text:span></text:p>
                </table:table-cell>
                <table:table-cell table:style-name="表格2.A2" office:value-type="string">
                  <text:p text:style-name="P1"><text:span text:style-name="T1">1244</text:span></text:p>
                </table:table-cell>
                <table:table-cell table:style-name="表格2.A2" table:number-columns-spanned="0" office:value-type="string">
                  <text:p text:style-name="P1"><text:span text:style-name="T1">11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7</text:span></text:p>
                </table:table-cell>
                <table:table-cell table:style-name="表格2.A2" office:value-type="string">
                  <text:p text:style-name="P1"><text:span text:style-name="T1">3982</text:span></text:p>
                </table:table-cell>
                <table:table-cell table:style-name="表格2.A2" office:value-type="string">
                  <text:p text:style-name="P1"><text:span text:style-name="T1">2044</text:span></text:p>
                </table:table-cell>
                <table:table-cell table:style-name="表格2.A2" table:number-columns-spanned="0" office:value-type="string">
                  <text:p text:style-name="P1"><text:span text:style-name="T1">19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58</text:span></text:p>
                </table:table-cell>
                <table:table-cell table:style-name="表格2.A2" office:value-type="string">
                  <text:p text:style-name="P1"><text:span text:style-name="T1">1689</text:span></text:p>
                </table:table-cell>
                <table:table-cell table:style-name="表格2.A2" office:value-type="string">
                  <text:p text:style-name="P1"><text:span text:style-name="T1">853</text:span></text:p>
                </table:table-cell>
                <table:table-cell table:style-name="表格2.A2" table:number-columns-spanned="0" office:value-type="string">
                  <text:p text:style-name="P1"><text:span text:style-name="T1">8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72</text:span></text:p>
                </table:table-cell>
                <table:table-cell table:style-name="表格2.A2" office:value-type="string">
                  <text:p text:style-name="P1"><text:span text:style-name="T1">1367</text:span></text:p>
                </table:table-cell>
                <table:table-cell table:style-name="表格2.A2" office:value-type="string">
                  <text:p text:style-name="P1"><text:span text:style-name="T1">654</text:span></text:p>
                </table:table-cell>
                <table:table-cell table:style-name="表格2.A2" table:number-columns-spanned="0" office:value-type="string">
                  <text:p text:style-name="P1"><text:span text:style-name="T1">7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74</text:span></text:p>
                </table:table-cell>
                <table:table-cell table:style-name="表格2.A2" office:value-type="string">
                  <text:p text:style-name="P1"><text:span text:style-name="T1">5894</text:span></text:p>
                </table:table-cell>
                <table:table-cell table:style-name="表格2.A2" office:value-type="string">
                  <text:p text:style-name="P1"><text:span text:style-name="T1">2895</text:span></text:p>
                </table:table-cell>
                <table:table-cell table:style-name="表格2.A2" table:number-columns-spanned="0" office:value-type="string">
                  <text:p text:style-name="P1"><text:span text:style-name="T1">29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30</text:span></text:p>
                </table:table-cell>
                <table:table-cell table:style-name="表格2.A2" office:value-type="string">
                  <text:p text:style-name="P1"><text:span text:style-name="T1">5108</text:span></text:p>
                </table:table-cell>
                <table:table-cell table:style-name="表格2.A2" office:value-type="string">
                  <text:p text:style-name="P1"><text:span text:style-name="T1">2549</text:span></text:p>
                </table:table-cell>
                <table:table-cell table:style-name="表格2.A2" table:number-columns-spanned="0" office:value-type="string">
                  <text:p text:style-name="P1"><text:span text:style-name="T1">25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610</text:span></text:p>
                </table:table-cell>
                <table:table-cell table:style-name="表格2.A2" office:value-type="string">
                  <text:p text:style-name="P1"><text:span text:style-name="T1">4320</text:span></text:p>
                </table:table-cell>
                <table:table-cell table:style-name="表格2.A2" office:value-type="string">
                  <text:p text:style-name="P1"><text:span text:style-name="T1">2160</text:span></text:p>
                </table:table-cell>
                <table:table-cell table:style-name="表格2.A2" table:number-columns-spanned="0" office:value-type="string">
                  <text:p text:style-name="P1"><text:span text:style-name="T1">21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599</text:span></text:p>
                </table:table-cell>
                <table:table-cell table:style-name="表格2.A2" office:value-type="string">
                  <text:p text:style-name="P1"><text:span text:style-name="T1">4547</text:span></text:p>
                </table:table-cell>
                <table:table-cell table:style-name="表格2.A2" office:value-type="string">
                  <text:p text:style-name="P1"><text:span text:style-name="T1">2263</text:span></text:p>
                </table:table-cell>
                <table:table-cell table:style-name="表格2.A2" table:number-columns-spanned="0" office:value-type="string">
                  <text:p text:style-name="P1"><text:span text:style-name="T1">22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7</text:span></text:p>
                </table:table-cell>
                <table:table-cell table:style-name="表格2.A2" office:value-type="string">
                  <text:p text:style-name="P1"><text:span text:style-name="T1">3884</text:span></text:p>
                </table:table-cell>
                <table:table-cell table:style-name="表格2.A2" office:value-type="string">
                  <text:p text:style-name="P1"><text:span text:style-name="T1">2014</text:span></text:p>
                </table:table-cell>
                <table:table-cell table:style-name="表格2.A2" table:number-columns-spanned="0" office:value-type="string">
                  <text:p text:style-name="P1"><text:span text:style-name="T1">18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6</text:span></text:p>
                </table:table-cell>
                <table:table-cell table:style-name="表格2.A2" office:value-type="string">
                  <text:p text:style-name="P1"><text:span text:style-name="T1">4594</text:span></text:p>
                </table:table-cell>
                <table:table-cell table:style-name="表格2.A2" office:value-type="string">
                  <text:p text:style-name="P1"><text:span text:style-name="T1">2320</text:span></text:p>
                </table:table-cell>
                <table:table-cell table:style-name="表格2.A2" table:number-columns-spanned="0" office:value-type="string">
                  <text:p text:style-name="P1"><text:span text:style-name="T1">22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49</text:span></text:p>
                </table:table-cell>
                <table:table-cell table:style-name="表格2.A2" office:value-type="string">
                  <text:p text:style-name="P1"><text:span text:style-name="T1">3827</text:span></text:p>
                </table:table-cell>
                <table:table-cell table:style-name="表格2.A2" office:value-type="string">
                  <text:p text:style-name="P1"><text:span text:style-name="T1">1894</text:span></text:p>
                </table:table-cell>
                <table:table-cell table:style-name="表格2.A2" table:number-columns-spanned="0" office:value-type="string">
                  <text:p text:style-name="P1"><text:span text:style-name="T1">19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48</text:span></text:p>
                </table:table-cell>
                <table:table-cell table:style-name="表格2.A2" office:value-type="string">
                  <text:p text:style-name="P1"><text:span text:style-name="T1">2198</text:span></text:p>
                </table:table-cell>
                <table:table-cell table:style-name="表格2.A2" office:value-type="string">
                  <text:p text:style-name="P1"><text:span text:style-name="T1">1121</text:span></text:p>
                </table:table-cell>
                <table:table-cell table:style-name="表格2.A2" table:number-columns-spanned="0" office:value-type="string">
                  <text:p text:style-name="P1"><text:span text:style-name="T1">10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63</text:span></text:p>
                </table:table-cell>
                <table:table-cell table:style-name="表格2.A2" office:value-type="string">
                  <text:p text:style-name="P1"><text:span text:style-name="T1">4485</text:span></text:p>
                </table:table-cell>
                <table:table-cell table:style-name="表格2.A2" office:value-type="string">
                  <text:p text:style-name="P1"><text:span text:style-name="T1">2323</text:span></text:p>
                </table:table-cell>
                <table:table-cell table:style-name="表格2.A2" table:number-columns-spanned="0" office:value-type="string">
                  <text:p text:style-name="P1"><text:span text:style-name="T1">21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53</text:span></text:p>
                </table:table-cell>
                <table:table-cell table:style-name="表格2.A2" office:value-type="string">
                  <text:p text:style-name="P1"><text:span text:style-name="T1">3171</text:span></text:p>
                </table:table-cell>
                <table:table-cell table:style-name="表格2.A2" office:value-type="string">
                  <text:p text:style-name="P1"><text:span text:style-name="T1">1682</text:span></text:p>
                </table:table-cell>
                <table:table-cell table:style-name="表格2.A2" table:number-columns-spanned="0" office:value-type="string">
                  <text:p text:style-name="P1"><text:span text:style-name="T1">14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91</text:span></text:p>
                </table:table-cell>
                <table:table-cell table:style-name="表格2.A2" office:value-type="string">
                  <text:p text:style-name="P1"><text:span text:style-name="T1">4528</text:span></text:p>
                </table:table-cell>
                <table:table-cell table:style-name="表格2.A2" office:value-type="string">
                  <text:p text:style-name="P1"><text:span text:style-name="T1">2368</text:span></text:p>
                </table:table-cell>
                <table:table-cell table:style-name="表格2.A2" table:number-columns-spanned="0" office:value-type="string">
                  <text:p text:style-name="P1"><text:span text:style-name="T1">21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4</text:span></text:p>
                </table:table-cell>
                <table:table-cell table:style-name="表格2.A2" office:value-type="string">
                  <text:p text:style-name="P1"><text:span text:style-name="T1">3138</text:span></text:p>
                </table:table-cell>
                <table:table-cell table:style-name="表格2.A2" office:value-type="string">
                  <text:p text:style-name="P1"><text:span text:style-name="T1">1632</text:span></text:p>
                </table:table-cell>
                <table:table-cell table:style-name="表格2.A2" table:number-columns-spanned="0" office:value-type="string">
                  <text:p text:style-name="P1"><text:span text:style-name="T1">150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051</text:span></text:p>
                </table:table-cell>
                <table:table-cell table:style-name="表格2.A2" office:value-type="string">
                  <text:p text:style-name="P1"><text:span text:style-name="T1">5738</text:span></text:p>
                </table:table-cell>
                <table:table-cell table:style-name="表格2.A2" office:value-type="string">
                  <text:p text:style-name="P1"><text:span text:style-name="T1">2986</text:span></text:p>
                </table:table-cell>
                <table:table-cell table:style-name="表格2.A2" table:number-columns-spanned="0" office:value-type="string">
                  <text:p text:style-name="P1"><text:span text:style-name="T1">27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94</text:span></text:p>
                </table:table-cell>
                <table:table-cell table:style-name="表格2.A2" office:value-type="string">
                  <text:p text:style-name="P1"><text:span text:style-name="T1">3710</text:span></text:p>
                </table:table-cell>
                <table:table-cell table:style-name="表格2.A2" office:value-type="string">
                  <text:p text:style-name="P1"><text:span text:style-name="T1">1791</text:span></text:p>
                </table:table-cell>
                <table:table-cell table:style-name="表格2.A2" table:number-columns-spanned="0" office:value-type="string">
                  <text:p text:style-name="P1"><text:span text:style-name="T1">19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461</text:span></text:p>
                </table:table-cell>
                <table:table-cell table:style-name="表格2.A2" office:value-type="string">
                  <text:p text:style-name="P1"><text:span text:style-name="T1">6603</text:span></text:p>
                </table:table-cell>
                <table:table-cell table:style-name="表格2.A2" office:value-type="string">
                  <text:p text:style-name="P1"><text:span text:style-name="T1">3250</text:span></text:p>
                </table:table-cell>
                <table:table-cell table:style-name="表格2.A2" table:number-columns-spanned="0" office:value-type="string">
                  <text:p text:style-name="P1"><text:span text:style-name="T1">33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11</text:span></text:p>
                </table:table-cell>
                <table:table-cell table:style-name="表格2.A2" office:value-type="string">
                  <text:p text:style-name="P1"><text:span text:style-name="T1">4646</text:span></text:p>
                </table:table-cell>
                <table:table-cell table:style-name="表格2.A2" office:value-type="string">
                  <text:p text:style-name="P1"><text:span text:style-name="T1">2249</text:span></text:p>
                </table:table-cell>
                <table:table-cell table:style-name="表格2.A2" table:number-columns-spanned="0" office:value-type="string">
                  <text:p text:style-name="P1"><text:span text:style-name="T1">23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63</text:span></text:p>
                </table:table-cell>
                <table:table-cell table:style-name="表格2.A2" office:value-type="string">
                  <text:p text:style-name="P1"><text:span text:style-name="T1">3784</text:span></text:p>
                </table:table-cell>
                <table:table-cell table:style-name="表格2.A2" office:value-type="string">
                  <text:p text:style-name="P1"><text:span text:style-name="T1">1904</text:span></text:p>
                </table:table-cell>
                <table:table-cell table:style-name="表格2.A2" table:number-columns-spanned="0" office:value-type="string">
                  <text:p text:style-name="P1"><text:span text:style-name="T1">18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54</text:span></text:p>
                </table:table-cell>
                <table:table-cell table:style-name="表格2.A2" office:value-type="string">
                  <text:p text:style-name="P1"><text:span text:style-name="T1">3947</text:span></text:p>
                </table:table-cell>
                <table:table-cell table:style-name="表格2.A2" office:value-type="string">
                  <text:p text:style-name="P1"><text:span text:style-name="T1">2023</text:span></text:p>
                </table:table-cell>
                <table:table-cell table:style-name="表格2.A2" table:number-columns-spanned="0" office:value-type="string">
                  <text:p text:style-name="P1"><text:span text:style-name="T1">19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899</text:span></text:p>
                </table:table-cell>
                <table:table-cell table:style-name="表格2.A2" office:value-type="string">
                  <text:p text:style-name="P1"><text:span text:style-name="T1">4366</text:span></text:p>
                </table:table-cell>
                <table:table-cell table:style-name="表格2.A2" office:value-type="string">
                  <text:p text:style-name="P1"><text:span text:style-name="T1">2188</text:span></text:p>
                </table:table-cell>
                <table:table-cell table:style-name="表格2.A2" table:number-columns-spanned="0" office:value-type="string">
                  <text:p text:style-name="P1"><text:span text:style-name="T1">21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70</text:span></text:p>
                </table:table-cell>
                <table:table-cell table:style-name="表格2.A2" office:value-type="string">
                  <text:p text:style-name="P1"><text:span text:style-name="T1">4388</text:span></text:p>
                </table:table-cell>
                <table:table-cell table:style-name="表格2.A2" office:value-type="string">
                  <text:p text:style-name="P1"><text:span text:style-name="T1">2152</text:span></text:p>
                </table:table-cell>
                <table:table-cell table:style-name="表格2.A2" table:number-columns-spanned="0" office:value-type="string">
                  <text:p text:style-name="P1"><text:span text:style-name="T1">22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18</text:span></text:p>
                </table:table-cell>
                <table:table-cell table:style-name="表格2.A2" office:value-type="string">
                  <text:p text:style-name="P1"><text:span text:style-name="T1">3869</text:span></text:p>
                </table:table-cell>
                <table:table-cell table:style-name="表格2.A2" office:value-type="string">
                  <text:p text:style-name="P1"><text:span text:style-name="T1">1941</text:span></text:p>
                </table:table-cell>
                <table:table-cell table:style-name="表格2.A2" table:number-columns-spanned="0" office:value-type="string">
                  <text:p text:style-name="P1"><text:span text:style-name="T1">19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36</text:span></text:p>
                </table:table-cell>
                <table:table-cell table:style-name="表格2.A2" office:value-type="string">
                  <text:p text:style-name="P1"><text:span text:style-name="T1">6922</text:span></text:p>
                </table:table-cell>
                <table:table-cell table:style-name="表格2.A2" office:value-type="string">
                  <text:p text:style-name="P1"><text:span text:style-name="T1">3445</text:span></text:p>
                </table:table-cell>
                <table:table-cell table:style-name="表格2.A2" table:number-columns-spanned="0" office:value-type="string">
                  <text:p text:style-name="P1"><text:span text:style-name="T1">34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2</text:span></text:p>
                </table:table-cell>
                <table:table-cell table:style-name="表格2.A2" office:value-type="string">
                  <text:p text:style-name="P1"><text:span text:style-name="T1">2167</text:span></text:p>
                </table:table-cell>
                <table:table-cell table:style-name="表格2.A2" office:value-type="string">
                  <text:p text:style-name="P1"><text:span text:style-name="T1">1099</text:span></text:p>
                </table:table-cell>
                <table:table-cell table:style-name="表格2.A2" table:number-columns-spanned="0" office:value-type="string">
                  <text:p text:style-name="P1"><text:span text:style-name="T1">1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496</text:span></text:p>
                </table:table-cell>
                <table:table-cell table:style-name="表格2.A2" office:value-type="string">
                  <text:p text:style-name="P1"><text:span text:style-name="T1">3972</text:span></text:p>
                </table:table-cell>
                <table:table-cell table:style-name="表格2.A2" office:value-type="string">
                  <text:p text:style-name="P1"><text:span text:style-name="T1">1913</text:span></text:p>
                </table:table-cell>
                <table:table-cell table:style-name="表格2.A2" table:number-columns-spanned="0" office:value-type="string">
                  <text:p text:style-name="P1"><text:span text:style-name="T1">20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014</text:span></text:p>
                </table:table-cell>
                <table:table-cell table:style-name="表格2.A2" office:value-type="string">
                  <text:p text:style-name="P1"><text:span text:style-name="T1">3191</text:span></text:p>
                </table:table-cell>
                <table:table-cell table:style-name="表格2.A2" office:value-type="string">
                  <text:p text:style-name="P1"><text:span text:style-name="T1">1714</text:span></text:p>
                </table:table-cell>
                <table:table-cell table:style-name="表格2.A2" table:number-columns-spanned="0" office:value-type="string">
                  <text:p text:style-name="P1"><text:span text:style-name="T1">14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49</text:span></text:p>
                </table:table-cell>
                <table:table-cell table:style-name="表格2.A2" office:value-type="string">
                  <text:p text:style-name="P1"><text:span text:style-name="T1">3357</text:span></text:p>
                </table:table-cell>
                <table:table-cell table:style-name="表格2.A2" office:value-type="string">
                  <text:p text:style-name="P1"><text:span text:style-name="T1">1801</text:span></text:p>
                </table:table-cell>
                <table:table-cell table:style-name="表格2.A2" table:number-columns-spanned="0" office:value-type="string">
                  <text:p text:style-name="P1"><text:span text:style-name="T1">15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083</text:span></text:p>
                </table:table-cell>
                <table:table-cell table:style-name="表格2.A2" office:value-type="string">
                  <text:p text:style-name="P1"><text:span text:style-name="T1">2689</text:span></text:p>
                </table:table-cell>
                <table:table-cell table:style-name="表格2.A2" office:value-type="string">
                  <text:p text:style-name="P1"><text:span text:style-name="T1">1368</text:span></text:p>
                </table:table-cell>
                <table:table-cell table:style-name="表格2.A2" table:number-columns-spanned="0" office:value-type="string">
                  <text:p text:style-name="P1"><text:span text:style-name="T1">13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62</text:span></text:p>
                </table:table-cell>
                <table:table-cell table:style-name="表格2.A2" office:value-type="string">
                  <text:p text:style-name="P1"><text:span text:style-name="T1">4433</text:span></text:p>
                </table:table-cell>
                <table:table-cell table:style-name="表格2.A2" office:value-type="string">
                  <text:p text:style-name="P1"><text:span text:style-name="T1">2119</text:span></text:p>
                </table:table-cell>
                <table:table-cell table:style-name="表格2.A2" table:number-columns-spanned="0" office:value-type="string">
                  <text:p text:style-name="P1"><text:span text:style-name="T1">23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17</text:span></text:p>
                </table:table-cell>
                <table:table-cell table:style-name="表格2.A2" office:value-type="string">
                  <text:p text:style-name="P1"><text:span text:style-name="T1">3393</text:span></text:p>
                </table:table-cell>
                <table:table-cell table:style-name="表格2.A2" office:value-type="string">
                  <text:p text:style-name="P1"><text:span text:style-name="T1">1688</text:span></text:p>
                </table:table-cell>
                <table:table-cell table:style-name="表格2.A2" table:number-columns-spanned="0" office:value-type="string">
                  <text:p text:style-name="P1"><text:span text:style-name="T1">1705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<text:bookmark text:name="_GoBack"/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creation-date>2016-09-02T07:12:00</meta:creation-date>
    <dc:date>2016-09-02T07:12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