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4.958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5.95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7"/>
          <table:covered-table-cell table:style-name="ce8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7"/>
          <table:covered-table-cell table:style-name="ce8"/>
          <table:table-cell table:style-name="ce1" office:value-type="string" table:number-columns-spanned="3" table:number-rows-spanned="1">
            <text:p>整編後</text:p>
          </table:table-cell>
          <table:covered-table-cell table:style-name="ce7"/>
          <table:covered-table-cell table:style-name="ce8"/>
          <table:table-cell table:number-columns-repeated="250"/>
        </table:table-row>
        <table:table-row table:style-name="ro2">
          <table:table-cell table:style-name="ce2" office:value-type="string">
            <text:p>里別</text:p>
          </table:table-cell>
          <table:table-cell table:style-name="ce2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style-name="ce2" office:value-type="string">
            <text:p>里別</text:p>
          </table:table-cell>
          <table:table-cell table:style-name="ce2" office:value-type="string">
            <text:p>鄰別</text:p>
          </table:table-cell>
          <table:table-cell table:style-name="ce9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5">
            <text:p>5</text:p>
          </table:table-cell>
          <table:table-cell table:style-name="ce9" office:value-type="string">
            <text:p>崙仔平12之3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5">
            <text:p>5</text:p>
          </table:table-cell>
          <table:table-cell table:style-name="ce9" office:value-type="string">
            <text:p>潮音二路5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5">
            <text:p>5</text:p>
          </table:table-cell>
          <table:table-cell table:style-name="ce9" office:value-type="string">
            <text:p>田中秧2之5號</text:p>
          </table:table-cell>
          <table:table-cell table:style-name="ce2" office:value-type="string">
            <text:p>北港里</text:p>
          </table:table-cell>
          <table:table-cell table:style-name="ce2" office:value-type="float" office:value="5">
            <text:p>5</text:p>
          </table:table-cell>
          <table:table-cell table:style-name="ce9" office:value-type="string">
            <text:p>潮音二路561巷48弄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9" office:value-type="string">
            <text:p>海墘2號(富文宮)</text:p>
          </table:table-cell>
          <table:table-cell table:style-name="ce2" office:value-type="string">
            <text:p>北港里</text:p>
          </table:table-cell>
          <table:table-cell table:style-name="ce2" office:value-type="float" office:value="10">
            <text:p>10</text:p>
          </table:table-cell>
          <table:table-cell table:style-name="ce9" office:value-type="string">
            <text:p>潮音二路1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濱海路三段126巷73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後湖路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內海墘24之5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後湖路6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內海墘24之4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後湖路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內海墘24之3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後湖路7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內海墘24之2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後湖路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內海墘24之6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後湖路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內海墘24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後湖路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內海墘24之1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後湖路9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內海墘20之19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西濱路二段615巷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18號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18號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8之5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6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4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3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5號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4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2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5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5號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5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7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4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8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7之1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286巷4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內海墘1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1">
            <text:p>1</text:p>
          </table:table-cell>
          <table:table-cell table:style-name="ce9" office:value-type="string">
            <text:p>後湖路30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內海墘161之1號</text:p>
          </table:table-cell>
          <table:table-cell table:style-name="ce2" office:value-type="string">
            <text:p>內海里</text:p>
          </table:table-cell>
          <table:table-cell table:style-name="ce2" office:value-type="float" office:value="2">
            <text:p>2</text:p>
          </table:table-cell>
          <table:table-cell table:style-name="ce9" office:value-type="string">
            <text:p>學府路25巷18弄9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內海墘165號</text:p>
          </table:table-cell>
          <table:table-cell table:style-name="ce2" office:value-type="string">
            <text:p>內海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學府路25巷18弄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61之13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61之14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61之15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61之16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61之17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1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7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4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16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4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3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7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10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5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3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2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4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6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4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18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5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內海墘58之17號 <text:s/></text:p>
          </table:table-cell>
          <table:table-cell table:style-name="ce2" office:value-type="string">
            <text:p>內海里</text:p>
          </table:table-cell>
          <table:table-cell table:style-name="ce2" office:value-type="float" office:value="6">
            <text:p>6</text:p>
          </table:table-cell>
          <table:table-cell table:style-name="ce9" office:value-type="string">
            <text:p>玉輝路6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2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6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8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10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12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16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之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1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3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2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5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2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7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2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9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2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0巷11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3">
            <text:p>3</text:p>
          </table:table-cell>
          <table:table-cell table:style-name="ce9" office:value-type="string">
            <text:p>五福路502之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17">
            <text:p>17</text:p>
          </table:table-cell>
          <table:table-cell table:style-name="ce9" office:value-type="string">
            <text:p>大埔16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17">
            <text:p>17</text:p>
          </table:table-cell>
          <table:table-cell table:style-name="ce9" office:value-type="string">
            <text:p>五青路183巷130弄4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五權里</text:p>
          </table:table-cell>
          <table:table-cell table:style-name="ce2" office:value-type="float" office:value="17">
            <text:p>17</text:p>
          </table:table-cell>
          <table:table-cell table:style-name="ce9" office:value-type="string">
            <text:p>大埔16號</text:p>
          </table:table-cell>
          <table:table-cell table:style-name="ce2" office:value-type="string">
            <text:p>五權里</text:p>
          </table:table-cell>
          <table:table-cell table:style-name="ce2" office:value-type="float" office:value="17">
            <text:p>17</text:p>
          </table:table-cell>
          <table:table-cell table:style-name="ce9" office:value-type="string">
            <text:p>五青路183巷130弄4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田心里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崁腳24號</text:p>
          </table:table-cell>
          <table:table-cell table:style-name="ce2" office:value-type="string">
            <text:p>田心里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和平西路2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7之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90巷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1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8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3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3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3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17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3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4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82巷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4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82巷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4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82巷5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4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82巷7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4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82巷7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4之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282巷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5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6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5之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7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5之7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32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5之8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56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5之9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56巷2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72巷6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6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72巷6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7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77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7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77巷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7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97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7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77巷8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7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377巷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8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431巷2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8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431巷6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8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431巷6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8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431巷6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8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431巷8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8之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431巷6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9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1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三界壇後9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平成路1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吳厝2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成路12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吳厝22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成路127巷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吳厝2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成路127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吳厝25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成路127巷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吳厝25之1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成路127巷1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吳厝27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成路10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吳厝28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成路70巷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三界壇2之23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和平西路一段69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三界壇6之9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海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三界壇6之10號</text:p>
          </table:table-cell>
          <table:table-cell table:style-name="ce3" office:value-type="string">
            <text:p>溪海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三界壇3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98巷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4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5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4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7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4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8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9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0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3巷1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4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3巷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4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3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3巷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0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7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4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8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13巷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19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5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0之20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16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1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8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1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9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1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1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2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22弄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2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22弄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3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22弄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張厝1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平南路77巷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1" office:value-type="string">
            <text:p>張厝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78巷2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1" office:value-type="string">
            <text:p>張厝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78巷2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98巷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98巷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98巷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98巷2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98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6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78巷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6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78巷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6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78巷1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張厝8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平南路98巷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舊厝子22之3號</text:p>
          </table:table-cell>
          <table:table-cell table:style-name="ce5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1" office:value-type="string">
            <text:p>平南路298巷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舊厝子20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298巷1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舊厝子25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31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舊厝子25之1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32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舊厝子25之5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3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舊厝子25之6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3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舊厝子25之7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34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舊厝子26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32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舊厝子26之1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32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舊厝子26之3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2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3">
            <text:p>3</text:p>
          </table:table-cell>
          <table:table-cell table:style-name="ce11" office:value-type="string">
            <text:p>舊厝子26之6號</text:p>
          </table:table-cell>
          <table:table-cell table:style-name="ce3" office:value-type="string">
            <text:p>和平里</text:p>
          </table:table-cell>
          <table:table-cell table:style-name="ce5" office:value-type="float" office:value="3">
            <text:p>3</text:p>
          </table:table-cell>
          <table:table-cell table:style-name="ce10" office:value-type="string">
            <text:p>平南路41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舊店子8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平南路2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舊店子8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平南路22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下縣厝子1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和廣一路13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下縣厝子1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和廣一路13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下縣厝子1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和廣一路13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下縣厝子12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和廣一路13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4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4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4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3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4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5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6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8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8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68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18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166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下縣厝子27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和廣一路55號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和平里</text:p>
          </table:table-cell>
          <table:table-cell table:style-name="ce4" office:value-type="float" office:value="6">
            <text:p>6</text:p>
          </table:table-cell>
          <table:table-cell table:style-name="ce12" office:value-type="string">
            <text:p>下縣厝子27號</text:p>
          </table:table-cell>
          <table:table-cell table:style-name="ce4" office:value-type="string">
            <text:p>和平里</text:p>
          </table:table-cell>
          <table:table-cell table:style-name="ce4" office:value-type="float" office:value="6">
            <text:p>6</text:p>
          </table:table-cell>
          <table:table-cell table:style-name="ce10" office:value-type="string">
            <text:p>和廣一路5<text:span text:style-name="T1">9</text:span><text:span text:style-name="T1">號</text:span>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19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和廣一路20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下縣厝子19號</text:p>
          </table:table-cell>
          <table:table-cell table:style-name="ce5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22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下縣厝子19號</text:p>
          </table:table-cell>
          <table:table-cell table:style-name="ce5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2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下縣厝子19號</text:p>
          </table:table-cell>
          <table:table-cell table:style-name="ce5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23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下縣厝子19號</text:p>
          </table:table-cell>
          <table:table-cell table:style-name="ce5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231號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下縣厝子19號</text:p>
          </table:table-cell>
          <table:table-cell table:style-name="ce5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23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19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23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0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252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40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3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80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4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415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417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下縣厝子26號</text:p>
          </table:table-cell>
          <table:table-cell table:style-name="ce5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15巷1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6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15巷19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6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6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6之1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23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6之2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15巷1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6之3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15巷21號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下縣厝子26之5號</text:p>
          </table:table-cell>
          <table:table-cell table:style-name="ce3" office:value-type="string">
            <text:p>和平里</text:p>
          </table:table-cell>
          <table:table-cell table:style-name="ce3" office:value-type="float" office:value="7">
            <text:p>7</text:p>
          </table:table-cell>
          <table:table-cell table:style-name="ce11" office:value-type="string">
            <text:p>和廣一路315巷18號</text:p>
          </table:table-cell>
          <table:table-cell table:number-columns-repeated="250"/>
        </table:table-row>
        <table:table-row table:style-name="ro2" table:number-rows-repeated="10483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Sheet1.$A$1" table:cell-range-address="$Sheet1.$A$3:.$F$204"/>
      </table:named-expressions>
      <table:database-ranges>
        <table:database-range table:name="Excel_BuiltIn__FilterDatabase" table:target-range-address="Sheet1.A3:Sheet1.F2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2016/03/08</text:date>, <text:time>16:5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6-01-28T08:59:15</dc:date>
    <meta:print-date>2016-01-27T07:57:54</meta:print-date>
    <meta:document-statistic meta:table-count="3" meta:cell-count="1215" meta:object-count="0"/>
    <meta:generator>OpenOffice.org/3.4.1$Win32 OpenOffice.org_project/341m1$Build-9593</meta:generator>
  </office:meta>
</office:document-meta>
</file>