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7391550">
            <text:p>7,391,55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7651301">
            <text:p>7,651,30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8973000">
            <text:p>28,973,000</text:p>
          </table:table-cell>
          <table:table-cell office:value-type="float" office:value="32462000">
            <text:p>32,462,000</text:p>
          </table:table-cell>
          <table:table-cell office:value-type="float" office:value="-3489000">
            <text:p>-3,489,000</text:p>
          </table:table-cell>
          <table:table-cell office:value-type="string">
            <text:p>-10.75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744000">
            <text:p>43,744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4771000">
            <text:p>14,771,000</text:p>
          </table:table-cell>
          <table:table-cell office:value-type="float" office:value="11282000">
            <text:p>11,282,000</text:p>
          </table:table-cell>
          <table:table-cell office:value-type="float" office:value="3489000">
            <text:p>3,489,000</text:p>
          </table:table-cell>
          <table:table-cell office:value-type="string">
            <text:p>30.93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0461527">
            <text:p>10,461,527</text:p>
          </table:table-cell>
          <table:table-cell office:value-type="float" office:value="7559253">
            <text:p>7,559,253</text:p>
          </table:table-cell>
          <table:table-cell office:value-type="float" office:value="2902274">
            <text:p>2,902,274</text:p>
          </table:table-cell>
          <table:table-cell office:value-type="string">
            <text:p>38.39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0461527">
            <text:p>10,461,527</text:p>
          </table:table-cell>
          <table:table-cell office:value-type="float" office:value="7559253">
            <text:p>7,559,253</text:p>
          </table:table-cell>
          <table:table-cell office:value-type="float" office:value="2902274">
            <text:p>2,902,274</text:p>
          </table:table-cell>
          <table:table-cell office:value-type="string">
            <text:p>38.39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142752">
            <text:p>142,752</text:p>
          </table:table-cell>
          <table:table-cell office:value-type="float" office:value="58912">
            <text:p>58,912</text:p>
          </table:table-cell>
          <table:table-cell office:value-type="float" office:value="83840">
            <text:p>83,840</text:p>
          </table:table-cell>
          <table:table-cell office:value-type="string">
            <text:p>142.31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142752">
            <text:p>142,752</text:p>
          </table:table-cell>
          <table:table-cell office:value-type="float" office:value="58912">
            <text:p>58,912</text:p>
          </table:table-cell>
          <table:table-cell office:value-type="float" office:value="83840">
            <text:p>83,840</text:p>
          </table:table-cell>
          <table:table-cell office:value-type="string">
            <text:p>142.31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61,999,580</text:p>
          </table:table-cell>
          <table:table-cell office:value-type="string">
            <text:p>59,013,466</text:p>
          </table:table-cell>
          <table:table-cell office:value-type="string">
            <text:p>2,986,114</text:p>
          </table:table-cell>
          <table:table-cell table:formula="of:=[.F41]" office:value-type="string" office:string-value="5.06%">
            <text:p>5.0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61,999,580</text:p>
          </table:table-cell>
          <table:table-cell office:value-type="string">
            <text:p>59,013,466</text:p>
          </table:table-cell>
          <table:table-cell office:value-type="string">
            <text:p>2,986,114</text:p>
          </table:table-cell>
          <table:table-cell table:formula="of:=[.L41]" office:value-type="string" office:string-value="5.06%">
            <text:p>5.0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5.0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5.0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2986114">
            <text:p>2,986,114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2902274">
            <text:p>2,902,27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970794">
            <text:p>2,970,79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68520">
            <text:p>68,520</text:p>
          </table:table-cell>
          <table:table-cell table:number-columns-repeated="1022"/>
        </table:table-row>
        <table:table-row table:style-name="ro7">
          <table:table-cell office:value-type="string">
            <text:p>2.20121700 收回以前年度納庫款</text:p>
          </table:table-cell>
          <table:table-cell/>
          <table:table-cell office:value-type="float" office:value="83840">
            <text:p>83,84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3840">
            <text:p>83,84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2986114">
            <text:p>2,986,114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2986114">
            <text:p>2,986,114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2902274">
            <text:p>2,902,27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970794">
            <text:p>2,970,79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68520">
            <text:p>68,520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83840">
            <text:p>83,84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83840">
            <text:p>83,84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2986114">
            <text:p>2,986,114</text:p>
          </table:table-cell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50000">
            <text:p>5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76931">
            <text:p>76,931</text:p>
          </table:table-cell>
          <table:table-cell table:style-name="ce12" office:value-type="string">
            <text:p>-</text:p>
          </table:table-cell>
          <table:table-cell table:style-name="ce12" office:value-type="float" office:value="-262545" table:number-columns-spanned="1" table:number-rows-spanned="2">
            <text:p>-262,545</text:p>
          </table:table-cell>
          <table:table-cell table:style-name="ce12" office:value-type="float" office:value="76931">
            <text:p>76,931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287545">
            <text:p>287,545</text:p>
          </table:table-cell>
          <table:table-cell office:value-type="string">
            <text:p>-</text:p>
          </table:table-cell>
          <table:covered-table-cell/>
          <table:table-cell office:value-type="float" office:value="287545">
            <text:p>287,54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31">
            <text:p>76,931</text:p>
          </table:table-cell>
          <table:table-cell office:value-type="string">
            <text:p>-</text:p>
          </table:table-cell>
          <table:table-cell office:value-type="float" office:value="-262545" table:number-columns-spanned="1" table:number-rows-spanned="2">
            <text:p>-262,545</text:p>
          </table:table-cell>
          <table:table-cell office:value-type="float" office:value="76931">
            <text:p>76,93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287545">
            <text:p>287,545</text:p>
          </table:table-cell>
          <table:table-cell office:value-type="string">
            <text:p>-</text:p>
          </table:table-cell>
          <table:covered-table-cell/>
          <table:table-cell office:value-type="float" office:value="287545">
            <text:p>287,54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31">
            <text:p>76,931</text:p>
          </table:table-cell>
          <table:table-cell office:value-type="string">
            <text:p>-</text:p>
          </table:table-cell>
          <table:table-cell office:value-type="float" office:value="-262545" table:number-columns-spanned="1" table:number-rows-spanned="2">
            <text:p>-262,545</text:p>
          </table:table-cell>
          <table:table-cell office:value-type="float" office:value="76931">
            <text:p>76,93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5000">
            <text:p>25,000</text:p>
          </table:table-cell>
          <table:covered-table-cell table:number-columns-repeated="2"/>
          <table:table-cell office:value-type="float" office:value="287545">
            <text:p>287,545</text:p>
          </table:table-cell>
          <table:table-cell office:value-type="string">
            <text:p>-</text:p>
          </table:table-cell>
          <table:covered-table-cell/>
          <table:table-cell office:value-type="float" office:value="287545">
            <text:p>287,545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3420000">
            <text:p>3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076">
            <text:p>309,076</text:p>
          </table:table-cell>
          <table:table-cell office:value-type="string">
            <text:p>-</text:p>
          </table:table-cell>
          <table:table-cell office:value-type="float" office:value="-241327" table:number-columns-spanned="1" table:number-rows-spanned="2">
            <text:p>-241,327</text:p>
          </table:table-cell>
          <table:table-cell office:value-type="float" office:value="309076">
            <text:p>309,07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0">
            <text:p>1,000,000</text:p>
          </table:table-cell>
          <table:covered-table-cell table:number-columns-repeated="2"/>
          <table:table-cell office:value-type="float" office:value="1241327">
            <text:p>1,241,327</text:p>
          </table:table-cell>
          <table:table-cell office:value-type="string">
            <text:p>-</text:p>
          </table:table-cell>
          <table:covered-table-cell/>
          <table:table-cell office:value-type="float" office:value="1241327">
            <text:p>1,241,32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75000">
            <text:p>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0">
            <text:p>38,500</text:p>
          </table:table-cell>
          <table:table-cell office:value-type="string">
            <text:p>-</text:p>
          </table:table-cell>
          <table:table-cell office:value-type="float" office:value="-20300" table:number-columns-spanned="1" table:number-rows-spanned="2">
            <text:p>-20,300</text:p>
          </table:table-cell>
          <table:table-cell office:value-type="float" office:value="38500">
            <text:p>38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4000">
            <text:p>304,000</text:p>
          </table:table-cell>
          <table:covered-table-cell table:number-columns-repeated="2"/>
          <table:table-cell office:value-type="float" office:value="324300">
            <text:p>324,300</text:p>
          </table:table-cell>
          <table:table-cell office:value-type="string">
            <text:p>-</text:p>
          </table:table-cell>
          <table:covered-table-cell/>
          <table:table-cell office:value-type="float" office:value="324300">
            <text:p>324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00">
            <text:p>37,300</text:p>
          </table:table-cell>
          <table:table-cell office:value-type="string">
            <text:p>-</text:p>
          </table:table-cell>
          <table:table-cell office:value-type="float" office:value="-19300" table:number-columns-spanned="1" table:number-rows-spanned="2">
            <text:p>-19,300</text:p>
          </table:table-cell>
          <table:table-cell office:value-type="float" office:value="37300">
            <text:p>37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319300">
            <text:p>319,300</text:p>
          </table:table-cell>
          <table:table-cell office:value-type="string">
            <text:p>-</text:p>
          </table:table-cell>
          <table:covered-table-cell/>
          <table:table-cell office:value-type="float" office:value="319300">
            <text:p>319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5000">
            <text:p>5,000</text:p>
          </table:table-cell>
          <table:table-cell office:value-type="string">
            <text:p>-</text:p>
          </table:table-cell>
          <table:covered-table-cell/>
          <table:table-cell office:value-type="float" office:value="5000">
            <text:p>5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2745000">
            <text:p>2,7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576">
            <text:p>270,576</text:p>
          </table:table-cell>
          <table:table-cell office:value-type="string">
            <text:p>-</text:p>
          </table:table-cell>
          <table:table-cell office:value-type="float" office:value="-221027" table:number-columns-spanned="1" table:number-rows-spanned="2">
            <text:p>-221,027</text:p>
          </table:table-cell>
          <table:table-cell office:value-type="float" office:value="270576">
            <text:p>270,57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96000">
            <text:p>696,000</text:p>
          </table:table-cell>
          <table:covered-table-cell table:number-columns-repeated="2"/>
          <table:table-cell office:value-type="float" office:value="917027">
            <text:p>917,027</text:p>
          </table:table-cell>
          <table:table-cell office:value-type="string">
            <text:p>-</text:p>
          </table:table-cell>
          <table:covered-table-cell/>
          <table:table-cell office:value-type="float" office:value="917027">
            <text:p>917,02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74" table:number-columns-spanned="1" table:number-rows-spanned="2">
            <text:p>1,87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126">
            <text:p>126</text:p>
          </table:table-cell>
          <table:table-cell office:value-type="string">
            <text:p>-</text:p>
          </table:table-cell>
          <table:covered-table-cell/>
          <table:table-cell office:value-type="float" office:value="126">
            <text:p>1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740000">
            <text:p>2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576">
            <text:p>270,576</text:p>
          </table:table-cell>
          <table:table-cell office:value-type="string">
            <text:p>-</text:p>
          </table:table-cell>
          <table:table-cell office:value-type="float" office:value="-222901" table:number-columns-spanned="1" table:number-rows-spanned="2">
            <text:p>-222,901</text:p>
          </table:table-cell>
          <table:table-cell office:value-type="float" office:value="270576">
            <text:p>270,57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94000">
            <text:p>694,000</text:p>
          </table:table-cell>
          <table:covered-table-cell table:number-columns-repeated="2"/>
          <table:table-cell office:value-type="float" office:value="916901">
            <text:p>916,901</text:p>
          </table:table-cell>
          <table:table-cell office:value-type="string">
            <text:p>-</text:p>
          </table:table-cell>
          <table:covered-table-cell/>
          <table:table-cell office:value-type="float" office:value="916901">
            <text:p>916,901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6284000">
            <text:p>6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700">
            <text:p>1,390,700</text:p>
          </table:table-cell>
          <table:table-cell office:value-type="string">
            <text:p>-</text:p>
          </table:table-cell>
          <table:table-cell office:value-type="float" office:value="400119" table:number-columns-spanned="1" table:number-rows-spanned="2">
            <text:p>400,119</text:p>
          </table:table-cell>
          <table:table-cell office:value-type="float" office:value="1390700">
            <text:p>1,390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32000">
            <text:p>3,332,000</text:p>
          </table:table-cell>
          <table:covered-table-cell table:number-columns-repeated="2"/>
          <table:table-cell office:value-type="float" office:value="2931881">
            <text:p>2,931,881</text:p>
          </table:table-cell>
          <table:table-cell office:value-type="string">
            <text:p>-</text:p>
          </table:table-cell>
          <table:covered-table-cell/>
          <table:table-cell office:value-type="float" office:value="2931881">
            <text:p>2,931,8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6274000">
            <text:p>6,2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0700">
            <text:p>1,390,700</text:p>
          </table:table-cell>
          <table:table-cell office:value-type="string">
            <text:p>-</text:p>
          </table:table-cell>
          <table:table-cell office:value-type="float" office:value="441919" table:number-columns-spanned="1" table:number-rows-spanned="2">
            <text:p>441,919</text:p>
          </table:table-cell>
          <table:table-cell office:value-type="float" office:value="1390700">
            <text:p>1,390,7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27000">
            <text:p>3,327,000</text:p>
          </table:table-cell>
          <table:covered-table-cell table:number-columns-repeated="2"/>
          <table:table-cell office:value-type="float" office:value="2885081">
            <text:p>2,885,081</text:p>
          </table:table-cell>
          <table:table-cell office:value-type="string">
            <text:p>-</text:p>
          </table:table-cell>
          <table:covered-table-cell/>
          <table:table-cell office:value-type="float" office:value="2885081">
            <text:p>2,885,0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0119" table:number-columns-spanned="1" table:number-rows-spanned="2">
            <text:p>70,119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29881">
            <text:p>29,881</text:p>
          </table:table-cell>
          <table:table-cell office:value-type="string">
            <text:p>-</text:p>
          </table:table-cell>
          <table:covered-table-cell/>
          <table:table-cell office:value-type="float" office:value="29881">
            <text:p>29,8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344000">
            <text:p>3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200">
            <text:p>53,200</text:p>
          </table:table-cell>
          <table:table-cell office:value-type="string">
            <text:p>-</text:p>
          </table:table-cell>
          <table:table-cell office:value-type="float" office:value="118800" table:number-columns-spanned="1" table:number-rows-spanned="2">
            <text:p>118,800</text:p>
          </table:table-cell>
          <table:table-cell office:value-type="float" office:value="53200">
            <text:p>53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2000">
            <text:p>172,000</text:p>
          </table:table-cell>
          <table:covered-table-cell table:number-columns-repeated="2"/>
          <table:table-cell office:value-type="float" office:value="53200">
            <text:p>53,200</text:p>
          </table:table-cell>
          <table:table-cell office:value-type="string">
            <text:p>-</text:p>
          </table:table-cell>
          <table:covered-table-cell/>
          <table:table-cell office:value-type="float" office:value="53200">
            <text:p>53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730000">
            <text:p>5,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7500">
            <text:p>1,337,500</text:p>
          </table:table-cell>
          <table:table-cell office:value-type="string">
            <text:p>-</text:p>
          </table:table-cell>
          <table:table-cell office:value-type="float" office:value="253000" table:number-columns-spanned="1" table:number-rows-spanned="2">
            <text:p>253,000</text:p>
          </table:table-cell>
          <table:table-cell office:value-type="float" office:value="1337500">
            <text:p>1,337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55000">
            <text:p>3,055,000</text:p>
          </table:table-cell>
          <table:covered-table-cell table:number-columns-repeated="2"/>
          <table:table-cell office:value-type="float" office:value="2802000">
            <text:p>2,802,000</text:p>
          </table:table-cell>
          <table:table-cell office:value-type="string">
            <text:p>-</text:p>
          </table:table-cell>
          <table:covered-table-cell/>
          <table:table-cell office:value-type="float" office:value="2802000">
            <text:p>2,802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1800" table:number-columns-spanned="1" table:number-rows-spanned="2">
            <text:p>-41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1800" table:number-columns-spanned="1" table:number-rows-spanned="2">
            <text:p>-41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5567">
            <text:p>1,125,567</text:p>
          </table:table-cell>
          <table:table-cell office:value-type="string">
            <text:p>-</text:p>
          </table:table-cell>
          <table:table-cell office:value-type="float" office:value="3813432" table:number-columns-spanned="1" table:number-rows-spanned="2">
            <text:p>3,813,432</text:p>
          </table:table-cell>
          <table:table-cell office:value-type="float" office:value="1125567">
            <text:p>1,125,5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545000">
            <text:p>9,545,000</text:p>
          </table:table-cell>
          <table:covered-table-cell table:number-columns-repeated="2"/>
          <table:table-cell office:value-type="float" office:value="5731568">
            <text:p>5,731,568</text:p>
          </table:table-cell>
          <table:table-cell office:value-type="string">
            <text:p>-</text:p>
          </table:table-cell>
          <table:covered-table-cell/>
          <table:table-cell office:value-type="float" office:value="5731568">
            <text:p>5,731,5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5567">
            <text:p>1,125,567</text:p>
          </table:table-cell>
          <table:table-cell office:value-type="string">
            <text:p>-</text:p>
          </table:table-cell>
          <table:table-cell office:value-type="float" office:value="3813432" table:number-columns-spanned="1" table:number-rows-spanned="2">
            <text:p>3,813,432</text:p>
          </table:table-cell>
          <table:table-cell office:value-type="float" office:value="1125567">
            <text:p>1,125,5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545000">
            <text:p>9,545,000</text:p>
          </table:table-cell>
          <table:covered-table-cell table:number-columns-repeated="2"/>
          <table:table-cell office:value-type="float" office:value="5731568">
            <text:p>5,731,568</text:p>
          </table:table-cell>
          <table:table-cell office:value-type="string">
            <text:p>-</text:p>
          </table:table-cell>
          <table:covered-table-cell/>
          <table:table-cell office:value-type="float" office:value="5731568">
            <text:p>5,731,5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50">
            <text:p>17,250</text:p>
          </table:table-cell>
          <table:table-cell office:value-type="string">
            <text:p>-</text:p>
          </table:table-cell>
          <table:table-cell office:value-type="float" office:value="-36085" table:number-columns-spanned="1" table:number-rows-spanned="2">
            <text:p>-36,085</text:p>
          </table:table-cell>
          <table:table-cell office:value-type="float" office:value="17250">
            <text:p>17,2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1085">
            <text:p>41,085</text:p>
          </table:table-cell>
          <table:table-cell office:value-type="string">
            <text:p>-</text:p>
          </table:table-cell>
          <table:covered-table-cell/>
          <table:table-cell office:value-type="float" office:value="41085">
            <text:p>41,0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317">
            <text:p>1,108,317</text:p>
          </table:table-cell>
          <table:table-cell office:value-type="string">
            <text:p>-</text:p>
          </table:table-cell>
          <table:table-cell office:value-type="float" office:value="3849517" table:number-columns-spanned="1" table:number-rows-spanned="2">
            <text:p>3,849,517</text:p>
          </table:table-cell>
          <table:table-cell office:value-type="float" office:value="1108317">
            <text:p>1,108,31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540000">
            <text:p>9,540,000</text:p>
          </table:table-cell>
          <table:covered-table-cell table:number-columns-repeated="2"/>
          <table:table-cell office:value-type="float" office:value="5690483">
            <text:p>5,690,483</text:p>
          </table:table-cell>
          <table:table-cell office:value-type="string">
            <text:p>-</text:p>
          </table:table-cell>
          <table:covered-table-cell/>
          <table:table-cell office:value-type="float" office:value="5690483">
            <text:p>5,690,48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2274">
            <text:p>2,902,274</text:p>
          </table:table-cell>
          <table:table-cell office:value-type="string">
            <text:p>-</text:p>
          </table:table-cell>
          <table:table-cell office:value-type="float" office:value="4309473" table:number-columns-spanned="1" table:number-rows-spanned="2">
            <text:p>4,309,473</text:p>
          </table:table-cell>
          <table:table-cell office:value-type="float" office:value="2902274">
            <text:p>2,902,2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771000">
            <text:p>14,771,000</text:p>
          </table:table-cell>
          <table:covered-table-cell table:number-columns-repeated="2"/>
          <table:table-cell office:value-type="float" office:value="10461527">
            <text:p>10,461,527</text:p>
          </table:table-cell>
          <table:table-cell office:value-type="string">
            <text:p>-</text:p>
          </table:table-cell>
          <table:covered-table-cell/>
          <table:table-cell office:value-type="float" office:value="10461527">
            <text:p>10,461,52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2274">
            <text:p>2,902,274</text:p>
          </table:table-cell>
          <table:table-cell office:value-type="string">
            <text:p>-</text:p>
          </table:table-cell>
          <table:table-cell office:value-type="float" office:value="4309473" table:number-columns-spanned="1" table:number-rows-spanned="2">
            <text:p>4,309,473</text:p>
          </table:table-cell>
          <table:table-cell office:value-type="float" office:value="2902274">
            <text:p>2,902,2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771000">
            <text:p>14,771,000</text:p>
          </table:table-cell>
          <table:covered-table-cell table:number-columns-repeated="2"/>
          <table:table-cell office:value-type="float" office:value="10461527">
            <text:p>10,461,527</text:p>
          </table:table-cell>
          <table:table-cell office:value-type="string">
            <text:p>-</text:p>
          </table:table-cell>
          <table:covered-table-cell/>
          <table:table-cell office:value-type="float" office:value="10461527">
            <text:p>10,461,52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2274">
            <text:p>2,902,274</text:p>
          </table:table-cell>
          <table:table-cell office:value-type="string">
            <text:p>-</text:p>
          </table:table-cell>
          <table:table-cell office:value-type="float" office:value="4309473" table:number-columns-spanned="1" table:number-rows-spanned="2">
            <text:p>4,309,473</text:p>
          </table:table-cell>
          <table:table-cell office:value-type="float" office:value="2902274">
            <text:p>2,902,27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771000">
            <text:p>14,771,000</text:p>
          </table:table-cell>
          <table:covered-table-cell table:number-columns-repeated="2"/>
          <table:table-cell office:value-type="float" office:value="10461527">
            <text:p>10,461,527</text:p>
          </table:table-cell>
          <table:table-cell office:value-type="string">
            <text:p>-</text:p>
          </table:table-cell>
          <table:covered-table-cell/>
          <table:table-cell office:value-type="float" office:value="10461527">
            <text:p>10,461,527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30658796">
            <text:p>130,658,796</text:p>
          </table:table-cell>
          <table:table-cell office:value-type="float" office:value="126189796">
            <text:p>126,189,796</text:p>
          </table:table-cell>
          <table:table-cell office:value-type="float" office:value="4469000">
            <text:p>4,469,000</text:p>
          </table:table-cell>
          <table:table-cell office:value-type="string">
            <text:p>3.54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8514249">
            <text:p>58,514,249</text:p>
          </table:table-cell>
          <table:table-cell office:value-type="float" office:value="57472089">
            <text:p>57,472,089</text:p>
          </table:table-cell>
          <table:table-cell office:value-type="float" office:value="1042160">
            <text:p>1,042,160</text:p>
          </table:table-cell>
          <table:table-cell office:value-type="string">
            <text:p>1.81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23473585">
            <text:p>123,473,585</text:p>
          </table:table-cell>
          <table:table-cell office:value-type="float" office:value="102451302">
            <text:p>102,451,302</text:p>
          </table:table-cell>
          <table:table-cell office:value-type="float" office:value="21022283">
            <text:p>21,022,283</text:p>
          </table:table-cell>
          <table:table-cell office:value-type="string">
            <text:p>20.52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3928983">
            <text:p>13,928,9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91804266">
            <text:p>91,804,266</text:p>
          </table:table-cell>
          <table:table-cell office:value-type="float" office:value="114045275">
            <text:p>114,045,275</text:p>
          </table:table-cell>
          <table:table-cell office:value-type="float" office:value="-22241009">
            <text:p>-22,241,009</text:p>
          </table:table-cell>
          <table:table-cell office:value-type="string">
            <text:p>-19.50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5092286">
            <text:p>15,092,286</text:p>
          </table:table-cell>
          <table:table-cell office:value-type="float" office:value="12633641">
            <text:p>12,633,641</text:p>
          </table:table-cell>
          <table:table-cell office:value-type="float" office:value="2458645">
            <text:p>2,458,645</text:p>
          </table:table-cell>
          <table:table-cell office:value-type="string">
            <text:p>19.46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57433536">
            <text:p>57,433,536</text:p>
          </table:table-cell>
          <table:table-cell office:value-type="float" office:value="56434686">
            <text:p>56,434,686</text:p>
          </table:table-cell>
          <table:table-cell office:value-type="float" office:value="998850">
            <text:p>998,850</text:p>
          </table:table-cell>
          <table:table-cell office:value-type="string">
            <text:p>1.77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19290">
            <text:p>419,290</text:p>
          </table:table-cell>
          <table:table-cell office:value-type="float" office:value="388000">
            <text:p>388,000</text:p>
          </table:table-cell>
          <table:table-cell office:value-type="float" office:value="31290">
            <text:p>31,290</text:p>
          </table:table-cell>
          <table:table-cell office:value-type="string">
            <text:p>8.0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430245000">
            <text:p>430,245,000</text:p>
          </table:table-cell>
          <table:table-cell office:value-type="float" office:value="478579000">
            <text:p>478,579,000</text:p>
          </table:table-cell>
          <table:table-cell office:value-type="float" office:value="-48334000">
            <text:p>-48,334,000</text:p>
          </table:table-cell>
          <table:table-cell office:value-type="string">
            <text:p>-10.1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333275">
            <text:p>333,275</text:p>
          </table:table-cell>
          <table:table-cell office:value-type="float" office:value="302620">
            <text:p>302,620</text:p>
          </table:table-cell>
          <table:table-cell office:value-type="float" office:value="30655">
            <text:p>30,655</text:p>
          </table:table-cell>
          <table:table-cell office:value-type="string">
            <text:p>10.13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62022300">
            <text:p>262,022,300</text:p>
          </table:table-cell>
          <table:table-cell office:value-type="float" office:value="213666700">
            <text:p>213,666,700</text:p>
          </table:table-cell>
          <table:table-cell office:value-type="float" office:value="48355600">
            <text:p>48,355,600</text:p>
          </table:table-cell>
          <table:table-cell office:value-type="string">
            <text:p>22.6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430245000">
            <text:p>430,245,000</text:p>
          </table:table-cell>
          <table:table-cell office:value-type="float" office:value="478579000">
            <text:p>478,579,000</text:p>
          </table:table-cell>
          <table:table-cell office:value-type="float" office:value="-48334000">
            <text:p>-48,334,000</text:p>
          </table:table-cell>
          <table:table-cell office:value-type="string">
            <text:p>-10.10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91804266">
            <text:p>91,804,266</text:p>
          </table:table-cell>
          <table:table-cell office:value-type="float" office:value="114045275">
            <text:p>114,045,275</text:p>
          </table:table-cell>
          <table:table-cell office:value-type="float" office:value="-22241009">
            <text:p>-22,241,009</text:p>
          </table:table-cell>
          <table:table-cell office:value-type="string">
            <text:p>-19.50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37877425">
            <text:p>137,877,425</text:p>
          </table:table-cell>
          <table:table-cell office:value-type="float" office:value="110575398">
            <text:p>110,575,398</text:p>
          </table:table-cell>
          <table:table-cell office:value-type="float" office:value="27302027">
            <text:p>27,302,027</text:p>
          </table:table-cell>
          <table:table-cell office:value-type="string">
            <text:p>24.69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3928983">
            <text:p>13,928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929,040,620</text:p>
          </table:table-cell>
          <table:table-cell office:value-type="string">
            <text:p>946,760,374</text:p>
          </table:table-cell>
          <table:table-cell office:value-type="string">
            <text:p>-17,719,754</text:p>
          </table:table-cell>
          <table:table-cell table:formula="of:=[.F40]" office:value-type="string" office:string-value="-1.87%">
            <text:p>-1.87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929,040,620</text:p>
          </table:table-cell>
          <table:table-cell office:value-type="string">
            <text:p>946,760,374</text:p>
          </table:table-cell>
          <table:table-cell office:value-type="string">
            <text:p>-17,719,754</text:p>
          </table:table-cell>
          <table:table-cell table:formula="of:=[.L40]" office:value-type="string" office:string-value="-1.87%">
            <text:p>-1.87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1.87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1.87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342986373">
            <text:p>342,986,373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26189796">
            <text:p>126,189,796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02451302">
            <text:p>102,451,302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14045275">
            <text:p>114,045,275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52855255">
            <text:p>52,855,25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48355600">
            <text:p>48,355,6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8355600">
            <text:p>48,355,6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1042160">
            <text:p>1,042,16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294174">
            <text:p>3,294,17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252014">
            <text:p>2,252,014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2458645">
            <text:p>2,458,64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1185430">
            <text:p>11,185,43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8726785">
            <text:p>8,726,785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998850">
            <text:p>998,85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6222265">
            <text:p>6,222,26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223415">
            <text:p>5,223,415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395841628">
            <text:p>395,841,628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49604981">
            <text:p>49,604,981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31290">
            <text:p>31,29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3290">
            <text:p>53,29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2000">
            <text:p>22,000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30655">
            <text:p>30,655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05655">
            <text:p>105,655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5000">
            <text:p>75,000</text:p>
          </table:table-cell>
          <table:table-cell table:number-columns-repeated="1022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27302027">
            <text:p>27,302,02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7323631">
            <text:p>27,323,631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21604">
            <text:p>21,604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22241009">
            <text:p>22,241,00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2241009">
            <text:p>22,241,00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346236647">
            <text:p>346,236,647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130658796">
            <text:p>130,658,796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23473585">
            <text:p>123,473,585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91804266">
            <text:p>91,804,266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395841628">
            <text:p>395,841,628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6685000">
            <text:p>276,685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40564000" table:number-columns-spanned="1" table:number-rows-spanned="2">
            <text:p>140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42899">
            <text:p>17,742,899</text:p>
          </table:table-cell>
          <table:table-cell/>
          <table:table-cell office:value-type="float" office:value="43873920">
            <text:p>43,873,9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6685000">
            <text:p>276,685,000</text:p>
          </table:table-cell>
          <table:covered-table-cell table:number-columns-repeated="3"/>
          <table:table-cell office:value-type="float" office:value="96690080">
            <text:p>96,690,080</text:p>
          </table:table-cell>
          <table:table-cell/>
          <table:table-cell office:value-type="float" office:value="53290">
            <text:p>53,2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499000">
            <text:p>134,499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82882000" table:number-columns-spanned="1" table:number-rows-spanned="2">
            <text:p>82,8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43873">
            <text:p>8,043,873</text:p>
          </table:table-cell>
          <table:table-cell/>
          <table:table-cell office:value-type="float" office:value="13611042">
            <text:p>13,611,0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69270958">
            <text:p>69,270,95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499000">
            <text:p>134,499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82882000" table:number-columns-spanned="1" table:number-rows-spanned="2">
            <text:p>82,8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43873">
            <text:p>8,043,873</text:p>
          </table:table-cell>
          <table:table-cell/>
          <table:table-cell office:value-type="float" office:value="13611042">
            <text:p>13,611,0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69270958">
            <text:p>69,270,95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72910000" table:number-columns-spanned="1" table:number-rows-spanned="2">
            <text:p>72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0881">
            <text:p>7,030,881</text:p>
          </table:table-cell>
          <table:table-cell/>
          <table:table-cell office:value-type="float" office:value="11011470">
            <text:p>11,011,4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61898530">
            <text:p>61,898,5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72910000" table:number-columns-spanned="1" table:number-rows-spanned="2">
            <text:p>72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0881">
            <text:p>7,030,881</text:p>
          </table:table-cell>
          <table:table-cell/>
          <table:table-cell office:value-type="float" office:value="11011470">
            <text:p>11,011,4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61898530">
            <text:p>61,898,5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691000">
            <text:p>19,691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972000" table:number-columns-spanned="1" table:number-rows-spanned="2">
            <text:p>9,9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2992">
            <text:p>1,012,992</text:p>
          </table:table-cell>
          <table:table-cell/>
          <table:table-cell office:value-type="float" office:value="2599572">
            <text:p>2,599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691000">
            <text:p>19,691,000</text:p>
          </table:table-cell>
          <table:covered-table-cell table:number-columns-repeated="3"/>
          <table:table-cell office:value-type="float" office:value="7372428">
            <text:p>7,372,42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031000">
            <text:p>19,031,000</text:p>
          </table:table-cell>
          <table:table-cell/>
          <table:table-cell office:value-type="float" office:value="-34000">
            <text:p>-34,000</text:p>
          </table:table-cell>
          <table:table-cell/>
          <table:table-cell office:value-type="float" office:value="9498000" table:number-columns-spanned="1" table:number-rows-spanned="2">
            <text:p>9,4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4992">
            <text:p>1,014,992</text:p>
          </table:table-cell>
          <table:table-cell/>
          <table:table-cell office:value-type="float" office:value="2575572">
            <text:p>2,575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97000">
            <text:p>18,997,000</text:p>
          </table:table-cell>
          <table:covered-table-cell table:number-columns-repeated="3"/>
          <table:table-cell office:value-type="float" office:value="6922428">
            <text:p>6,922,42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660000">
            <text:p>660,000</text:p>
          </table:table-cell>
          <table:table-cell/>
          <table:table-cell office:value-type="float" office:value="34000">
            <text:p>34,000</text:p>
          </table:table-cell>
          <table:table-cell/>
          <table:table-cell office:value-type="float" office:value="474000" table:number-columns-spanned="1" table:number-rows-spanned="2">
            <text:p>4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00">
            <text:p>-2,000</text:p>
          </table:table-cell>
          <table:table-cell/>
          <table:table-cell office:value-type="float" office:value="24000">
            <text:p>2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94000">
            <text:p>694,000</text:p>
          </table:table-cell>
          <table:covered-table-cell table:number-columns-repeated="3"/>
          <table:table-cell office:value-type="float" office:value="450000">
            <text:p>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57682000" table:number-columns-spanned="1" table:number-rows-spanned="2">
            <text:p>57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99026">
            <text:p>9,699,026</text:p>
          </table:table-cell>
          <table:table-cell/>
          <table:table-cell office:value-type="float" office:value="30262878">
            <text:p>30,262,8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27419122">
            <text:p>27,419,122</text:p>
          </table:table-cell>
          <table:table-cell/>
          <table:table-cell office:value-type="float" office:value="53290">
            <text:p>53,2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57682000" table:number-columns-spanned="1" table:number-rows-spanned="2">
            <text:p>57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99026">
            <text:p>9,699,026</text:p>
          </table:table-cell>
          <table:table-cell/>
          <table:table-cell office:value-type="float" office:value="30262878">
            <text:p>30,262,8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27419122">
            <text:p>27,419,122</text:p>
          </table:table-cell>
          <table:table-cell/>
          <table:table-cell office:value-type="float" office:value="53290">
            <text:p>53,2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84000">
            <text:p>1,384,000</text:p>
          </table:table-cell>
          <table:table-cell table:number-columns-repeated="3"/>
          <table:table-cell office:value-type="float" office:value="750000" table:number-columns-spanned="1" table:number-rows-spanned="2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084">
            <text:p>83,084</text:p>
          </table:table-cell>
          <table:table-cell/>
          <table:table-cell office:value-type="float" office:value="146980">
            <text:p>146,9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4000">
            <text:p>1,384,000</text:p>
          </table:table-cell>
          <table:covered-table-cell table:number-columns-repeated="3"/>
          <table:table-cell office:value-type="float" office:value="603020">
            <text:p>603,0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6302000">
            <text:p>136,302,000</text:p>
          </table:table-cell>
          <table:table-cell table:number-columns-repeated="3"/>
          <table:table-cell office:value-type="float" office:value="54832000" table:number-columns-spanned="1" table:number-rows-spanned="2">
            <text:p>54,8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15942">
            <text:p>9,615,942</text:p>
          </table:table-cell>
          <table:table-cell/>
          <table:table-cell office:value-type="float" office:value="28015898">
            <text:p>28,015,8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302000">
            <text:p>136,302,000</text:p>
          </table:table-cell>
          <table:covered-table-cell table:number-columns-repeated="3"/>
          <table:table-cell office:value-type="float" office:value="26816102">
            <text:p>26,816,102</text:p>
          </table:table-cell>
          <table:table-cell/>
          <table:table-cell office:value-type="float" office:value="53290">
            <text:p>53,2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2100000" table:number-columns-spanned="1" table:number-rows-spanned="2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100000">
            <text:p>2,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140000" table:number-columns-spanned="1" table:number-rows-spanned="2">
            <text:p>1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377">
            <text:p>509,377</text:p>
          </table:table-cell>
          <table:table-cell/>
          <table:table-cell office:value-type="float" office:value="298985">
            <text:p>298,9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841015">
            <text:p>841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140000" table:number-columns-spanned="1" table:number-rows-spanned="2">
            <text:p>1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377">
            <text:p>509,377</text:p>
          </table:table-cell>
          <table:table-cell/>
          <table:table-cell office:value-type="float" office:value="298985">
            <text:p>298,9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841015">
            <text:p>841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140000" table:number-columns-spanned="1" table:number-rows-spanned="2">
            <text:p>1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377">
            <text:p>509,377</text:p>
          </table:table-cell>
          <table:table-cell/>
          <table:table-cell office:value-type="float" office:value="298985">
            <text:p>298,9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841015">
            <text:p>841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64000">
            <text:p>1,664,000</text:p>
          </table:table-cell>
          <table:table-cell table:number-columns-repeated="3"/>
          <table:table-cell office:value-type="float" office:value="880000" table:number-columns-spanned="1" table:number-rows-spanned="2">
            <text:p>8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377">
            <text:p>509,377</text:p>
          </table:table-cell>
          <table:table-cell/>
          <table:table-cell office:value-type="float" office:value="58985">
            <text:p>58,9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64000">
            <text:p>1,664,000</text:p>
          </table:table-cell>
          <table:covered-table-cell table:number-columns-repeated="3"/>
          <table:table-cell office:value-type="float" office:value="821015">
            <text:p>821,0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260000" table:number-columns-spanned="1" table:number-rows-spanned="2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0000">
            <text:p>2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office:value-type="float" office:value="20000">
            <text:p>2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24511000" table:number-columns-spanned="1" table:number-rows-spanned="2">
            <text:p>24,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311">
            <text:p>4,180,311</text:p>
          </table:table-cell>
          <table:table-cell/>
          <table:table-cell office:value-type="float" office:value="11639771">
            <text:p>11,639,7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2871229">
            <text:p>12,871,2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24511000" table:number-columns-spanned="1" table:number-rows-spanned="2">
            <text:p>24,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311">
            <text:p>4,180,311</text:p>
          </table:table-cell>
          <table:table-cell/>
          <table:table-cell office:value-type="float" office:value="11639771">
            <text:p>11,639,7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2871229">
            <text:p>12,871,2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24511000" table:number-columns-spanned="1" table:number-rows-spanned="2">
            <text:p>24,5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80311">
            <text:p>4,180,311</text:p>
          </table:table-cell>
          <table:table-cell/>
          <table:table-cell office:value-type="float" office:value="11639771">
            <text:p>11,639,7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2871229">
            <text:p>12,871,2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1199000" table:number-columns-spanned="1" table:number-rows-spanned="2">
            <text:p>1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51">
            <text:p>136,051</text:p>
          </table:table-cell>
          <table:table-cell/>
          <table:table-cell office:value-type="float" office:value="678350">
            <text:p>678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520650">
            <text:p>520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1199000" table:number-columns-spanned="1" table:number-rows-spanned="2">
            <text:p>1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51">
            <text:p>136,051</text:p>
          </table:table-cell>
          <table:table-cell/>
          <table:table-cell office:value-type="float" office:value="678350">
            <text:p>678,3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520650">
            <text:p>520,6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27000">
            <text:p>33,227,000</text:p>
          </table:table-cell>
          <table:table-cell table:number-columns-repeated="3"/>
          <table:table-cell office:value-type="float" office:value="16630000" table:number-columns-spanned="1" table:number-rows-spanned="2">
            <text:p>16,6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73673">
            <text:p>2,573,673</text:p>
          </table:table-cell>
          <table:table-cell/>
          <table:table-cell office:value-type="float" office:value="7889826">
            <text:p>7,889,8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27000">
            <text:p>33,227,000</text:p>
          </table:table-cell>
          <table:covered-table-cell table:number-columns-repeated="3"/>
          <table:table-cell office:value-type="float" office:value="8740174">
            <text:p>8,740,1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630000" table:number-columns-spanned="1" table:number-rows-spanned="2">
            <text:p>6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884">
            <text:p>71,884</text:p>
          </table:table-cell>
          <table:table-cell/>
          <table:table-cell office:value-type="float" office:value="152902">
            <text:p>152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477098">
            <text:p>477,0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093000">
            <text:p>32,093,000</text:p>
          </table:table-cell>
          <table:table-cell table:number-columns-repeated="3"/>
          <table:table-cell office:value-type="float" office:value="16000000" table:number-columns-spanned="1" table:number-rows-spanned="2">
            <text:p>1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1789">
            <text:p>2,501,789</text:p>
          </table:table-cell>
          <table:table-cell/>
          <table:table-cell office:value-type="float" office:value="7736924">
            <text:p>7,736,9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093000">
            <text:p>32,093,000</text:p>
          </table:table-cell>
          <table:covered-table-cell table:number-columns-repeated="3"/>
          <table:table-cell office:value-type="float" office:value="8263076">
            <text:p>8,263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6682000" table:number-columns-spanned="1" table:number-rows-spanned="2">
            <text:p>6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0587">
            <text:p>1,470,587</text:p>
          </table:table-cell>
          <table:table-cell/>
          <table:table-cell office:value-type="float" office:value="3071595">
            <text:p>3,071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610405">
            <text:p>3,610,4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6682000" table:number-columns-spanned="1" table:number-rows-spanned="2">
            <text:p>6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0587">
            <text:p>1,470,587</text:p>
          </table:table-cell>
          <table:table-cell/>
          <table:table-cell office:value-type="float" office:value="3071595">
            <text:p>3,071,5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610405">
            <text:p>3,610,40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9039000" table:number-columns-spanned="1" table:number-rows-spanned="2">
            <text:p>9,0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163">
            <text:p>845,163</text:p>
          </table:table-cell>
          <table:table-cell/>
          <table:table-cell office:value-type="float" office:value="3852815">
            <text:p>3,852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5186185">
            <text:p>5,186,185</text:p>
          </table:table-cell>
          <table:table-cell/>
          <table:table-cell office:value-type="float" office:value="202000">
            <text:p>20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9039000" table:number-columns-spanned="1" table:number-rows-spanned="2">
            <text:p>9,0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163">
            <text:p>845,163</text:p>
          </table:table-cell>
          <table:table-cell/>
          <table:table-cell office:value-type="float" office:value="3852815">
            <text:p>3,852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5186185">
            <text:p>5,186,185</text:p>
          </table:table-cell>
          <table:table-cell/>
          <table:table-cell office:value-type="float" office:value="202000">
            <text:p>20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9039000" table:number-columns-spanned="1" table:number-rows-spanned="2">
            <text:p>9,0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5163">
            <text:p>845,163</text:p>
          </table:table-cell>
          <table:table-cell/>
          <table:table-cell office:value-type="float" office:value="3852815">
            <text:p>3,852,8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5186185">
            <text:p>5,186,185</text:p>
          </table:table-cell>
          <table:table-cell/>
          <table:table-cell office:value-type="float" office:value="202000">
            <text:p>20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025000">
            <text:p>2,025,000</text:p>
          </table:table-cell>
          <table:table-cell table:number-columns-repeated="3"/>
          <table:table-cell office:value-type="float" office:value="1125000" table:number-columns-spanned="1" table:number-rows-spanned="2">
            <text:p>1,1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364">
            <text:p>128,364</text:p>
          </table:table-cell>
          <table:table-cell/>
          <table:table-cell office:value-type="float" office:value="134521">
            <text:p>134,5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25000">
            <text:p>2,025,000</text:p>
          </table:table-cell>
          <table:covered-table-cell table:number-columns-repeated="3"/>
          <table:table-cell office:value-type="float" office:value="990479">
            <text:p>990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230000">
            <text:p>16,230,000</text:p>
          </table:table-cell>
          <table:table-cell table:number-columns-repeated="3"/>
          <table:table-cell office:value-type="float" office:value="7594000" table:number-columns-spanned="1" table:number-rows-spanned="2">
            <text:p>7,5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6799">
            <text:p>716,799</text:p>
          </table:table-cell>
          <table:table-cell/>
          <table:table-cell office:value-type="float" office:value="3398294">
            <text:p>3,398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230000">
            <text:p>16,230,000</text:p>
          </table:table-cell>
          <table:covered-table-cell table:number-columns-repeated="3"/>
          <table:table-cell office:value-type="float" office:value="4195706">
            <text:p>4,195,706</text:p>
          </table:table-cell>
          <table:table-cell/>
          <table:table-cell office:value-type="float" office:value="202000">
            <text:p>202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320000" table:number-columns-spanned="1" table:number-rows-spanned="2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20000">
            <text:p>3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2,458,000</text:p>
          </table:table-cell>
          <table:table-cell table:number-columns-repeated="3"/>
          <table:table-cell office:value-type="string" table:number-columns-spanned="1" table:number-rows-spanned="2">
            <text:p>175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3,277,750</text:p>
          </table:table-cell>
          <table:table-cell/>
          <table:table-cell office:value-type="string">
            <text:p>59,665,4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2,458,000</text:p>
          </table:table-cell>
          <table:covered-table-cell table:number-columns-repeated="3"/>
          <table:table-cell office:value-type="string">
            <text:p>115,588,509</text:p>
          </table:table-cell>
          <table:table-cell/>
          <table:table-cell office:value-type="string">
            <text:p>255,29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400000">
            <text:p>44,400,000</text:p>
          </table:table-cell>
          <table:table-cell table:number-columns-repeated="3"/>
          <table:table-cell office:value-type="float" office:value="14145000" table:number-columns-spanned="1" table:number-rows-spanned="2">
            <text:p>14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5751">
            <text:p>395,751</text:p>
          </table:table-cell>
          <table:table-cell/>
          <table:table-cell office:value-type="float" office:value="13344849">
            <text:p>13,344,8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4400000">
            <text:p>44,400,000</text:p>
          </table:table-cell>
          <table:covered-table-cell table:number-columns-repeated="3"/>
          <table:table-cell office:value-type="float" office:value="800151">
            <text:p>800,15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45000" table:number-columns-spanned="1" table:number-rows-spanned="2">
            <text:p>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188">
            <text:p>217,188</text:p>
          </table:table-cell>
          <table:table-cell/>
          <table:table-cell office:value-type="float" office:value="618412">
            <text:p>61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45000" table:number-columns-spanned="1" table:number-rows-spanned="2">
            <text:p>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188">
            <text:p>217,188</text:p>
          </table:table-cell>
          <table:table-cell/>
          <table:table-cell office:value-type="float" office:value="618412">
            <text:p>61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45000" table:number-columns-spanned="1" table:number-rows-spanned="2">
            <text:p>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188">
            <text:p>217,188</text:p>
          </table:table-cell>
          <table:table-cell/>
          <table:table-cell office:value-type="float" office:value="618412">
            <text:p>61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45000" table:number-columns-spanned="1" table:number-rows-spanned="2">
            <text:p>1,1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188">
            <text:p>217,188</text:p>
          </table:table-cell>
          <table:table-cell/>
          <table:table-cell office:value-type="float" office:value="618412">
            <text:p>61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3000000" table:number-columns-spanned="1" table:number-rows-spanned="2">
            <text:p>1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563">
            <text:p>178,563</text:p>
          </table:table-cell>
          <table:table-cell/>
          <table:table-cell office:value-type="float" office:value="12726437">
            <text:p>12,726,4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273563">
            <text:p>273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3000000" table:number-columns-spanned="1" table:number-rows-spanned="2">
            <text:p>1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563">
            <text:p>178,563</text:p>
          </table:table-cell>
          <table:table-cell/>
          <table:table-cell office:value-type="float" office:value="12726437">
            <text:p>12,726,4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273563">
            <text:p>273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3000000" table:number-columns-spanned="1" table:number-rows-spanned="2">
            <text:p>1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563">
            <text:p>178,563</text:p>
          </table:table-cell>
          <table:table-cell/>
          <table:table-cell office:value-type="float" office:value="12726437">
            <text:p>12,726,4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273563">
            <text:p>273,56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51770000" table:number-columns-spanned="1" table:number-rows-spanned="2">
            <text:p>51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6937">
            <text:p>3,556,937</text:p>
          </table:table-cell>
          <table:table-cell/>
          <table:table-cell office:value-type="float" office:value="45825068">
            <text:p>45,825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44932">
            <text:p>5,944,9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51770000" table:number-columns-spanned="1" table:number-rows-spanned="2">
            <text:p>51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6937">
            <text:p>3,556,937</text:p>
          </table:table-cell>
          <table:table-cell/>
          <table:table-cell office:value-type="float" office:value="45825068">
            <text:p>45,825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44932">
            <text:p>5,944,9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51770000" table:number-columns-spanned="1" table:number-rows-spanned="2">
            <text:p>51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6937">
            <text:p>3,556,937</text:p>
          </table:table-cell>
          <table:table-cell/>
          <table:table-cell office:value-type="float" office:value="45825068">
            <text:p>45,825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5944932">
            <text:p>5,944,9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43000000" table:number-columns-spanned="1" table:number-rows-spanned="2">
            <text:p>4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3417">
            <text:p>2,823,417</text:p>
          </table:table-cell>
          <table:table-cell/>
          <table:table-cell office:value-type="float" office:value="37994875">
            <text:p>37,994,8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5005125">
            <text:p>5,005,1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43000000" table:number-columns-spanned="1" table:number-rows-spanned="2">
            <text:p>43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3417">
            <text:p>2,823,417</text:p>
          </table:table-cell>
          <table:table-cell/>
          <table:table-cell office:value-type="float" office:value="37994875">
            <text:p>37,994,8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5005125">
            <text:p>5,005,1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8770000" table:number-columns-spanned="1" table:number-rows-spanned="2">
            <text:p>8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3520">
            <text:p>733,520</text:p>
          </table:table-cell>
          <table:table-cell/>
          <table:table-cell office:value-type="float" office:value="7830193">
            <text:p>7,830,1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939807">
            <text:p>939,8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8770000" table:number-columns-spanned="1" table:number-rows-spanned="2">
            <text:p>8,7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3520">
            <text:p>733,520</text:p>
          </table:table-cell>
          <table:table-cell/>
          <table:table-cell office:value-type="float" office:value="7830193">
            <text:p>7,830,1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939807">
            <text:p>939,8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18,956,000</text:p>
          </table:table-cell>
          <table:table-cell table:number-columns-repeated="3"/>
          <table:table-cell office:value-type="string" table:number-columns-spanned="1" table:number-rows-spanned="2">
            <text:p>65,915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3,952,688</text:p>
          </table:table-cell>
          <table:table-cell/>
          <table:table-cell office:value-type="string">
            <text:p>59,169,9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18,956,000</text:p>
          </table:table-cell>
          <table:covered-table-cell table:number-columns-repeated="3"/>
          <table:table-cell office:value-type="string">
            <text:p>6,745,0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671,414,000</text:p>
          </table:table-cell>
          <table:table-cell table:number-columns-repeated="3"/>
          <table:table-cell office:value-type="string" table:number-columns-spanned="1" table:number-rows-spanned="2">
            <text:p>241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7,230,438</text:p>
          </table:table-cell>
          <table:table-cell/>
          <table:table-cell office:value-type="string">
            <text:p>118,835,4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671,414,000</text:p>
          </table:table-cell>
          <table:covered-table-cell table:number-columns-repeated="3"/>
          <table:table-cell office:value-type="string">
            <text:p>122,333,592</text:p>
          </table:table-cell>
          <table:table-cell/>
          <table:table-cell office:value-type="string">
            <text:p>255,29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4444180">
            <text:p>14,444,180</text:p>
          </table:table-cell>
          <table:table-cell table:number-columns-repeated="3"/>
          <table:table-cell office:value-type="float" office:value="14444180" table:number-columns-spanned="1" table:number-rows-spanned="2">
            <text:p>14,444,1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89">
            <text:p>71,5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444180">
            <text:p>14,444,180</text:p>
          </table:table-cell>
          <table:covered-table-cell table:number-columns-repeated="3"/>
          <table:table-cell office:value-type="float" office:value="14444180">
            <text:p>14,444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4444180">
            <text:p>14,444,180</text:p>
          </table:table-cell>
          <table:table-cell table:number-columns-repeated="3"/>
          <table:table-cell office:value-type="float" office:value="14444180" table:number-columns-spanned="1" table:number-rows-spanned="2">
            <text:p>14,444,1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89">
            <text:p>71,5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444180">
            <text:p>14,444,180</text:p>
          </table:table-cell>
          <table:covered-table-cell table:number-columns-repeated="3"/>
          <table:table-cell office:value-type="float" office:value="14444180">
            <text:p>14,444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4444180">
            <text:p>14,444,180</text:p>
          </table:table-cell>
          <table:table-cell table:number-columns-repeated="3"/>
          <table:table-cell office:value-type="float" office:value="14444180" table:number-columns-spanned="1" table:number-rows-spanned="2">
            <text:p>14,444,1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89">
            <text:p>71,5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444180">
            <text:p>14,444,180</text:p>
          </table:table-cell>
          <table:covered-table-cell table:number-columns-repeated="3"/>
          <table:table-cell office:value-type="float" office:value="14444180">
            <text:p>14,444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444180">
            <text:p>14,444,180</text:p>
          </table:table-cell>
          <table:table-cell table:number-columns-repeated="3"/>
          <table:table-cell office:value-type="float" office:value="14444180" table:number-columns-spanned="1" table:number-rows-spanned="2">
            <text:p>14,444,18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89">
            <text:p>71,58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444180">
            <text:p>14,444,180</text:p>
          </table:table-cell>
          <table:covered-table-cell table:number-columns-repeated="3"/>
          <table:table-cell office:value-type="float" office:value="14444180">
            <text:p>14,444,18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409120">
            <text:p>6,409,120</text:p>
          </table:table-cell>
          <table:table-cell table:number-columns-repeated="3"/>
          <table:table-cell office:value-type="float" office:value="6409120" table:number-columns-spanned="1" table:number-rows-spanned="2">
            <text:p>6,409,1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309467">
            <text:p>5,309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409120">
            <text:p>6,409,120</text:p>
          </table:table-cell>
          <table:covered-table-cell table:number-columns-repeated="3"/>
          <table:table-cell office:value-type="float" office:value="1099653">
            <text:p>1,099,653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209120">
            <text:p>1,209,120</text:p>
          </table:table-cell>
          <table:table-cell table:number-columns-repeated="3"/>
          <table:table-cell office:value-type="float" office:value="1209120" table:number-columns-spanned="1" table:number-rows-spanned="2">
            <text:p>1,209,1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09120">
            <text:p>1,209,12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209120">
            <text:p>1,209,120</text:p>
          </table:table-cell>
          <table:table-cell table:number-columns-repeated="3"/>
          <table:table-cell office:value-type="float" office:value="1209120" table:number-columns-spanned="1" table:number-rows-spanned="2">
            <text:p>1,209,1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09120">
            <text:p>1,209,12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209120">
            <text:p>1,209,120</text:p>
          </table:table-cell>
          <table:table-cell table:number-columns-repeated="3"/>
          <table:table-cell office:value-type="float" office:value="1209120" table:number-columns-spanned="1" table:number-rows-spanned="2">
            <text:p>1,209,12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09120">
            <text:p>1,209,12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467">
            <text:p>5,1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467">
            <text:p>5,1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993467">
            <text:p>4,9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20,853,300</text:p>
          </table:table-cell>
          <table:table-cell table:number-columns-repeated="3"/>
          <table:table-cell office:value-type="string" table:number-columns-spanned="1" table:number-rows-spanned="2">
            <text:p>20,853,3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71,589</text:p>
          </table:table-cell>
          <table:table-cell/>
          <table:table-cell office:value-type="string">
            <text:p>5,309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20,853,300</text:p>
          </table:table-cell>
          <table:covered-table-cell table:number-columns-repeated="3"/>
          <table:table-cell office:value-type="string">
            <text:p>15,543,833</text:p>
          </table:table-cell>
          <table:table-cell/>
          <table:table-cell office:value-type="string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692,267,300</text:p>
          </table:table-cell>
          <table:table-cell table:number-columns-repeated="3"/>
          <table:table-cell office:value-type="string" table:number-columns-spanned="1" table:number-rows-spanned="2">
            <text:p>262,022,3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7,302,027</text:p>
          </table:table-cell>
          <table:table-cell/>
          <table:table-cell office:value-type="string">
            <text:p>124,144,8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692,267,300</text:p>
          </table:table-cell>
          <table:covered-table-cell table:number-columns-repeated="3"/>
          <table:table-cell office:value-type="string">
            <text:p>137,877,425</text:p>
          </table:table-cell>
          <table:table-cell/>
          <table:table-cell office:value-type="string">
            <text:p>371,290</text:p>
          </table:table-cell>
          <table:table-cell table:number-columns-repeated="1009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6-08-24T08:47:04</dc:date>
    <meta:print-date>2016-08-24T08:47:00</meta:print-date>
    <meta:document-statistic meta:table-count="6" meta:cell-count="1268" meta:object-count="0"/>
    <meta:generator>OpenOffice.org/3.4.1$Win32 OpenOffice.org_project/341m1$Build-9593</meta:generator>
  </office:meta>
</office:document-meta>
</file>