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8">
      <style:paragraph-properties fo:line-height="0.847cm" fo:text-align="justify" style:justify-single-word="false"/>
    </style:style>
    <style:style style:name="P2" style:family="paragraph" style:parent-style-name="List_20_Paragraph" style:list-style-name="WWNum11">
      <style:paragraph-properties fo:line-height="0.847cm" fo:text-align="justify" style:justify-single-word="false"/>
    </style:style>
    <style:style style:name="P3" style:family="paragraph" style:parent-style-name="List_20_Paragraph">
      <style:paragraph-properties fo:margin-left="2.02cm" fo:margin-right="0cm" fo:line-height="0.847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0.875cm" style:auto-text-indent="false"/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0.875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.998cm" fo:margin-right="0cm" fo:line-height="0.84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249cm" fo:margin-right="0cm" fo:line-height="0.847cm" fo:text-align="justify" style:justify-single-word="false" fo:text-indent="-0.496cm" style:auto-text-indent="false"/>
    </style:style>
    <style:style style:name="P9" style:family="paragraph" style:parent-style-name="Standard">
      <style:paragraph-properties fo:margin-left="1.875cm" fo:margin-right="0cm" fo:line-height="0.847cm" fo:text-indent="-0.998cm" style:auto-text-indent="false"/>
    </style:style>
    <style:style style:name="P10" style:family="paragraph" style:parent-style-name="Standard">
      <style:paragraph-properties fo:margin-left="1.875cm" fo:margin-right="0cm" fo:line-height="0.847cm" fo:text-align="justify" style:justify-single-word="false" fo:text-indent="-0.998cm" style:auto-text-indent="false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0.499cm" style:auto-text-indent="false"/>
    </style:style>
    <style:style style:name="P12" style:family="paragraph" style:parent-style-name="Standard">
      <style:paragraph-properties fo:margin-left="2.332cm" fo:margin-right="0cm" fo:line-height="0.847cm" fo:text-align="justify" style:justify-single-word="false" fo:text-indent="-0.579cm" style:auto-text-indent="false"/>
    </style:style>
    <style:style style:name="P13" style:family="paragraph" style:parent-style-name="Standard">
      <style:paragraph-properties fo:margin-left="2.995cm" fo:margin-right="0cm" fo:line-height="0.847cm" fo:text-align="justify" style:justify-single-word="false" fo:text-indent="-0.751cm" style:auto-text-indent="false"/>
    </style:style>
    <style:style style:name="P14" style:family="paragraph" style:parent-style-name="Standard">
      <style:paragraph-properties fo:margin-left="1.623cm" fo:margin-right="0cm" fo:line-height="0.847cm" fo:text-align="justify" style:justify-single-word="false" fo:text-indent="-0.87cm" style:auto-text-indent="false"/>
    </style:style>
    <style:style style:name="P15" style:family="paragraph" style:parent-style-name="Standard">
      <style:paragraph-properties fo:margin-left="2.498cm" fo:margin-right="0cm" fo:line-height="0.84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998cm" fo:margin-right="0cm" fo:line-height="0.847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105年第2次性別平等專責小組會議紀錄</text:span></text:p>
      <text:p text:style-name="P4"><text:span text:style-name="T3">一、時間：</text:span><text:span text:style-name="T2">105年10月14日(星期五)上午10時30分</text:span></text:p>
      <text:p text:style-name="P4"><text:span text:style-name="T3">二、地點：</text:span><text:span text:style-name="T2">本府9樓市政資料中心</text:span></text:p>
      <text:p text:style-name="P4"><text:span text:style-name="T3">三、主席：</text:span><text:span text:style-name="T2">副召集人黃意驊 <text:s text:c="23"/>紀錄：盧乃琳</text:span></text:p>
      <text:p text:style-name="P4"><text:span text:style-name="T3">四、出(列)席人員：</text:span><text:span text:style-name="T2">詳簽到表</text:span></text:p>
      <text:p text:style-name="P4"><text:span text:style-name="T3">五、工作報告</text:span></text:p>
      <text:p text:style-name="P5"><text:span text:style-name="T2">(一)本會105年性別主流化成果報告：(略)</text:span></text:p>
      <text:p text:style-name="P7"><text:span text:style-name="T2">葉文健委員建議：</text:span></text:p>
      <text:p text:style-name="P8"><text:span text:style-name="T2">1.性別比例分析不只側重女性比例，男女的性分別比例都要呈現。</text:span></text:p>
      <text:p text:style-name="P8"><text:span text:style-name="T2">2.性別預算的定義應再向主計處確認。</text:span></text:p>
      <text:p text:style-name="P5"><text:span text:style-name="T2">(二)修訂本會性別平等專責小組委員名單：(略)</text:span></text:p>
      <text:p text:style-name="P9"><text:span text:style-name="T2">(三)訂定本會因性別所產生之歧視防治及申訴處理要點：(略)</text:span></text:p>
      <text:p text:style-name="P9"><text:span text:style-name="T2">(四)105年10月7日辦理計畫類性別影響評估教育訓練：(略)。</text:span></text:p>
      <text:p text:style-name="P4"><text:span text:style-name="T3">六、提案討論</text:span></text:p>
      <text:p text:style-name="P4"><text:span text:style-name="T2">案由一：本府計畫類性別影響評估選案機制調整</text:span></text:p>
      <text:p text:style-name="P11"><text:span text:style-name="T2">說明： </text:span></text:p>
      <text:p text:style-name="P10"><text:span text:style-name="T2">(一)中央性平考評與本府性平會委員建議，本府性別影響評估</text:span><text:soft-page-break/><text:span text:style-name="T2">選案機制應予擴大，提升辦理性別影響評估之計畫數量。</text:span></text:p>
      <text:p text:style-name="P10"><text:span text:style-name="T2">(二)現況說明</text:span></text:p>
      <text:p text:style-name="P12"><text:span text:style-name="T2">1.府一層決行計畫：由各機關性平小組擇定次一年度須辦理性別影響評估之重大計畫，交本會彙整。本會未強制提報數量，乃至提報數量佔本府重大計畫比例過少。105年府一層決行計畫性別影響評估計24件。</text:span></text:p>
      <text:p text:style-name="P12"><text:span text:style-name="T2">2.非府一層決行計畫：由各機關性平小組提報性平會分工小組，每1分工小組擇定3案進行性別影響評估。目前本府性平會分工小組計有6組，每年預計有18案(或以上)非府一層決行計畫進行性別影響評估。</text:span></text:p>
      <text:p text:style-name="P12"><text:span text:style-name="T2">3.改進作為：結合本府預算審查機制</text:span></text:p>
      <text:p text:style-name="P13"><text:span text:style-name="T2">(1)本府預算先期審查共分為8組進行，本會負責其中「重大新興暨延續性計畫」組，各機關如有總金額1,000萬元以上之計畫，須依重要順序提報本會進行先期審查。</text:span></text:p>
      <text:p text:style-name="P13"><text:span text:style-name="T2">(2)預計106年度進行先期審查時，函知各機關提報的前四分之一序位計畫，需進行性別影響評估，同步提交性別影響評估檢視表。例外：如為經常性(例行性)計畫，如無修訂計畫內容，至少每4年進行1次性別影</text:span><text:soft-page-break/><text:span text:style-name="T2">響評估即可。</text:span></text:p>
      <text:p text:style-name="P5"><text:span text:style-name="T2">決議：照案通過。</text:span></text:p>
      <text:p text:style-name="P6"/>
      <text:p text:style-name="P4"><text:span text:style-name="T2">案由二：擇定本會106年應辦理性別影響評估之計畫 </text:span></text:p>
      <text:p text:style-name="P11"><text:span text:style-name="T2">說明：</text:span></text:p>
      <text:p text:style-name="P10"><text:span text:style-name="T2">(一)本會106年總金額達1,000萬元以上之計畫，計4案：</text:span></text:p>
      <text:p text:style-name="P3"><text:span text:style-name="T2">(1)1999市民諮詢服務。</text:span></text:p>
      <text:p text:style-name="P3"><text:span text:style-name="T2">(2)編印便民文宣(含市民手冊)。</text:span></text:p>
      <text:p text:style-name="P3"><text:span text:style-name="T2">(3)推動本市免費無線上網服務。</text:span></text:p>
      <text:p text:style-name="P3"><text:span text:style-name="T2">(4)市民卡應用功能擴充暨推廣行銷。</text:span></text:p>
      <text:p text:style-name="P10"><text:span text:style-name="T2">(二)1999市民諮詢服務、推動本市免費無線上網服務等2案，已於105年辦理性別影響評估。</text:span></text:p>
      <text:p text:style-name="P10"><text:span text:style-name="T2">(三)建議提報編印便民文宣(含市民手冊)、市民卡應用功能擴充暨推廣行銷等2案辦理性別影響評估。</text:span></text:p>
      <text:p text:style-name="P14"><text:span text:style-name="T2">決議：</text:span></text:p>
      <text:list xml:id="list4497521565729027908" text:style-name="WWNum8">
        <text:list-item>
          <text:p text:style-name="P1"><text:span text:style-name="T2">本會106年辦理性別影響評估計畫，計3案：</text:span></text:p>
        </text:list-item>
      </text:list>
      <text:p text:style-name="P12"><text:span text:style-name="T2">1.編印便民文宣(含市民手冊)。</text:span></text:p>
      <text:p text:style-name="P12"><text:span text:style-name="T2">2.市民卡應用功能擴充暨推廣行銷。</text:span></text:p>
      <text:p text:style-name="P12"><text:span text:style-name="T2">3.施政滿意度與政策議題民意調查，此案並於下次開會時提</text:span><text:soft-page-break/><text:span text:style-name="T2">出性別顯著的項目。</text:span></text:p>
      <text:list xml:id="list36620924" text:continue-numbering="true" text:style-name="WWNum8">
        <text:list-item>
          <text:p text:style-name="P1"><text:span text:style-name="T2">1999市民諮詢服務、推動本市免費無線上網服務等2案，於下次會議針對性平專家程序參與意見回饋目前執行情形。</text:span></text:p>
        </text:list-item>
      </text:list>
      <text:p text:style-name="P4"><text:span text:style-name="T3">七、臨時動議</text:span></text:p>
      <text:list xml:id="list6409946628541437286" text:style-name="WWNum11">
        <text:list-item>
          <text:p text:style-name="P2"><text:span text:style-name="T2">性平辦簡秀蓮執行長：</text:span></text:p>
        </text:list-item>
      </text:list>
      <text:p text:style-name="P15"><text:span text:style-name="T2">研考會應思考於106年即提高進行性別影響評估的計畫數量，目前各機關提報府決行及非府決行計畫各1案，106年度僅有60案，以考核標準來說仍為不足。</text:span></text:p>
      <text:p text:style-name="P16"><text:span text:style-name="T2">研考會回應：</text:span></text:p>
      <text:p text:style-name="P15"><text:span text:style-name="T2">本會未規定每個機關僅能提報府決行及非府決行計畫各1案。請性平辦協助本會，於列席各機關性平專責小組會議時，提醒各機關挑選應進行性別影響評估計畫。</text:span></text:p>
      <text:list xml:id="list36639350" text:continue-numbering="true" text:style-name="WWNum11">
        <text:list-item>
          <text:p text:style-name="P2"><text:span text:style-name="T2">劉梅君委員：</text:span></text:p>
        </text:list-item>
      </text:list>
      <text:p text:style-name="P12"><text:span text:style-name="T2">1.有關1999市民諮詢服務，建議可做諮詢問題的性別分析，再回饋給各機關作為政策上應用。也可以與學術界結合，由政府機關提供基礎數據，學界老師的研究團隊協助政府機關分析研究。</text:span></text:p>
      <text:p text:style-name="P12"><text:span text:style-name="T2">2.如果在數據收集上有技術問題待克服，建議可先從接聽部分的統計分析著手。</text:span></text:p>
      <text:p text:style-name="P4"><text:soft-page-break/><text:span text:style-name="T3">八、散會(上午11點35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清安</dc:creator>
    <meta:editing-cycles>2</meta:editing-cycles>
    <meta:print-date>2016-10-12T08:50:00</meta:print-date>
    <meta:creation-date>2019-05-28T08:43:00</meta:creation-date>
    <dc:date>2019-05-28T08:43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5" meta:paragraph-count="49" meta:word-count="1339" meta:character-count="14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