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2.251cm" fo:margin-right="0cm" fo:line-height="0.847cm" fo:text-align="justify" style:justify-single-word="false" fo:text-indent="0cm" style:auto-text-indent="false"/>
    </style:style>
    <style:style style:name="P2" style:family="paragraph" style:parent-style-name="List_20_Paragraph">
      <style:paragraph-properties fo:margin-left="2.999cm" fo:margin-right="0cm" fo:line-height="0.847cm" fo:text-align="justify" style:justify-single-word="false" fo:text-indent="-0.746cm" style:auto-text-indent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5" style:family="paragraph" style:parent-style-name="Standard">
      <style:paragraph-properties fo:margin-left="0cm" fo:margin-right="0cm" fo:line-height="0.847cm" fo:text-align="justify" style:justify-single-word="false" fo:text-indent="0.875cm" style:auto-text-indent="false"/>
    </style:style>
    <style:style style:name="P6" style:family="paragraph" style:parent-style-name="Standard">
      <style:paragraph-properties fo:margin-left="0cm" fo:margin-right="0cm" fo:line-height="0.847cm" fo:text-align="justify" style:justify-single-word="false" fo:text-indent="0.875cm" style:auto-text-indent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margin-left="1.875cm" fo:margin-right="0cm" fo:line-height="0.847cm" fo:text-indent="-0.998cm" style:auto-text-indent="false"/>
    </style:style>
    <style:style style:name="P8" style:family="paragraph" style:parent-style-name="Standard">
      <style:paragraph-properties fo:margin-left="1.875cm" fo:margin-right="0cm" fo:line-height="0.847cm" fo:text-align="justify" style:justify-single-word="false" fo:text-indent="-0.998cm" style:auto-text-indent="false"/>
    </style:style>
    <style:style style:name="P9" style:family="paragraph" style:parent-style-name="Standard">
      <style:paragraph-properties fo:margin-left="0.998cm" fo:margin-right="0cm" fo:line-height="0.847cm" fo:text-indent="0cm" style:auto-text-indent="false"/>
    </style:style>
    <style:style style:name="P10" style:family="paragraph" style:parent-style-name="Standard">
      <style:paragraph-properties fo:margin-left="4.75cm" fo:margin-right="0cm" fo:line-height="0.847cm" fo:text-indent="-2.875cm" style:auto-text-indent="false"/>
    </style:style>
    <style:style style:name="P11" style:family="paragraph" style:parent-style-name="Standard">
      <style:paragraph-properties fo:margin-left="2.999cm" fo:margin-right="0cm" fo:line-height="0.847cm" fo:text-indent="-0.743cm" style:auto-text-indent="false"/>
    </style:style>
    <style:style style:name="P12" style:family="paragraph" style:parent-style-name="Standard">
      <style:paragraph-properties fo:margin-left="0cm" fo:margin-right="0cm" fo:line-height="0.847cm" fo:text-align="justify" style:justify-single-word="false" fo:text-indent="0.499cm" style:auto-text-indent="false"/>
    </style:style>
    <style:style style:name="P13" style:family="paragraph" style:parent-style-name="Standard">
      <style:paragraph-properties fo:margin-left="2.332cm" fo:margin-right="0cm" fo:line-height="0.847cm" fo:text-align="justify" style:justify-single-word="false" fo:text-indent="-0.579cm" style:auto-text-indent="false"/>
    </style:style>
    <style:style style:name="P14" style:family="paragraph" style:parent-style-name="Standard">
      <style:paragraph-properties fo:margin-left="2.244cm" fo:margin-right="0cm" fo:line-height="0.847cm" fo:text-align="justify" style:justify-single-word="false" fo:text-indent="-1.372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14pt" style:letter-kerning="true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106年第1次性別平等專責小組會議紀錄</text:span></text:p>
      <text:p text:style-name="P3"><text:span text:style-name="T3">一、時間：</text:span><text:span text:style-name="T2">106年2月24日(星期五)下午2時00分</text:span></text:p>
      <text:p text:style-name="P3"><text:span text:style-name="T3">二、地點：</text:span><text:span text:style-name="T2">本府9樓市政資料中心</text:span></text:p>
      <text:p text:style-name="P3"><text:span text:style-name="T3">三、主席：</text:span><text:span text:style-name="T2">副召集人陳增祥 <text:s text:c="23"/>記錄：盧乃琳</text:span></text:p>
      <text:p text:style-name="P3"><text:span text:style-name="T3">四、出(列)席人員：</text:span><text:span text:style-name="T2">詳簽到表</text:span></text:p>
      <text:p text:style-name="P3"><text:span text:style-name="T3">五、工作報告</text:span></text:p>
      <text:p text:style-name="P5"><text:span text:style-name="T2">(一)本會105年性別主流化成果報告：洽悉</text:span></text:p>
      <text:p text:style-name="P5"><text:span text:style-name="T2">(二)修訂本會性別平等專責小組委員名單：洽悉</text:span></text:p>
      <text:p text:style-name="P7"><text:span text:style-name="T2">(三)1999市民諮詢熱線執行成果報告：洽悉</text:span></text:p>
      <text:p text:style-name="P7"><text:span text:style-name="T2">(四)免費無線上網執行果報告：洽悉</text:span></text:p>
      <text:p text:style-name="P7"><text:span text:style-name="T2">(五)民意調查性別顯著差異議題報告：洽悉</text:span></text:p>
      <text:p text:style-name="P9"><text:span text:style-name="T2">發言摘要</text:span></text:p>
      <text:p text:style-name="P10"><text:span text:style-name="T2">1.劉梅君委員：</text:span></text:p>
      <text:p text:style-name="P11"><text:span text:style-name="T2">(1)有關民意調查性別差異的分析非常具有意義，可以持續進行。</text:span></text:p>
      <text:p text:style-name="P11"><text:span text:style-name="T2">(2)調查結果顯示在路平議題上，男性滿意度顯著高於女性，也許與多數男性的交通工具為汽車、多數女性著高跟鞋走路有關。</text:span></text:p>
      <text:p text:style-name="P10"><text:soft-page-break/><text:span text:style-name="T2">2.范國勇委員：</text:span></text:p>
      <text:p text:style-name="P11"><text:span text:style-name="T2">(1)建議可以把1999的議題分析結果轉給權責單位作為施政參考。</text:span></text:p>
      <text:p text:style-name="P11"><text:span text:style-name="T2">(2)女性對於興建市立圖書總館和市立美術館的滿意度高於男性，這與通常是媽媽帶小孩借書的生活型態有關。</text:span></text:p>
      <text:p text:style-name="P3"><text:span text:style-name="T3">六、提案討論</text:span></text:p>
      <text:p text:style-name="P3"><text:span text:style-name="T2">案由一：新增本會106年性別統計指標，提請討論。</text:span></text:p>
      <text:p text:style-name="P12"><text:span text:style-name="T2">說明： </text:span></text:p>
      <text:p text:style-name="P8"><text:span text:style-name="T2">(一)依本府主計處103年4月14日桃主統字第1030003922號函規範業務機關逐年須新增2-5項性別統計項目，幕僚機關逐年須新增1-2項性別統計項目。</text:span></text:p>
      <text:p text:style-name="P8"><text:span text:style-name="T2">(二)本會106年新增指標擬為「公文教育訓練人數」。</text:span></text:p>
      <text:p text:style-name="P12"><text:span text:style-name="T2">決議：照案通過。</text:span></text:p>
      <text:p text:style-name="P6"/>
      <text:p text:style-name="P3"><text:span text:style-name="T2">案由二：</text:span><text:span text:style-name="T4">制定本會性別平等具體行動措施，提請討論。</text:span></text:p>
      <text:p text:style-name="P12"><text:span text:style-name="T2">說明：</text:span></text:p>
      <text:p text:style-name="P8"><text:span text:style-name="T2">(一)依據104年第2次婦權會定期會決議，本會應於106年8月底前發展本會性別平等具體行動措施。</text:span></text:p>
      <text:p text:style-name="P8"><text:span text:style-name="T2">(二)各組研提具體行動措施如下，預計研提一項提報性平辦：</text:span></text:p>
      <text:p text:style-name="P13"><text:soft-page-break/><text:span text:style-name="T2">1.路平議題滿意度調查性別分析具體行動措施</text:span></text:p>
      <text:p text:style-name="P13"><text:span text:style-name="T2">2.道安初評委員性別比例具體行動措施</text:span></text:p>
      <text:p text:style-name="P13"><text:span text:style-name="T2">3.106年1999話務中心來電性別關心議題分析具體行動措施</text:span></text:p>
      <text:p text:style-name="P13"><text:span text:style-name="T2">4.106年推動資訊系統駐府廠商人員之性別主流化具體行動措施</text:span></text:p>
      <text:p text:style-name="P14"><text:span text:style-name="T2">發言摘要</text:span></text:p>
      <text:p text:style-name="P13"><text:span text:style-name="T2">1.范國勇委員：</text:span></text:p>
      <text:p text:style-name="P1"><text:span text:style-name="T2">(1)第1項和第3項行動措施，均適合提報性平辦。</text:span></text:p>
      <text:p text:style-name="P2"><text:span text:style-name="T2">(2)1999來電議題分析結果，建議可以加上背景分析，提供給權管單位作為施政上的參考。</text:span></text:p>
      <text:p text:style-name="P13"><text:span text:style-name="T2">2.簡秀蓮執行長：</text:span></text:p>
      <text:p text:style-name="P1"><text:span text:style-name="T2">建議研考會能針對1999的來電議題，進行更深入的背景分析，將分析結果提供業務單位，例如民眾來電進行勞工諮詢時，能分析屬於哪個行業，以利勞動局在勞工宣導的經費運用上更有效率。</text:span></text:p>
      <text:p text:style-name="P13"><text:span text:style-name="T2">3.業務單位回應：</text:span></text:p>
      <text:p text:style-name="P1"><text:span text:style-name="T2">目前1999市民熱線接獲諮詢或陳情電話，係由話務員先進行簡單紀錄，倘為陳情案件，再轉給權管單位協助民眾處理。有關委員及長官指導應進行來電議題的背景分析1</text:span><text:soft-page-break/><text:span text:style-name="T2">節，囿於現有人力不足，目前僅能進行來電議題的性別分析。</text:span></text:p>
      <text:p text:style-name="P14"><text:span text:style-name="T2">決議：</text:span></text:p>
      <text:p text:style-name="P13"><text:span text:style-name="T2">1.擇「路平議題滿意度調查性別分析具體行動措施」提報性平辦。</text:span></text:p>
      <text:p text:style-name="P13"><text:span text:style-name="T2">2.請業務單位評估1999來電議題背景分析委外的可行性。</text:span></text:p>
      <text:p text:style-name="P4"/>
      <text:p text:style-name="P3"><text:span text:style-name="T3">七、臨時動議：無</text:span></text:p>
      <text:p text:style-name="P3"><text:span text:style-name="T3">八、散會(下午3點40分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謝清安</dc:creator>
    <meta:editing-cycles>2</meta:editing-cycles>
    <meta:print-date>2016-10-12T08:50:00</meta:print-date>
    <meta:creation-date>2019-05-28T08:40:00</meta:creation-date>
    <dc:date>2019-05-28T08:40:00</dc:date>
    <meta:editing-duration>PT2S</meta:editing-duration>
    <meta:generator>OpenOffice.org/3.4.1$Win32 OpenOffice.org_project/341m1$Build-9593</meta:generator>
    <meta:document-statistic meta:table-count="0" meta:image-count="0" meta:object-count="0" meta:page-count="4" meta:paragraph-count="46" meta:word-count="1019" meta:character-count="11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