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64878in" style:rel-width="scale" style:rel-height="scale"><draw:image xlink:href="media/image1.jpeg" xlink:type="simple" xlink:show="embed" xlink:actuate="onLoad"/><svg:desc>106年4月規費收入暨職工人數月報表.pdf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624</meta:initial-creator>
    <dc:creator>user624</dc:creator>
    <meta:creation-date>2017-05-10T03:47:00Z</meta:creation-date>
    <dc:date>2017-05-10T03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