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6年9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66793</text:span></text:p>
                </table:table-cell>
                <table:covered-table-cell/>
                <table:table-cell table:style-name="表格1.A2" office:value-type="string">
                  <text:p text:style-name="P2"><text:span text:style-name="T1">162535</text:span></text:p>
                </table:table-cell>
                <table:table-cell table:style-name="表格1.A2" office:value-type="string">
                  <text:p text:style-name="P2"><text:span text:style-name="T1">4258</text:span></text:p>
                </table:table-cell>
                <table:table-cell table:style-name="表格1.A2" office:value-type="string">
                  <text:p text:style-name="P2"><text:span text:style-name="T1">2535</text:span></text:p>
                </table:table-cell>
                <table:table-cell table:style-name="表格1.A2" table:number-columns-spanned="0" office:value-type="string">
                  <text:p text:style-name="P2"><text:span text:style-name="T1">17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4084</text:span></text:p>
                </table:table-cell>
                <table:covered-table-cell/>
                <table:table-cell table:style-name="表格1.A2" office:value-type="string">
                  <text:p text:style-name="P2"><text:span text:style-name="T1">82096</text:span></text:p>
                </table:table-cell>
                <table:table-cell table:style-name="表格1.A2" office:value-type="string">
                  <text:p text:style-name="P2"><text:span text:style-name="T1">1988</text:span></text:p>
                </table:table-cell>
                <table:table-cell table:style-name="表格1.A2" office:value-type="string">
                  <text:p text:style-name="P2"><text:span text:style-name="T1">1230</text:span></text:p>
                </table:table-cell>
                <table:table-cell table:style-name="表格1.A2" table:number-columns-spanned="0" office:value-type="string">
                  <text:p text:style-name="P2"><text:span text:style-name="T1">75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2709</text:span></text:p>
                </table:table-cell>
                <table:covered-table-cell/>
                <table:table-cell table:style-name="表格1.A2" office:value-type="string">
                  <text:p text:style-name="P2"><text:span text:style-name="T1">80439</text:span></text:p>
                </table:table-cell>
                <table:table-cell table:style-name="表格1.A2" office:value-type="string">
                  <text:p text:style-name="P2"><text:span text:style-name="T1">2270</text:span></text:p>
                </table:table-cell>
                <table:table-cell table:style-name="表格1.A2" office:value-type="string">
                  <text:p text:style-name="P2"><text:span text:style-name="T1">1305</text:span></text:p>
                </table:table-cell>
                <table:table-cell table:style-name="表格1.A2" table:number-columns-spanned="0" office:value-type="string">
                  <text:p text:style-name="P2"><text:span text:style-name="T1">965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8</text:p>
                </table:table-cell>
                <table:covered-table-cell/>
                <table:table-cell table:style-name="表格2.A2" office:value-type="string">
                  <text:p text:style-name="P2"><text:span text:style-name="T1">57681</text:span></text:p>
                </table:table-cell>
                <table:table-cell table:style-name="表格2.A2" office:value-type="string">
                  <text:p text:style-name="P2"><text:span text:style-name="T1">166793</text:span></text:p>
                </table:table-cell>
                <table:table-cell table:style-name="表格2.A2" office:value-type="string">
                  <text:p text:style-name="P2"><text:span text:style-name="T1">84084</text:span></text:p>
                </table:table-cell>
                <table:table-cell table:style-name="表格2.A2" table:number-columns-spanned="0" office:value-type="string">
                  <text:p text:style-name="P2"><text:span text:style-name="T1">827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469</text:span><text:bookmark text:name="_GoBack"/></text:p>
                </table:table-cell>
                <table:table-cell table:style-name="表格2.A2" office:value-type="string">
                  <text:p text:style-name="P2"><text:span text:style-name="T1">4597</text:span></text:p>
                </table:table-cell>
                <table:table-cell table:style-name="表格2.A2" office:value-type="string">
                  <text:p text:style-name="P2"><text:span text:style-name="T1">2288</text:span></text:p>
                </table:table-cell>
                <table:table-cell table:style-name="表格2.A2" table:number-columns-spanned="0" office:value-type="string">
                  <text:p text:style-name="P2"><text:span text:style-name="T1">23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7</text:span></text:p>
                </table:table-cell>
                <table:table-cell table:style-name="表格2.A2" office:value-type="string">
                  <text:p text:style-name="P2"><text:span text:style-name="T1">1302</text:span></text:p>
                </table:table-cell>
                <table:table-cell table:style-name="表格2.A2" office:value-type="string">
                  <text:p text:style-name="P2"><text:span text:style-name="T1">647</text:span></text:p>
                </table:table-cell>
                <table:table-cell table:style-name="表格2.A2" table:number-columns-spanned="0" office:value-type="string">
                  <text:p text:style-name="P2"><text:span text:style-name="T1">6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0</text:span></text:p>
                </table:table-cell>
                <table:table-cell table:style-name="表格2.A2" office:value-type="string">
                  <text:p text:style-name="P2"><text:span text:style-name="T1">3191</text:span></text:p>
                </table:table-cell>
                <table:table-cell table:style-name="表格2.A2" office:value-type="string">
                  <text:p text:style-name="P2"><text:span text:style-name="T1">1609</text:span></text:p>
                </table:table-cell>
                <table:table-cell table:style-name="表格2.A2" table:number-columns-spanned="0" office:value-type="string">
                  <text:p text:style-name="P2"><text:span text:style-name="T1">15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309</text:span></text:p>
                </table:table-cell>
                <table:table-cell table:style-name="表格2.A2" office:value-type="string">
                  <text:p text:style-name="P2"><text:span text:style-name="T1">8403</text:span></text:p>
                </table:table-cell>
                <table:table-cell table:style-name="表格2.A2" office:value-type="string">
                  <text:p text:style-name="P2"><text:span text:style-name="T1">4240</text:span></text:p>
                </table:table-cell>
                <table:table-cell table:style-name="表格2.A2" table:number-columns-spanned="0" office:value-type="string">
                  <text:p text:style-name="P2"><text:span text:style-name="T1">41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62</text:span></text:p>
                </table:table-cell>
                <table:table-cell table:style-name="表格2.A2" office:value-type="string">
                  <text:p text:style-name="P2"><text:span text:style-name="T1">3874</text:span></text:p>
                </table:table-cell>
                <table:table-cell table:style-name="表格2.A2" office:value-type="string">
                  <text:p text:style-name="P2"><text:span text:style-name="T1">1986</text:span></text:p>
                </table:table-cell>
                <table:table-cell table:style-name="表格2.A2" table:number-columns-spanned="0" office:value-type="string">
                  <text:p text:style-name="P2"><text:span text:style-name="T1">18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143</text:span></text:p>
                </table:table-cell>
                <table:table-cell table:style-name="表格2.A2" office:value-type="string">
                  <text:p text:style-name="P2"><text:span text:style-name="T1">3272</text:span></text:p>
                </table:table-cell>
                <table:table-cell table:style-name="表格2.A2" office:value-type="string">
                  <text:p text:style-name="P2"><text:span text:style-name="T1">1742</text:span></text:p>
                </table:table-cell>
                <table:table-cell table:style-name="表格2.A2" table:number-columns-spanned="0" office:value-type="string">
                  <text:p text:style-name="P2"><text:span text:style-name="T1">15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14</text:span></text:p>
                </table:table-cell>
                <table:table-cell table:style-name="表格2.A2" office:value-type="string">
                  <text:p text:style-name="P2"><text:span text:style-name="T1">4929</text:span></text:p>
                </table:table-cell>
                <table:table-cell table:style-name="表格2.A2" office:value-type="string">
                  <text:p text:style-name="P2"><text:span text:style-name="T1">2573</text:span></text:p>
                </table:table-cell>
                <table:table-cell table:style-name="表格2.A2" table:number-columns-spanned="0" office:value-type="string">
                  <text:p text:style-name="P2"><text:span text:style-name="T1">23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51</text:span></text:p>
                </table:table-cell>
                <table:table-cell table:style-name="表格2.A2" office:value-type="string">
                  <text:p text:style-name="P2"><text:span text:style-name="T1">3107</text:span></text:p>
                </table:table-cell>
                <table:table-cell table:style-name="表格2.A2" office:value-type="string">
                  <text:p text:style-name="P2"><text:span text:style-name="T1">1654</text:span></text:p>
                </table:table-cell>
                <table:table-cell table:style-name="表格2.A2" table:number-columns-spanned="0" office:value-type="string">
                  <text:p text:style-name="P2"><text:span text:style-name="T1">14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78</text:span></text:p>
                </table:table-cell>
                <table:table-cell table:style-name="表格2.A2" office:value-type="string">
                  <text:p text:style-name="P2"><text:span text:style-name="T1">2428</text:span></text:p>
                </table:table-cell>
                <table:table-cell table:style-name="表格2.A2" office:value-type="string">
                  <text:p text:style-name="P2"><text:span text:style-name="T1">1219</text:span></text:p>
                </table:table-cell>
                <table:table-cell table:style-name="表格2.A2" table:number-columns-spanned="0" office:value-type="string">
                  <text:p text:style-name="P2"><text:span text:style-name="T1">12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29</text:span></text:p>
                </table:table-cell>
                <table:table-cell table:style-name="表格2.A2" office:value-type="string">
                  <text:p text:style-name="P2"><text:span text:style-name="T1">4028</text:span></text:p>
                </table:table-cell>
                <table:table-cell table:style-name="表格2.A2" office:value-type="string">
                  <text:p text:style-name="P2"><text:span text:style-name="T1">2064</text:span></text:p>
                </table:table-cell>
                <table:table-cell table:style-name="表格2.A2" table:number-columns-spanned="0" office:value-type="string">
                  <text:p text:style-name="P2"><text:span text:style-name="T1">19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1</text:span></text:p>
                </table:table-cell>
                <table:table-cell table:style-name="表格2.A2" office:value-type="string">
                  <text:p text:style-name="P2"><text:span text:style-name="T1">1646</text:span></text:p>
                </table:table-cell>
                <table:table-cell table:style-name="表格2.A2" office:value-type="string">
                  <text:p text:style-name="P2"><text:span text:style-name="T1">835</text:span></text:p>
                </table:table-cell>
                <table:table-cell table:style-name="表格2.A2" table:number-columns-spanned="0" office:value-type="string">
                  <text:p text:style-name="P2"><text:span text:style-name="T1">8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83</text:span></text:p>
                </table:table-cell>
                <table:table-cell table:style-name="表格2.A2" office:value-type="string">
                  <text:p text:style-name="P2"><text:span text:style-name="T1">1389</text:span></text:p>
                </table:table-cell>
                <table:table-cell table:style-name="表格2.A2" office:value-type="string">
                  <text:p text:style-name="P2"><text:span text:style-name="T1">661</text:span></text:p>
                </table:table-cell>
                <table:table-cell table:style-name="表格2.A2" table:number-columns-spanned="0" office:value-type="string">
                  <text:p text:style-name="P2"><text:span text:style-name="T1">7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346</text:span></text:p>
                </table:table-cell>
                <table:table-cell table:style-name="表格2.A2" office:value-type="string">
                  <text:p text:style-name="P2"><text:span text:style-name="T1">6572</text:span></text:p>
                </table:table-cell>
                <table:table-cell table:style-name="表格2.A2" office:value-type="string">
                  <text:p text:style-name="P2"><text:span text:style-name="T1">3212</text:span></text:p>
                </table:table-cell>
                <table:table-cell table:style-name="表格2.A2" table:number-columns-spanned="0" office:value-type="string">
                  <text:p text:style-name="P2"><text:span text:style-name="T1">33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895</text:span></text:p>
                </table:table-cell>
                <table:table-cell table:style-name="表格2.A2" office:value-type="string">
                  <text:p text:style-name="P2"><text:span text:style-name="T1">5260</text:span></text:p>
                </table:table-cell>
                <table:table-cell table:style-name="表格2.A2" office:value-type="string">
                  <text:p text:style-name="P2"><text:span text:style-name="T1">2611</text:span></text:p>
                </table:table-cell>
                <table:table-cell table:style-name="表格2.A2" table:number-columns-spanned="0" office:value-type="string">
                  <text:p text:style-name="P2"><text:span text:style-name="T1">26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657</text:span></text:p>
                </table:table-cell>
                <table:table-cell table:style-name="表格2.A2" office:value-type="string">
                  <text:p text:style-name="P2"><text:span text:style-name="T1">4461</text:span></text:p>
                </table:table-cell>
                <table:table-cell table:style-name="表格2.A2" office:value-type="string">
                  <text:p text:style-name="P2"><text:span text:style-name="T1">2214</text:span></text:p>
                </table:table-cell>
                <table:table-cell table:style-name="表格2.A2" table:number-columns-spanned="0" office:value-type="string">
                  <text:p text:style-name="P2"><text:span text:style-name="T1">22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39</text:span></text:p>
                </table:table-cell>
                <table:table-cell table:style-name="表格2.A2" office:value-type="string">
                  <text:p text:style-name="P2"><text:span text:style-name="T1">4633</text:span></text:p>
                </table:table-cell>
                <table:table-cell table:style-name="表格2.A2" office:value-type="string">
                  <text:p text:style-name="P2"><text:span text:style-name="T1">2289</text:span></text:p>
                </table:table-cell>
                <table:table-cell table:style-name="表格2.A2" table:number-columns-spanned="0" office:value-type="string">
                  <text:p text:style-name="P2"><text:span text:style-name="T1">23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347</text:span></text:p>
                </table:table-cell>
                <table:table-cell table:style-name="表格2.A2" office:value-type="string">
                  <text:p text:style-name="P2"><text:span text:style-name="T1">4006</text:span></text:p>
                </table:table-cell>
                <table:table-cell table:style-name="表格2.A2" office:value-type="string">
                  <text:p text:style-name="P2"><text:span text:style-name="T1">2057</text:span></text:p>
                </table:table-cell>
                <table:table-cell table:style-name="表格2.A2" table:number-columns-spanned="0" office:value-type="string">
                  <text:p text:style-name="P2"><text:span text:style-name="T1">19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91</text:span></text:p>
                </table:table-cell>
                <table:table-cell table:style-name="表格2.A2" office:value-type="string">
                  <text:p text:style-name="P2"><text:span text:style-name="T1">4587</text:span></text:p>
                </table:table-cell>
                <table:table-cell table:style-name="表格2.A2" office:value-type="string">
                  <text:p text:style-name="P2"><text:span text:style-name="T1">2319</text:span></text:p>
                </table:table-cell>
                <table:table-cell table:style-name="表格2.A2" table:number-columns-spanned="0" office:value-type="string">
                  <text:p text:style-name="P2"><text:span text:style-name="T1">22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54</text:span></text:p>
                </table:table-cell>
                <table:table-cell table:style-name="表格2.A2" office:value-type="string">
                  <text:p text:style-name="P2"><text:span text:style-name="T1">3791</text:span></text:p>
                </table:table-cell>
                <table:table-cell table:style-name="表格2.A2" office:value-type="string">
                  <text:p text:style-name="P2"><text:span text:style-name="T1">1873</text:span></text:p>
                </table:table-cell>
                <table:table-cell table:style-name="表格2.A2" table:number-columns-spanned="0" office:value-type="string">
                  <text:p text:style-name="P2"><text:span text:style-name="T1">19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3</text:span></text:p>
                </table:table-cell>
                <table:table-cell table:style-name="表格2.A2" office:value-type="string">
                  <text:p text:style-name="P2"><text:span text:style-name="T1">2178</text:span></text:p>
                </table:table-cell>
                <table:table-cell table:style-name="表格2.A2" office:value-type="string">
                  <text:p text:style-name="P2"><text:span text:style-name="T1">1107</text:span></text:p>
                </table:table-cell>
                <table:table-cell table:style-name="表格2.A2" table:number-columns-spanned="0" office:value-type="string">
                  <text:p text:style-name="P2"><text:span text:style-name="T1">10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02</text:span></text:p>
                </table:table-cell>
                <table:table-cell table:style-name="表格2.A2" office:value-type="string">
                  <text:p text:style-name="P2"><text:span text:style-name="T1">4572</text:span></text:p>
                </table:table-cell>
                <table:table-cell table:style-name="表格2.A2" office:value-type="string">
                  <text:p text:style-name="P2"><text:span text:style-name="T1">2372</text:span></text:p>
                </table:table-cell>
                <table:table-cell table:style-name="表格2.A2" table:number-columns-spanned="0" office:value-type="string">
                  <text:p text:style-name="P2"><text:span text:style-name="T1">22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089</text:span></text:p>
                </table:table-cell>
                <table:table-cell table:style-name="表格2.A2" office:value-type="string">
                  <text:p text:style-name="P2"><text:span text:style-name="T1">3226</text:span></text:p>
                </table:table-cell>
                <table:table-cell table:style-name="表格2.A2" office:value-type="string">
                  <text:p text:style-name="P2"><text:span text:style-name="T1">1718</text:span></text:p>
                </table:table-cell>
                <table:table-cell table:style-name="表格2.A2" table:number-columns-spanned="0" office:value-type="string">
                  <text:p text:style-name="P2"><text:span text:style-name="T1">15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6</text:span></text:p>
                </table:table-cell>
                <table:table-cell table:style-name="表格2.A2" office:value-type="string">
                  <text:p text:style-name="P2"><text:span text:style-name="T1">4513</text:span></text:p>
                </table:table-cell>
                <table:table-cell table:style-name="表格2.A2" office:value-type="string">
                  <text:p text:style-name="P2"><text:span text:style-name="T1">2362</text:span></text:p>
                </table:table-cell>
                <table:table-cell table:style-name="表格2.A2" table:number-columns-spanned="0" office:value-type="string">
                  <text:p text:style-name="P2"><text:span text:style-name="T1">21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09</text:span></text:p>
                </table:table-cell>
                <table:table-cell table:style-name="表格2.A2" office:value-type="string">
                  <text:p text:style-name="P2"><text:span text:style-name="T1">3175</text:span></text:p>
                </table:table-cell>
                <table:table-cell table:style-name="表格2.A2" office:value-type="string">
                  <text:p text:style-name="P2"><text:span text:style-name="T1">1633</text:span></text:p>
                </table:table-cell>
                <table:table-cell table:style-name="表格2.A2" table:number-columns-spanned="0" office:value-type="string">
                  <text:p text:style-name="P2"><text:span text:style-name="T1">15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222</text:span></text:p>
                </table:table-cell>
                <table:table-cell table:style-name="表格2.A2" office:value-type="string">
                  <text:p text:style-name="P2"><text:span text:style-name="T1">6161</text:span></text:p>
                </table:table-cell>
                <table:table-cell table:style-name="表格2.A2" office:value-type="string">
                  <text:p text:style-name="P2"><text:span text:style-name="T1">3191</text:span></text:p>
                </table:table-cell>
                <table:table-cell table:style-name="表格2.A2" table:number-columns-spanned="0" office:value-type="string">
                  <text:p text:style-name="P2"><text:span text:style-name="T1">29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29</text:span></text:p>
                </table:table-cell>
                <table:table-cell table:style-name="表格2.A2" office:value-type="string">
                  <text:p text:style-name="P2"><text:span text:style-name="T1">3740</text:span></text:p>
                </table:table-cell>
                <table:table-cell table:style-name="表格2.A2" office:value-type="string">
                  <text:p text:style-name="P2"><text:span text:style-name="T1">1796</text:span></text:p>
                </table:table-cell>
                <table:table-cell table:style-name="表格2.A2" table:number-columns-spanned="0" office:value-type="string">
                  <text:p text:style-name="P2"><text:span text:style-name="T1">19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802</text:span></text:p>
                </table:table-cell>
                <table:table-cell table:style-name="表格2.A2" office:value-type="string">
                  <text:p text:style-name="P2"><text:span text:style-name="T1">7378</text:span></text:p>
                </table:table-cell>
                <table:table-cell table:style-name="表格2.A2" office:value-type="string">
                  <text:p text:style-name="P2"><text:span text:style-name="T1">3631</text:span></text:p>
                </table:table-cell>
                <table:table-cell table:style-name="表格2.A2" table:number-columns-spanned="0" office:value-type="string">
                  <text:p text:style-name="P2"><text:span text:style-name="T1">37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38</text:span></text:p>
                </table:table-cell>
                <table:table-cell table:style-name="表格2.A2" office:value-type="string">
                  <text:p text:style-name="P2"><text:span text:style-name="T1">4736</text:span></text:p>
                </table:table-cell>
                <table:table-cell table:style-name="表格2.A2" office:value-type="string">
                  <text:p text:style-name="P2"><text:span text:style-name="T1">2300</text:span></text:p>
                </table:table-cell>
                <table:table-cell table:style-name="表格2.A2" table:number-columns-spanned="0" office:value-type="string">
                  <text:p text:style-name="P2"><text:span text:style-name="T1">24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02</text:span></text:p>
                </table:table-cell>
                <table:table-cell table:style-name="表格2.A2" office:value-type="string">
                  <text:p text:style-name="P2"><text:span text:style-name="T1">3910</text:span></text:p>
                </table:table-cell>
                <table:table-cell table:style-name="表格2.A2" office:value-type="string">
                  <text:p text:style-name="P2"><text:span text:style-name="T1">1965</text:span></text:p>
                </table:table-cell>
                <table:table-cell table:style-name="表格2.A2" table:number-columns-spanned="0" office:value-type="string">
                  <text:p text:style-name="P2"><text:span text:style-name="T1">19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60</text:span></text:p>
                </table:table-cell>
                <table:table-cell table:style-name="表格2.A2" office:value-type="string">
                  <text:p text:style-name="P2"><text:span text:style-name="T1">3980</text:span></text:p>
                </table:table-cell>
                <table:table-cell table:style-name="表格2.A2" office:value-type="string">
                  <text:p text:style-name="P2"><text:span text:style-name="T1">2039</text:span></text:p>
                </table:table-cell>
                <table:table-cell table:style-name="表格2.A2" table:number-columns-spanned="0" office:value-type="string">
                  <text:p text:style-name="P2"><text:span text:style-name="T1">19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52</text:span></text:p>
                </table:table-cell>
                <table:table-cell table:style-name="表格2.A2" office:value-type="string">
                  <text:p text:style-name="P2"><text:span text:style-name="T1">4524</text:span></text:p>
                </table:table-cell>
                <table:table-cell table:style-name="表格2.A2" office:value-type="string">
                  <text:p text:style-name="P2"><text:span text:style-name="T1">2250</text:span></text:p>
                </table:table-cell>
                <table:table-cell table:style-name="表格2.A2" table:number-columns-spanned="0" office:value-type="string">
                  <text:p text:style-name="P2"><text:span text:style-name="T1">22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398</text:span></text:p>
                </table:table-cell>
                <table:table-cell table:style-name="表格2.A2" office:value-type="string">
                  <text:p text:style-name="P2"><text:span text:style-name="T1">4386</text:span></text:p>
                </table:table-cell>
                <table:table-cell table:style-name="表格2.A2" office:value-type="string">
                  <text:p text:style-name="P2"><text:span text:style-name="T1">2141</text:span></text:p>
                </table:table-cell>
                <table:table-cell table:style-name="表格2.A2" table:number-columns-spanned="0" office:value-type="string">
                  <text:p text:style-name="P2"><text:span text:style-name="T1">22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290</text:span></text:p>
                </table:table-cell>
                <table:table-cell table:style-name="表格2.A2" office:value-type="string">
                  <text:p text:style-name="P2"><text:span text:style-name="T1">3998</text:span></text:p>
                </table:table-cell>
                <table:table-cell table:style-name="表格2.A2" office:value-type="string">
                  <text:p text:style-name="P2"><text:span text:style-name="T1">1993</text:span></text:p>
                </table:table-cell>
                <table:table-cell table:style-name="表格2.A2" table:number-columns-spanned="0" office:value-type="string">
                  <text:p text:style-name="P2"><text:span text:style-name="T1">20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347</text:span></text:p>
                </table:table-cell>
                <table:table-cell table:style-name="表格2.A2" office:value-type="string">
                  <text:p text:style-name="P2"><text:span text:style-name="T1">6972</text:span></text:p>
                </table:table-cell>
                <table:table-cell table:style-name="表格2.A2" office:value-type="string">
                  <text:p text:style-name="P2"><text:span text:style-name="T1">3474</text:span></text:p>
                </table:table-cell>
                <table:table-cell table:style-name="表格2.A2" table:number-columns-spanned="0" office:value-type="string">
                  <text:p text:style-name="P2"><text:span text:style-name="T1">34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12</text:span></text:p>
                </table:table-cell>
                <table:table-cell table:style-name="表格2.A2" office:value-type="string">
                  <text:p text:style-name="P2"><text:span text:style-name="T1">2209</text:span></text:p>
                </table:table-cell>
                <table:table-cell table:style-name="表格2.A2" office:value-type="string">
                  <text:p text:style-name="P2"><text:span text:style-name="T1">1127</text:span></text:p>
                </table:table-cell>
                <table:table-cell table:style-name="表格2.A2" table:number-columns-spanned="0" office:value-type="string">
                  <text:p text:style-name="P2"><text:span text:style-name="T1">10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622</text:span></text:p>
                </table:table-cell>
                <table:table-cell table:style-name="表格2.A2" office:value-type="string">
                  <text:p text:style-name="P2"><text:span text:style-name="T1">4239</text:span></text:p>
                </table:table-cell>
                <table:table-cell table:style-name="表格2.A2" office:value-type="string">
                  <text:p text:style-name="P2"><text:span text:style-name="T1">2030</text:span></text:p>
                </table:table-cell>
                <table:table-cell table:style-name="表格2.A2" table:number-columns-spanned="0" office:value-type="string">
                  <text:p text:style-name="P2"><text:span text:style-name="T1">22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2</text:span></text:p>
                </table:table-cell>
                <table:table-cell table:style-name="表格2.A2" office:value-type="string">
                  <text:p text:style-name="P2"><text:span text:style-name="T1">3261</text:span></text:p>
                </table:table-cell>
                <table:table-cell table:style-name="表格2.A2" office:value-type="string">
                  <text:p text:style-name="P2"><text:span text:style-name="T1">1754</text:span></text:p>
                </table:table-cell>
                <table:table-cell table:style-name="表格2.A2" table:number-columns-spanned="0" office:value-type="string">
                  <text:p text:style-name="P2"><text:span text:style-name="T1">15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59</text:span></text:p>
                </table:table-cell>
                <table:table-cell table:style-name="表格2.A2" office:value-type="string">
                  <text:p text:style-name="P2"><text:span text:style-name="T1">3396</text:span></text:p>
                </table:table-cell>
                <table:table-cell table:style-name="表格2.A2" office:value-type="string">
                  <text:p text:style-name="P2"><text:span text:style-name="T1">1817</text:span></text:p>
                </table:table-cell>
                <table:table-cell table:style-name="表格2.A2" table:number-columns-spanned="0" office:value-type="string">
                  <text:p text:style-name="P2"><text:span text:style-name="T1">15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42</text:span></text:p>
                </table:table-cell>
                <table:table-cell table:style-name="表格2.A2" office:value-type="string">
                  <text:p text:style-name="P2"><text:span text:style-name="T1">2821</text:span></text:p>
                </table:table-cell>
                <table:table-cell table:style-name="表格2.A2" office:value-type="string">
                  <text:p text:style-name="P2"><text:span text:style-name="T1">1416</text:span></text:p>
                </table:table-cell>
                <table:table-cell table:style-name="表格2.A2" table:number-columns-spanned="0" office:value-type="string">
                  <text:p text:style-name="P2"><text:span text:style-name="T1">14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59</text:span></text:p>
                </table:table-cell>
                <table:table-cell table:style-name="表格2.A2" office:value-type="string">
                  <text:p text:style-name="P2"><text:span text:style-name="T1">4472</text:span></text:p>
                </table:table-cell>
                <table:table-cell table:style-name="表格2.A2" office:value-type="string">
                  <text:p text:style-name="P2"><text:span text:style-name="T1">2146</text:span></text:p>
                </table:table-cell>
                <table:table-cell table:style-name="表格2.A2" table:number-columns-spanned="0" office:value-type="string">
                  <text:p text:style-name="P2"><text:span text:style-name="T1">23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51</text:span></text:p>
                </table:table-cell>
                <table:table-cell table:style-name="表格2.A2" office:value-type="string">
                  <text:p text:style-name="P2"><text:span text:style-name="T1">3470</text:span></text:p>
                </table:table-cell>
                <table:table-cell table:style-name="表格2.A2" office:value-type="string">
                  <text:p text:style-name="P2"><text:span text:style-name="T1">1729</text:span></text:p>
                </table:table-cell>
                <table:table-cell table:style-name="表格2.A2" table:number-columns-spanned="0" office:value-type="string">
                  <text:p text:style-name="P2"><text:span text:style-name="T1">1741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7-10-02T07:30:00</meta:creation-date>
    <dc:date>2017-10-02T07:30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