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5.695cm" fo:margin-left="-0.191cm" style:page-number="1" table:align="left" style:writing-mode="lr-tb"/>
    </style:style>
    <style:style style:name="表格1.A" style:family="table-column">
      <style:table-column-properties style:column-width="4.942cm"/>
    </style:style>
    <style:style style:name="表格1.B" style:family="table-column">
      <style:table-column-properties style:column-width="2cm"/>
    </style:style>
    <style:style style:name="表格1.C" style:family="table-column">
      <style:table-column-properties style:column-width="2.249cm"/>
    </style:style>
    <style:style style:name="表格1.D" style:family="table-column">
      <style:table-column-properties style:column-width="5.752cm"/>
    </style:style>
    <style:style style:name="表格1.E" style:family="table-column">
      <style:table-column-properties style:column-width="5.641cm"/>
    </style:style>
    <style:style style:name="表格1.F" style:family="table-column">
      <style:table-column-properties style:column-width="5.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5.923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7">
      <style:paragraph-properties fo:margin-left="0.37cm" fo:margin-right="0cm" fo:line-height="0.706cm" fo:text-align="justify" style:justify-single-word="false" fo:orphans="2" fo:widows="2" fo:text-indent="-0.37cm" style:auto-text-indent="false"/>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paragraph-properties fo:margin-left="0.499cm" fo:margin-right="0cm" fo:line-height="0.706cm" fo:text-align="justify" style:justify-single-word="false" fo:orphans="2" fo:widows="2" fo:text-indent="-0.499cm" style:auto-text-indent="false"/>
    </style:style>
    <style:style style:name="P6" style:family="paragraph" style:parent-style-name="Standard">
      <style:paragraph-properties fo:margin-left="0.247cm" fo:margin-right="0cm" fo:line-height="0.706cm" fo:text-align="justify" style:justify-single-word="false" fo:orphans="2" fo:widows="2" fo:text-indent="-0.247cm" style:auto-text-indent="false"/>
    </style:style>
    <style:style style:name="P7" style:family="paragraph" style:parent-style-name="Standard">
      <style:paragraph-properties fo:margin-left="-0.088cm" fo:margin-right="0.06cm" fo:line-height="0.706cm" fo:text-align="justify" style:justify-single-word="false" fo:text-indent="0cm" style:auto-text-indent="false" style:snap-to-layout-grid="false"/>
    </style:style>
    <style:style style:name="P8" style:family="paragraph" style:parent-style-name="Standard">
      <style:paragraph-properties fo:margin-left="0.309cm" fo:margin-right="0cm" fo:line-height="0.706cm" fo:text-align="justify" style:justify-single-word="false" fo:text-indent="-0.309cm" style:auto-text-indent="false" style:snap-to-layout-grid="false"/>
    </style:style>
    <style:style style:name="P9" style:family="paragraph" style:parent-style-name="Standard">
      <style:paragraph-properties fo:margin-left="0.004cm" fo:margin-right="0cm" fo:line-height="0.706cm" fo:text-align="justify" style:justify-single-word="false" fo:text-indent="0cm" style:auto-text-indent="false" style:snap-to-layout-grid="false"/>
    </style:style>
    <style:style style:name="P10" style:family="paragraph" style:parent-style-name="Standard" style:list-style-name="WW8Num9">
      <style:paragraph-properties fo:margin-left="0.716cm" fo:margin-right="0cm" fo:line-height="0.706cm" fo:orphans="2" fo:widows="2" fo:text-indent="-0.716cm" style:auto-text-indent="false"/>
    </style:style>
    <style:style style:name="P11"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12" style:family="paragraph" style:parent-style-name="Standard">
      <style:paragraph-properties fo:margin-left="-0.339cm" fo:margin-right="0cm" fo:line-height="0.706cm" fo:text-align="center" style:justify-single-word="false" fo:text-indent="0cm" style:auto-text-indent="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13"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2pt"/>
    </style:style>
    <style:style style:name="P14" style:family="paragraph" style:parent-style-name="Standard">
      <style:paragraph-properties fo:margin-left="0.309cm" fo:margin-right="0cm" fo:line-height="0.706cm" fo:text-align="justify" style:justify-single-word="false" fo:text-indent="-0.309cm" style:auto-text-indent="false" style:snap-to-layout-grid="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margin-left="0.004cm" fo:margin-right="0cm" fo:line-height="0.706cm" fo:text-align="justify" style:justify-single-word="false" fo:text-indent="0cm" style:auto-text-indent="false" style:snap-to-layout-grid="false"/>
      <style:text-properties style:font-name="Times New Roman" style:letter-kerning="false" style:font-name-asian="標楷體" style:font-name-complex="Times New Roman" style:font-size-complex="12pt"/>
    </style:style>
    <style:style style:name="P16"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2pt"/>
    </style:style>
    <style:style style:name="P17"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18"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19" style:family="paragraph" style:parent-style-name="Standard">
      <style:paragraph-properties fo:line-height="0.706cm"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0" style:family="paragraph" style:parent-style-name="Standard" style:list-style-name="WW8Num17">
      <style:paragraph-properties fo:margin-left="0.37cm" fo:margin-right="0cm" fo:line-height="0.706cm" fo:text-align="justify" style:justify-single-word="false" fo:orphans="2" fo:widows="2" fo:text-indent="-0.37cm" style:auto-text-indent="false"/>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P21" style:family="paragraph" style:parent-style-name="Standard">
      <style:paragraph-properties fo:line-height="0.706cm"/>
      <style:text-properties fo:color="#000000" loext:opacity="100%" style:font-name="Times New Roman" fo:font-size="14pt" style:letter-kerning="false" style:font-name-asian="標楷體" style:font-size-asian="14pt" style:font-name-complex="Times New Roman" style:font-size-complex="14pt"/>
    </style:style>
    <style:style style:name="P22" style:family="paragraph" style:parent-style-name="Standard">
      <style:paragraph-properties fo:margin-left="0.004cm" fo:margin-right="0cm" fo:line-height="0.706cm" fo:text-indent="0cm" style:auto-text-indent="false"/>
      <style:text-properties fo:color="#000000" loext:opacity="100%" style:font-name="Times New Roman" fo:font-size="14pt" style:letter-kerning="false" style:font-name-asian="標楷體" style:font-size-asian="14pt" style:font-name-complex="Times New Roman" style:font-size-complex="14pt"/>
    </style:style>
    <style:style style:name="P23" style:family="paragraph" style:parent-style-name="Standard" style:list-style-name="WW8Num18">
      <style:paragraph-properties fo:margin-left="0.716cm" fo:margin-right="0cm" fo:line-height="0.706cm" fo:text-align="justify" style:justify-single-word="false"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24" style:family="paragraph" style:parent-style-name="Standard">
      <style:paragraph-properties fo:line-height="0.706cm" fo:text-align="justify" style:justify-single-word="false" fo:orphans="2" fo:widows="2"/>
      <style:text-properties fo:color="#000000" loext:opacity="100%" style:font-name="Times New Roman" style:letter-kerning="false" style:font-name-asian="標楷體" style:font-name-complex="Times New Roman" style:font-size-complex="12pt" style:font-weight-complex="bold"/>
    </style:style>
    <style:style style:name="P25" style:family="paragraph" style:parent-style-name="Standard" style:list-style-name="WW8Num9">
      <style:paragraph-properties fo:margin-left="0.716cm" fo:margin-right="0cm" fo:line-height="0.706cm"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26" style:family="paragraph" style:parent-style-name="Standard">
      <style:paragraph-properties fo:line-height="0.706cm" fo:text-align="justify" style:justify-single-word="false" fo:orphans="2" fo:widows="2"/>
      <style:text-properties fo:color="#000000" loext:opacity="100%" style:font-name="Times New Roman" style:letter-kerning="false" style:font-name-asian="標楷體" style:font-name-complex="Times New Roman" style:font-size-complex="12pt" style:font-weight-complex="bold"/>
    </style:style>
    <style:style style:name="P27" style:family="paragraph" style:parent-style-name="Standard">
      <style:paragraph-properties fo:margin-left="0cm" fo:margin-right="0cm" fo:line-height="0.706cm" fo:text-indent="0.055cm" style:auto-text-indent="false"/>
      <style:text-properties fo:color="#000000" loext:opacity="100%" style:font-name="Times New Roman" style:letter-kerning="false" style:font-name-asian="標楷體" style:font-name-complex="Times New Roman" style:font-size-complex="12pt"/>
    </style:style>
    <style:style style:name="P28" style:family="paragraph" style:parent-style-name="Standard">
      <style:paragraph-properties fo:line-height="0.706cm"/>
      <style:text-properties fo:color="#000000" loext:opacity="100%" style:font-name="Times New Roman" style:letter-kerning="false" style:font-name-asian="標楷體" style:font-name-complex="Times New Roman" style:font-size-complex="12pt"/>
    </style:style>
    <style:style style:name="P29" style:family="paragraph" style:parent-style-name="Standard">
      <style:paragraph-properties fo:margin-left="0cm" fo:margin-right="0.06cm" fo:line-height="0.706cm" fo:text-align="justify" style:justify-single-word="false"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30" style:family="paragraph" style:parent-style-name="Standard">
      <style:text-properties fo:color="#000000" loext:opacity="100%" style:font-name="Times New Roman" style:font-name-asian="標楷體" style:font-name-complex="Times New Roman"/>
    </style:style>
    <style:style style:name="P31" style:family="paragraph" style:parent-style-name="Standard">
      <style:paragraph-properties fo:margin-left="0.157cm" fo:margin-right="0cm" fo:text-align="justify" style:justify-single-word="false" fo:text-indent="-0.245cm" style:auto-text-indent="false"/>
    </style:style>
    <style:style style:name="P32" style:family="paragraph" style:parent-style-name="Standard">
      <style:paragraph-properties fo:margin-left="0.309cm" fo:margin-right="0cm" fo:line-height="0.706cm" fo:text-align="justify" style:justify-single-word="false" fo:text-indent="-0.309cm" style:auto-text-indent="false" style:snap-to-layout-grid="false"/>
      <style:text-properties fo:color="#ff0000" loext:opacity="100%" style:font-name="Times New Roman" style:letter-kerning="false" style:font-name-asian="標楷體" style:font-name-complex="Times New Roman" style:font-size-complex="12pt"/>
    </style:style>
    <style:style style:name="P33" style:family="paragraph" style:parent-style-name="清單段落" style:list-style-name="WW8Num8">
      <style:paragraph-properties fo:margin-left="0.31cm" fo:margin-right="0.06cm" fo:text-indent="-0.31cm" style:auto-text-indent="false"/>
    </style:style>
    <style:style style:name="P34" style:family="paragraph" style:parent-style-name="清單段落" style:list-style-name="WW8Num2">
      <style:paragraph-properties fo:margin-left="0.328cm" fo:margin-right="0cm" fo:text-indent="-0.328cm" style:auto-text-indent="false"/>
      <style:text-properties style:font-name="Times New Roman" style:letter-kerning="false" style:font-name-asian="標楷體" style:font-name-complex="Times New Roman" style:font-size-complex="12pt"/>
    </style:style>
    <style:style style:name="P35" style:family="paragraph" style:parent-style-name="清單段落">
      <style:paragraph-properties fo:margin-left="-0.191cm" fo:margin-right="0cm" fo:text-indent="0cm" style:auto-text-indent="false"/>
      <style:text-properties style:font-name="Times New Roman" style:font-name-asian="標楷體" style:font-name-complex="Times New Roman" style:font-size-complex="12pt"/>
    </style:style>
    <style:style style:name="P36" style:family="paragraph" style:parent-style-name="清單段落" style:list-style-name="WW8Num8">
      <style:paragraph-properties fo:margin-left="0.31cm" fo:margin-right="0.06cm" fo:text-indent="-0.31cm" style:auto-text-indent="false"/>
      <style:text-properties fo:color="#000000" loext:opacity="100%" style:font-name="Times New Roman" style:letter-kerning="false" style:font-name-asian="標楷體" style:language-asian="zh" style:country-asian="TW" style:font-name-complex="Times New Roman" style:font-size-complex="12pt"/>
    </style:style>
    <style:style style:name="P37" style:family="paragraph" style:parent-style-name="清單段落">
      <style:paragraph-properties fo:margin-left="0.559cm" fo:margin-right="0.06cm" fo:text-indent="-0.559cm" style:auto-text-indent="false" style:snap-to-layout-grid="false"/>
    </style:style>
    <style:style style:name="P38" style:family="paragraph" style:parent-style-name="清單段落">
      <style:paragraph-properties fo:margin-left="0.508cm" fo:margin-right="0.06cm" fo:text-indent="-0.508cm" style:auto-text-indent="false" style:snap-to-layout-grid="false"/>
    </style:style>
    <style:style style:name="P39" style:family="paragraph" style:parent-style-name="清單段落">
      <style:paragraph-properties fo:margin-left="0cm" fo:margin-right="0cm" fo:text-indent="0cm" style:auto-text-indent="false" style:snap-to-layout-grid="false"/>
    </style:style>
    <style:style style:name="P40" style:family="paragraph" style:parent-style-name="清單段落" style:list-style-name="WW8Num11">
      <style:paragraph-properties fo:margin-left="0.31cm" fo:margin-right="0.06cm" fo:text-indent="-0.31cm" style:auto-text-indent="false"/>
      <style:text-properties fo:color="#ff0000" loext:opacity="100%" style:font-name="Times New Roman" style:letter-kerning="false" style:font-name-asian="標楷體" style:font-name-complex="Times New Roman" style:font-size-complex="12pt"/>
    </style:style>
    <style:style style:name="P41" style:family="paragraph" style:parent-style-name="清單段落">
      <style:paragraph-properties fo:margin-left="0cm" fo:margin-right="0cm" fo:text-indent="0cm" style:auto-text-indent="false"/>
      <style:text-properties fo:color="#ff0000" loext:opacity="100%" style:font-name="Times New Roman" style:letter-kerning="false" style:font-name-asian="標楷體" style:font-name-complex="Times New Roman" style:font-size-complex="12pt"/>
    </style:style>
    <style:style style:name="P42" style:family="paragraph" style:parent-style-name="清單段落">
      <style:paragraph-properties fo:margin-left="0.559cm" fo:margin-right="0.06cm" fo:text-indent="-0.559cm" style:auto-text-indent="false" style:snap-to-layout-grid="false"/>
      <style:text-properties fo:color="#ff0000" loext:opacity="100%" style:font-name="Times New Roman" style:letter-kerning="false" style:font-name-asian="標楷體" style:language-asian="zh" style:country-asian="TW" style:font-name-complex="Times New Roman" style:font-size-complex="12pt"/>
    </style:style>
    <style:style style:name="P43" style:family="paragraph" style:parent-style-name="清單段落" style:list-style-name="WW8Num7">
      <style:paragraph-properties fo:margin-left="1.274cm" fo:margin-right="0.06cm" fo:text-indent="-0.85cm" style:auto-text-indent="false" style:snap-to-layout-grid="false"/>
      <style:text-properties fo:color="#ff0000" loext:opacity="100%" style:font-name="Times New Roman" style:letter-kerning="false" style:font-name-asian="標楷體" style:language-asian="zh" style:country-asian="TW" style:font-name-complex="Times New Roman" style:font-size-complex="12pt"/>
    </style:style>
    <style:style style:name="P44" style:family="paragraph" style:parent-style-name="清單段落" style:list-style-name="WW8Num16">
      <style:paragraph-properties fo:margin-left="1.274cm" fo:margin-right="0.06cm" fo:text-indent="-0.85cm" style:auto-text-indent="false" style:snap-to-layout-grid="false"/>
      <style:text-properties fo:color="#ff0000" loext:opacity="100%" style:font-name="Times New Roman" style:letter-kerning="false" style:font-name-asian="標楷體" style:language-asian="zh" style:country-asian="TW" style:font-name-complex="Times New Roman" style:font-size-complex="12pt"/>
    </style:style>
    <style:style style:name="P45" style:family="paragraph" style:parent-style-name="清單段落">
      <style:paragraph-properties fo:margin-left="0.191cm" fo:margin-right="0cm" fo:text-indent="-0.339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46" style:family="paragraph" style:parent-style-name="清單段落">
      <style:paragraph-properties fo:margin-left="0.191cm" fo:margin-right="0cm" fo:text-indent="-0.339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47" style:family="paragraph" style:parent-style-name="清單段落" style:list-style-name="WW8Num16">
      <style:paragraph-properties fo:margin-left="1.274cm" fo:margin-right="0.06cm" fo:text-indent="-0.85cm" style:auto-text-indent="false" style:snap-to-layout-grid="false"/>
    </style:style>
    <style:style style:name="P48" style:family="paragraph" style:parent-style-name="清單段落" style:list-style-name="WW8Num20">
      <style:paragraph-properties fo:margin-left="0.309cm" fo:margin-right="0.06cm" fo:text-indent="-0.309cm" style:auto-text-indent="false"/>
    </style:style>
    <style:style style:name="P49" style:family="paragraph" style:parent-style-name="清單段落">
      <style:paragraph-properties fo:margin-left="0.305cm" fo:margin-right="0.06cm" fo:text-indent="-0.305cm" style:auto-text-indent="false"/>
    </style:style>
    <style:style style:name="P50" style:family="paragraph" style:parent-style-name="清單段落">
      <style:paragraph-properties fo:margin-left="-0.005cm" fo:margin-right="0cm" fo:text-indent="-0.088cm" style:auto-text-indent="false"/>
    </style:style>
    <style:style style:name="P51" style:family="paragraph" style:parent-style-name="清單段落">
      <style:paragraph-properties fo:margin-left="0.191cm" fo:margin-right="0cm" fo:text-indent="-0.529cm" style:auto-text-indent="false"/>
    </style:style>
    <style:style style:name="P52" style:family="paragraph" style:parent-style-name="清單段落" style:list-style-name="WW8Num2">
      <style:paragraph-properties fo:margin-left="0.328cm" fo:margin-right="0cm" fo:text-indent="-0.328cm" style:auto-text-indent="false"/>
    </style:style>
    <style:style style:name="P53" style:family="paragraph" style:parent-style-name="清單段落">
      <style:paragraph-properties fo:margin-left="0.328cm" fo:margin-right="0cm" fo:text-indent="0cm" style:auto-text-indent="false"/>
      <style:text-properties style:text-line-through-style="solid" style:text-line-through-type="single" style:font-name="Times New Roman" style:letter-kerning="false" style:font-name-asian="標楷體" style:language-asian="zh" style:country-asian="TW" style:font-name-complex="Times New Roman" style:font-size-complex="12pt"/>
    </style:style>
    <style:style style:name="P54" style:family="paragraph" style:parent-style-name="清單段落">
      <style:paragraph-properties fo:margin-left="0.191cm" fo:margin-right="0cm" fo:text-indent="-0.339cm" style:auto-text-indent="false"/>
    </style:style>
    <style:style style:name="P55" style:family="paragraph" style:parent-style-name="清單段落">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font-name="Times New Roman" style:letter-kerning="false" style:font-name-asian="標楷體" style:font-name-complex="Times New Roman" style:font-size-complex="12pt"/>
    </style:style>
    <style:style style:name="T4" style:family="text">
      <style:text-properties style:font-name="Times New Roman" style:letter-kerning="false" style:font-name-asian="標楷體" style:language-asian="zh" style:country-asian="TW" style:font-name-complex="Times New Roman" style:font-size-complex="12pt"/>
    </style:style>
    <style:style style:name="T5" style:family="text">
      <style:text-properties style:font-name="Times New Roman" style:letter-kerning="false" style:font-name-asian="標楷體" style:language-asian="zh" style:country-asian="TW" style:font-name-complex="Times New Roman" style:font-size-complex="12pt"/>
    </style:style>
    <style:style style:name="T6" style:family="text">
      <style:text-properties style:font-name="Times New Roman" fo:language="none" fo:country="none" style:letter-kerning="false"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language-asian="zh" style:country-asian="TW" style:font-name-complex="Times New Roman"/>
    </style:style>
    <style:style style:name="T10" style:family="text">
      <style:text-properties style:font-name="Times New Roman" fo:language="en" fo:country="US" style:letter-kerning="false" style:font-name-asian="Times New Roman" style:language-asian="zh" style:country-asian="TW" style:font-name-complex="Times New Roman" style:font-size-complex="12pt"/>
    </style:style>
    <style:style style:name="T11" style:family="text">
      <style:text-properties fo:color="#000000" loext:opacity="100%"/>
    </style:style>
    <style:style style:name="T12"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6pt"/>
    </style:style>
    <style:style style:name="T13"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14"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15"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16" style:family="text">
      <style:text-properties fo:color="#000000" loext:opacity="100%" style:font-name="Times New Roman" fo:font-size="14pt" fo:letter-spacing="-0.011cm" fo:font-weight="bold" style:letter-kerning="false" style:font-name-asian="標楷體" style:font-size-asian="14pt" style:font-weight-asian="bold" style:font-name-complex="Times New Roman" style:font-size-complex="14pt"/>
    </style:style>
    <style:style style:name="T17" style:family="text">
      <style:text-properties fo:color="#000000" loext:opacity="100%" style:font-name="Times New Roman" style:letter-kerning="false" style:font-name-asian="標楷體" style:font-name-complex="Times New Roman" style:font-size-complex="12pt"/>
    </style:style>
    <style:style style:name="T18" style:family="text">
      <style:text-properties fo:color="#000000" loext:opacity="100%" style:font-name="Times New Roman" style:letter-kerning="false" style:font-name-asian="標楷體" style:font-name-complex="Times New Roman" style:font-size-complex="12pt" style:font-weight-complex="bold"/>
    </style:style>
    <style:style style:name="T19" style:family="text">
      <style:text-properties fo:color="#000000" loext:opacity="100%" style:font-name="Times New Roman" style:letter-kerning="false" style:font-name-asian="標楷體" style:language-asian="zh" style:country-asian="TW" style:font-name-complex="Times New Roman" style:font-size-complex="12pt"/>
    </style:style>
    <style:style style:name="T20" style:family="text">
      <style:text-properties fo:color="#000000" loext:opacity="100%" style:font-name="Times New Roman" style:font-name-asian="標楷體" style:font-name-complex="Times New Roman"/>
    </style:style>
    <style:style style:name="T21" style:family="text">
      <style:text-properties fo:color="#000000" loext:opacity="100%" style:font-name="Times New Roman" style:font-name-asian="標楷體" style:language-asian="zh" style:country-asian="TW" style:font-name-complex="Times New Roman"/>
    </style:style>
    <style:style style:name="T22"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3" style:family="text">
      <style:text-properties fo:color="#000000" loext:opacity="100%" fo:font-size="14pt" style:font-size-asian="14pt"/>
    </style:style>
    <style:style style:name="T24" style:family="text">
      <style:text-properties fo:font-size="14pt" style:font-size-asian="14pt"/>
    </style:style>
    <style:style style:name="T25" style:family="text">
      <style:text-properties fo:color="#0d0d0d" loext:opacity="100%" style:font-name="Times New Roman" fo:font-size="14pt" style:letter-kerning="false" style:font-name-asian="標楷體" style:font-size-asian="14pt" style:font-name-complex="Times New Roman" style:font-size-complex="14pt"/>
    </style:style>
    <style:style style:name="T26" style:family="text">
      <style:text-properties fo:color="#0d0d0d" loext:opacity="100%" style:font-name="Times New Roman" fo:font-size="14pt" style:letter-kerning="false" style:font-name-asian="標楷體" style:font-size-asian="14pt" style:font-name-complex="Times New Roman" style:font-size-complex="14pt" style:font-weight-complex="bold"/>
    </style:style>
    <style:style style:name="T27" style:family="text">
      <style:text-properties fo:color="#0d0d0d" loext:opacity="100%" style:font-name="Times New Roman" fo:font-size="14pt" style:letter-kerning="false" style:font-name-asian="標楷體" style:font-size-asian="14pt" style:font-name-complex="Times New Roman" style:font-size-complex="14pt" style:font-weight-complex="bold"/>
    </style:style>
    <style:style style:name="T28" style:family="text">
      <style:text-properties fo:color="#0d0d0d" loext:opacity="100%" style:font-name="Times New Roman" fo:font-size="14pt" fo:font-weight="bold" style:letter-kerning="false" style:font-name-asian="標楷體" style:font-size-asian="14pt" style:font-weight-asian="bold" style:font-name-complex="Times New Roman" style:font-size-complex="14pt"/>
    </style:style>
    <style:style style:name="T29" style:family="text">
      <style:text-properties fo:color="#0d0d0d" loext:opacity="100%" style:font-name="Times New Roman" style:letter-kerning="false" style:font-name-asian="標楷體" style:font-name-complex="Times New Roman" style:font-size-complex="12pt" style:font-weight-complex="bold"/>
    </style:style>
    <style:style style:name="T30" style:family="text">
      <style:text-properties fo:letter-spacing="-0.011cm" style:letter-kerning="false"/>
    </style:style>
    <style:style style:name="T31" style:family="text">
      <style:text-properties style:font-weight-complex="bold"/>
    </style:style>
    <style:style style:name="T32" style:family="text">
      <style:text-properties style:font-weight-complex="bold"/>
    </style:style>
    <style:style style:name="T33" style:family="text">
      <style:text-properties fo:color="#ff0000" loext:opacity="100%" style:font-name="Times New Roman" style:letter-kerning="false" style:font-name-asian="標楷體" style:font-name-complex="Times New Roman" style:font-size-complex="12pt"/>
    </style:style>
    <style:style style:name="T34" style:family="text">
      <style:text-properties fo:color="#ff0000" loext:opacity="100%" style:font-name="Times New Roman" style:letter-kerning="false" style:font-name-asian="標楷體" style:font-name-complex="Times New Roman" style:font-size-complex="12pt"/>
    </style:style>
    <style:style style:name="T35"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36"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37" style:family="text">
      <style:text-properties fo:color="#ff0000" loext:opacity="100%" style:font-name="Times New Roman" style:letter-kerning="false" style:font-name-asian="Times New Roman" style:font-name-complex="Times New Roman" style:font-size-complex="12pt"/>
    </style:style>
    <style:style style:name="T38" style:family="text">
      <style:text-properties fo:color="#ff0000" loext:opacity="100%" style:font-name="Times New Roman" style:letter-kerning="false" style:font-name-asian="Times New Roman" style:font-name-complex="Times New Roman" style:font-size-complex="12pt"/>
    </style:style>
    <style:style style:name="T39" style:family="text">
      <style:text-properties fo:color="#ff0000" loext:opacity="100%" style:font-name="Times New Roman" fo:language="none" fo:country="none" style:letter-kerning="false" style:font-name-asian="標楷體" style:font-name-complex="Times New Roman" style:font-size-complex="12pt"/>
    </style:style>
    <style:style style:name="T40" style:family="text">
      <style:text-properties fo:color="#ff0000" loext:opacity="100%" style:font-name="Times New Roman" fo:language="none" fo:country="none" style:letter-kerning="false" style:font-name-asian="標楷體" style:font-name-complex="Times New Roman" style:font-size-complex="12pt"/>
    </style:style>
    <style:style style:name="T41" style:family="text">
      <style:text-properties fo:color="#ff0000" loext:opacity="100%" style:font-name="Times New Roman" style:font-name-asian="標楷體" style:font-name-complex="Times New Roman"/>
    </style:style>
    <style:style style:name="T42" style:family="text">
      <style:text-properties fo:color="#ff0000" loext:opacity="100%" style:font-name="Times New Roman" style:font-name-asian="標楷體" style:font-name-complex="Times New Roman" style:font-size-complex="12pt"/>
    </style:style>
    <style:style style:name="T43" style:family="text">
      <style:text-properties fo:color="#ff0000" loext:opacity="100%" style:font-name="Times New Roman" style:font-name-asian="標楷體" style:language-asian="zh" style:country-asian="TW" style:font-name-complex="Times New Roman"/>
    </style:style>
    <style:style style:name="T44"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45"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46" style:family="text">
      <style:text-properties fo:color="#ff0000" loext:opacity="100%" style:font-name="Times New Roman" fo:font-size="10pt" style:letter-kerning="false" style:font-name-asian="標楷體" style:font-size-asian="10pt" style:font-name-complex="Times New Roman" style:font-size-complex="10pt"/>
    </style:style>
    <style:style style:name="T47" style:family="text">
      <style:text-properties fo:color="#ff0000" loext:opacity="100%" style:font-name="Times New Roman" fo:font-size="10pt" style:letter-kerning="false" style:font-name-asian="標楷體" style:font-size-asian="10pt" style:font-name-complex="Times New Roman" style:font-size-complex="10pt"/>
    </style:style>
    <style:style style:name="T48" style:family="text">
      <style:text-properties fo:color="#ff0000" loext:opacity="100%" style:font-name="標楷體" style:font-name-asian="標楷體" style:font-name-complex="標楷體"/>
    </style:style>
    <style:style style:name="T49" style:family="text">
      <style:text-properties fo:color="#ff0000" loext:opacity="100%" style:font-name="標楷體" style:font-name-asian="標楷體" style:font-name-complex="標楷體"/>
    </style:style>
    <style:style style:name="T50" style:family="text">
      <style:text-properties fo:color="#ff0000" loext:opacity="100%" style:font-name="標楷體" style:font-name-asian="標楷體" style:font-name-complex="標楷體" style:font-size-complex="12pt"/>
    </style:style>
    <style:style style:name="T51" style:family="text">
      <style:text-properties fo:color="#ff0000" loext:opacity="100%" style:font-name="標楷體" style:font-name-asian="標楷體" style:font-name-complex="標楷體" style:font-size-complex="12pt"/>
    </style:style>
    <style:style style:name="T52" style:family="text">
      <style:text-properties fo:color="#ff0000" loext:opacity="100%" style:font-name="標楷體" style:font-name-asian="標楷體" style:language-asian="zh" style:country-asian="TW" style:font-name-complex="標楷體"/>
    </style:style>
    <style:style style:name="T53" style:family="text">
      <style:text-properties fo:color="#ff0000" loext:opacity="100%" style:font-name="標楷體" fo:language="en" fo:country="US" style:letter-kerning="false" style:font-name-asian="標楷體" style:language-asian="zh" style:country-asian="TW" style:font-name-complex="標楷體" style:font-size-complex="12pt"/>
    </style:style>
    <style:style style:name="T54" style:family="text">
      <style:text-properties style:text-line-through-style="solid" style:text-line-through-type="single" style:font-name="Times New Roman" style:letter-kerning="false" style:font-name-asian="標楷體" style:language-asian="zh" style:country-asian="TW" style:font-name-complex="Times New Roman" style:font-size-complex="12pt"/>
    </style:style>
    <text:list-style style:name="L1" text:consecutive-numbering="true">
      <text:list-level-style-number text:level="1" text:style-name="WW8Num20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T12">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18">政策內涵</text:p>
            </table:table-cell>
            <table:table-cell table:style-name="表格1.B2" table:number-columns-spanned="5" office:value-type="string">
              <text:p text:style-name="P2"><text:span text:style-name="T25">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18">政策方針</text:p>
            </table:table-cell>
            <table:table-cell table:style-name="表格1.B3" office:value-type="string">
              <text:p text:style-name="P18">辦理機關</text:p>
            </table:table-cell>
            <table:table-cell table:style-name="表格1.B3" office:value-type="string">
              <text:p text:style-name="P18">期程</text:p>
            </table:table-cell>
            <table:table-cell table:style-name="表格1.D3" office:value-type="string">
              <text:p text:style-name="P19">106年工作內容</text:p>
              <text:p text:style-name="P11">(含預算，單位：元)</text:p>
            </table:table-cell>
            <table:table-cell table:style-name="表格1.B3" office:value-type="string">
              <text:p text:style-name="P1"><text:span text:style-name="T13">106年1-9月辦理成果</text:span></text:p>
              <text:p text:style-name="P12">(含預算執行數及率%)</text:p>
            </table:table-cell>
            <table:table-cell table:style-name="表格1.B2" office:value-type="string">
              <text:p text:style-name="P19">107年工作內容</text:p>
              <text:p text:style-name="P11">(含預算，單位：元)</text:p>
            </table:table-cell>
          </table:table-row>
        </table:table-header-rows>
        <table:table-row table:style-name="表格1.1">
          <table:table-cell table:style-name="表格1.A4" office:value-type="string">
            <text:list xml:id="list4073766017" text:style-name="WW8Num17">
              <text:list-item>
                <text:p text:style-name="P20">建立桃園地區在環境、能源、科技等面向，之性別統計。</text:p>
              </text:list-item>
            </text:list>
            <text:p text:style-name="P4"><text:span text:style-name="T22">方針重點</text:span><text:span text:style-name="T18">：</text:span></text:p>
            <text:list text:style-name="WW8Num18">
              <text:list-item>
                <text:p text:style-name="P23">請列出貴機關就業(編制/約聘雇人員)、決策(股長級以上層級人員)、業務受益對象(服務使用者、受影響者)、教育訓練(含覆蓋率)之性別人數。</text:p>
              </text:list-item>
              <text:list-item>
                <text:p text:style-name="P23">以上皆含所屬機關(二級機關等)之相關性別統計。</text:p>
              </text:list-item>
            </text:list>
            <text:p text:style-name="P24"/>
            <text:p text:style-name="P24"/>
            <text:p text:style-name="P24"/>
          </table:table-cell>
          <table:table-cell table:style-name="表格1.B4" office:value-type="string">
            <text:p text:style-name="P21">工務局</text:p>
          </table:table-cell>
          <table:table-cell table:style-name="表格1.B4" office:value-type="string">
            <text:p text:style-name="P27">短程計畫</text:p>
            <text:p text:style-name="P28">(1-2年)</text:p>
          </table:table-cell>
          <table:table-cell table:style-name="表格1.B4" office:value-type="string">
            <text:p text:style-name="P13">(106年局總預算：0元)</text:p>
            <text:p text:style-name="P13">持續進行本局性別平等教育訓練男女人數統計，含本局106年度新進人員參加性別平等教育訓練男女人數統計。(預算：0元)</text:p>
            <text:p text:style-name="P13"/>
          </table:table-cell>
          <table:table-cell table:style-name="表格1.B4" office:value-type="string">
            <text:p text:style-name="P2"><text:span text:style-name="T39">本局</text:span><text:span text:style-name="T39">106</text:span><text:span text:style-name="T39">年度截至目前止人數共</text:span><text:span text:style-name="T39">285</text:span><text:span text:style-name="T39">人，其中男性</text:span><text:span text:style-name="T39">168</text:span><text:span text:style-name="T39">人，佔</text:span><text:span text:style-name="T39">58.95%</text:span><text:span text:style-name="T39">；女性</text:span><text:span text:style-name="T39">117</text:span><text:span text:style-name="T39">人，佔</text:span><text:span text:style-name="T39">41.05%</text:span><text:span text:style-name="T39">。已參與</text:span><text:span text:style-name="T39">2</text:span><text:span text:style-name="T39">小時以上性別平等教育訓練人數共</text:span><text:span text:style-name="T39">285</text:span><text:span text:style-name="T39">人，其中男性</text:span><text:span text:style-name="T39">168</text:span><text:span text:style-name="T39">人、女性</text:span><text:span text:style-name="T39">117</text:span><text:span text:style-name="T39">人。</text:span></text:p>
            <text:p text:style-name="P2"><text:span text:style-name="T39">本局同仁受訓比例為</text:span><text:span text:style-name="T39">100%(</text:span><text:span text:style-name="T39">男性受訓比例</text:span><text:span text:style-name="T39">100%</text:span><text:span text:style-name="T39">、女性受訓比例</text:span><text:span text:style-name="T39">100%)</text:span><text:span text:style-name="T39">。</text:span></text:p>
          </table:table-cell>
          <table:table-cell table:style-name="表格1.F4" office:value-type="string">
            <text:p text:style-name="P2"><text:span text:style-name="T39">(107年局總預算：0元)</text:span></text:p>
            <text:p text:style-name="P2"><text:span text:style-name="T39">持續進行並新增</text:span><text:span text:style-name="T39">107</text:span><text:span text:style-name="T39">年度新進人員之本局性別平等教育訓練男女人數統計。</text:span><text:span text:style-name="T33">(預算：0元)</text:span></text:p>
          </table:table-cell>
        </table:table-row>
        <table:table-row table:style-name="表格1.1">
          <table:table-cell table:style-name="表格1.A4" office:value-type="string">
            <text:list xml:id="list95825054852324" text:continue-list="list4073766017" text:style-name="WW8Num17">
              <text:list-item>
                <text:p text:style-name="P3"><text:span text:style-name="T26">建構性別友善環境，針對停車場、</text:span><text:soft-page-break/><text:span text:style-name="T26">鐵公路、大眾運輸、水電瓦斯、公有市場、騎樓、路燈、公廁、人行道、圖書館、公園綠地、橋樑道路、衛生下水道、電信通訊等各種基礎公共建設前的影響評估，並提出具體友善改善方案</text:span><text:span text:style-name="T14">。</text:span></text:p>
              </text:list-item>
            </text:list>
            <text:p text:style-name="P4"><text:span text:style-name="T22">方針重點</text:span><text:span text:style-name="T18">：</text:span></text:p>
            <text:list text:style-name="WW8Num9">
              <text:list-item>
                <text:p text:style-name="P25">請說明已設置完成之基礎公共建設，有無進行滿意度調查且注意性別差異，並有無據以調整服務方式等。</text:p>
              </text:list-item>
              <text:list-item>
                <text:p text:style-name="P10"><text:span text:style-name="T18">請說明每年維修或新建之各種基礎公共建</text:span><text:soft-page-break/><text:span text:style-name="T18">設有無進行性別影響評估，並據以改善方</text:span><text:span text:style-name="T14">式。</text:span></text:p>
              </text:list-item>
            </text:list>
          </table:table-cell>
          <table:table-cell table:style-name="表格1.B4" office:value-type="string">
            <text:p text:style-name="P21">工務局</text:p>
          </table:table-cell>
          <table:table-cell table:style-name="表格1.B4" office:value-type="string">
            <text:p text:style-name="P27">短程計畫</text:p>
            <text:p text:style-name="P28">(1-2年)</text:p>
          </table:table-cell>
          <table:table-cell table:style-name="表格1.B4" office:value-type="string">
            <text:p text:style-name="P29">(106年局總預算：9,500,000元)</text:p>
            <text:list xml:id="list632071101" text:style-name="WW8Num8">
              <text:list-item>
                <text:p text:style-name="P33"><text:soft-page-break/><text:span text:style-name="T19">進行本市公園尿布檯數量統計，並增加公園公廁尿布檯設施。(</text:span><text:span text:style-name="T17">預算：</text:span><text:span text:style-name="T20">納入公廁親子廁間改善規劃內</text:span><text:span text:style-name="T19">)</text:span></text:p>
              </text:list-item>
              <text:list-item>
                <text:p text:style-name="P36">針對公園內建置公廁：</text:p>
              </text:list-item>
            </text:list>
            <text:p text:style-name="P37"><text:span text:style-name="T19">(1)未來本局規劃設計新闢公園時，將會依建築技術規則建築設備編第37條及公共建築物衛生設備設計手冊及有關法規規定辦理，依使用人性別數1:3至1:5為佳。</text:span><text:span text:style-name="T17">(預算：0元)</text:span></text:p>
            <text:p text:style-name="P37"><text:span text:style-name="T17">(2)本市既有公園，視各公園內使用人數，採整修改善調整男女廁間數量。</text:span><text:span text:style-name="T19">(預算：7,000,000元)</text:span></text:p>
            <text:p text:style-name="P38"><text:span text:style-name="T19">(3)持續統計</text:span><text:span text:style-name="T17">「桃園市各區公園親子廁所數量」</text:span><text:span text:style-name="T19">。</text:span><text:span text:style-name="T17">(預</text:span><text:soft-page-break/><text:span text:style-name="T17">算：0元)</text:span></text:p>
            <text:list xml:id="list95824364859059" text:continue-numbering="true" text:style-name="WW8Num8">
              <text:list-item>
                <text:p text:style-name="P33"><text:span text:style-name="T21">針對本市人行道，</text:span><text:span text:style-name="T19">本處將會同顧問公司，研擬施作「婦女好行」專案，並納入本處106年專案路段辦理。(預算：2,500,000元)</text:span></text:p>
              </text:list-item>
            </text:list>
          </table:table-cell>
          <table:table-cell table:style-name="表格1.B4" office:value-type="string">
            <text:p text:style-name="P7"><text:span text:style-name="T33">(預算執行數：</text:span><text:span text:style-name="T33">6</text:span><text:span text:style-name="T33">,598,020元，執行率：69.5%)</text:span></text:p>
            <text:list text:style-name="WW8Num11">
              <text:list-item>
                <text:p text:style-name="P40"><text:soft-page-break/>及2. (預算執行數：2,038,020元，執行率：29.1%)</text:p>
              </text:list-item>
            </text:list>
            <text:p text:style-name="P37"><text:span text:style-name="T33">(1)</text:span><text:span text:style-name="T33">公園公廁男女廁間比例及增設尿布檯設施，本局養護工程處轄管中路、經國、高鐵及大園</text:span><text:span text:style-name="T35">客</text:span><text:span text:style-name="T33">運園區配合「本市五大區公園公廁改善」，建置無障礙、親子及性別平等公廁，包含高鐵特定區青塘園、經國公一公園、中路兒二及大園客運園區公一公園等4廁公廁，同時將男女廁間數調整為1：3，以提升性別平等，改善各族群使用公廁舒適性，於106年8月22日</text:span><text:soft-page-break/><text:span text:style-name="T33">決標，預計於106年10月開工，107年1月底完工。(預算：8,900,000元，執行率：0%)</text:span></text:p>
            <text:p text:style-name="P42">(2)目前統計本市13區公園尿布檯數量：共10座。</text:p>
            <text:list text:style-name="WW8Num7">
              <text:list-item>
                <text:p text:style-name="P43">桃園區：4座</text:p>
              </text:list-item>
              <text:list-item>
                <text:p text:style-name="P43">中壢區：3座</text:p>
              </text:list-item>
              <text:list-item>
                <text:p text:style-name="P43">八德區：2座</text:p>
              </text:list-item>
              <text:list-item>
                <text:p text:style-name="P43">復興區：1座</text:p>
              </text:list-item>
            </text:list>
            <text:p text:style-name="P37"><text:span text:style-name="T44">(3)</text:span><text:span text:style-name="T35">目前統計本市13區公園親子廁所數量：</text:span></text:p>
            <text:list text:style-name="WW8Num16">
              <text:list-item>
                <text:p text:style-name="P44">桃園區：6間</text:p>
              </text:list-item>
              <text:list-item>
                <text:p text:style-name="P44">觀音區：0間</text:p>
              </text:list-item>
              <text:list-item>
                <text:p text:style-name="P44">蘆竹區：0間</text:p>
              </text:list-item>
              <text:list-item>
                <text:p text:style-name="P44">中壢區：1間</text:p>
              </text:list-item>
              <text:list-item>
                <text:p text:style-name="P44">八德區：1間</text:p>
              </text:list-item>
              <text:list-item>
                <text:p text:style-name="P44"><text:soft-page-break/>龜山區：0間</text:p>
              </text:list-item>
              <text:list-item>
                <text:p text:style-name="P44">龍潭區：0間</text:p>
              </text:list-item>
              <text:list-item>
                <text:p text:style-name="P44">大溪區：0間</text:p>
              </text:list-item>
              <text:list-item>
                <text:p text:style-name="P47"><text:span text:style-name="T35">平鎮區：</text:span><text:span text:style-name="T33">2</text:span><text:span text:style-name="T33">間</text:span><text:span text:style-name="T46">(</text:span><text:span text:style-name="T46">共用無障礙</text:span><text:span text:style-name="T46">)</text:span></text:p>
              </text:list-item>
              <text:list-item>
                <text:p text:style-name="P44">大園區：0間</text:p>
              </text:list-item>
              <text:list-item>
                <text:p text:style-name="P47"><text:span text:style-name="T35">楊梅區：</text:span><text:span text:style-name="T33">1</text:span><text:span text:style-name="T33">間</text:span><text:span text:style-name="T46">(</text:span><text:span text:style-name="T46">共用無障礙</text:span><text:span text:style-name="T46">)</text:span></text:p>
              </text:list-item>
              <text:list-item>
                <text:p text:style-name="P44">新屋區：0間</text:p>
              </text:list-item>
              <text:list-item>
                <text:p text:style-name="P44">復興區：1間</text:p>
              </text:list-item>
            </text:list>
            <text:list text:style-name="WW8Num20">
              <text:list-item>
                <text:p text:style-name="P48"><text:span text:style-name="T44">目前共計改善斜坡道</text:span><text:span text:style-name="T44">194</text:span><text:span text:style-name="T44">處，面積計約</text:span><text:span text:style-name="T44">3,360</text:span><text:span text:style-name="T44">平方公尺；另更換細目格柵</text:span><text:span text:style-name="T44">372</text:span><text:span text:style-name="T44">座。</text:span><text:span text:style-name="T44">(</text:span><text:span text:style-name="T44">預算執行數：</text:span><text:span text:style-name="T44">4,560,000</text:span><text:span text:style-name="T44">元；執行率：</text:span><text:span text:style-name="T44">182.4%)</text:span></text:p>
              </text:list-item>
            </text:list>
            <text:p text:style-name="P49"><text:span text:style-name="T48">4.以上兩案</text:span><text:span text:style-name="T52">皆</text:span><text:span text:style-name="T48">無</text:span><text:span text:style-name="T52">進行</text:span><text:span text:style-name="T48">性別影響評估。</text:span></text:p>
          </table:table-cell>
          <table:table-cell table:style-name="表格1.F4" office:value-type="string">
            <text:p text:style-name="P50"><text:span text:style-name="T44">(107年局總預算：</text:span><text:span text:style-name="T44">2,500,000</text:span><text:span text:style-name="T44">元)</text:span></text:p>
            <text:p text:style-name="P31"><text:soft-page-break/><text:span text:style-name="T33">1.</text:span><text:span text:style-name="T48">配合本局今年度</text:span><text:span text:style-name="T50">提報局處性別平等具體行動措施進階培力工作坊實施計畫，</text:span><text:span text:style-name="T48">107年度「安全無死角，公廁有我照」計畫，於各公園公廁設置緊急求助鈴，並改善現況廁所照明設備。</text:span><text:span text:style-name="T50">(預算數：另與公所召開會議討論)</text:span></text:p>
            <text:p text:style-name="P51"><text:span text:style-name="T10"><text:s/></text:span><text:span text:style-name="T44">2.本局新闢公園時，將考量各年齡層使用公園綠地的安全性，並加強照明設備，使市民於公園內從事活動時更加安全。(桃園市中壢區老街溪A22站周邊綠地植栽綠美化改善工程照明設備)。(預算：2,500,000</text:span><text:soft-page-break/><text:span text:style-name="T44">元)</text:span></text:p>
          </table:table-cell>
        </table:table-row>
        <table:table-row table:style-name="表格1.1">
          <table:table-cell table:style-name="表格1.A4" office:value-type="string">
            <text:p text:style-name="P5"><text:span text:style-name="T26">5.落實</text:span><text:span text:style-name="T14">環境資訊的公</text:span><text:soft-page-break/><text:span text:style-name="T14">開透明機制，對各種汙染、風險、公共衛生、公共場所安全、新興開發案的環境影響、工程規模等資訊，應具性別意識並考量地區居民習慣與便利性，及時做到資訊適度公開。</text:span></text:p>
            <text:p text:style-name="P4"><text:span text:style-name="T22">方針重點</text:span><text:span text:style-name="T18">：</text:span></text:p>
            <text:p text:style-name="P4"><text:span text:style-name="T18">除落實環境資訊的公開透明機制外，須考量</text:span><text:span text:style-name="T29">不同性別、年齡、區等接收資訊之方式而有不同傳遞管道。</text:span></text:p>
          </table:table-cell>
          <table:table-cell table:style-name="表格1.B4" office:value-type="string">
            <text:p text:style-name="P21">工務局</text:p>
          </table:table-cell>
          <table:table-cell table:style-name="表格1.B4" office:value-type="string">
            <text:p text:style-name="P28">短程計畫</text:p>
            <text:p text:style-name="P28"><text:soft-page-break/>(1-2年)</text:p>
          </table:table-cell>
          <table:table-cell table:style-name="表格1.B4" office:value-type="string">
            <text:p text:style-name="P13">(106年局總預算：0元)</text:p>
            <text:list text:style-name="WW8Num2">
              <text:list-item>
                <text:p text:style-name="P34"><text:soft-page-break/>針對本處各項工程相關資料均於本處網站資訊刊登，以達到資訊公開透明。(預算：0元)</text:p>
              </text:list-item>
              <text:list-item>
                <text:p text:style-name="P34">針對在建工程範圍維護以處網頁公告方式對外提供公開資訊。(預算：0元)</text:p>
              </text:list-item>
              <text:list-item>
                <text:p text:style-name="P52"><text:span text:style-name="T3">本局未來規劃設計新闢公園時，會去罐頭式遊具，建立融合在地地景及當地居民習慣為主的特色公園，並打造無障礙環境，讓廣大的市民有更安全、舒適的空間。</text:span><text:span text:style-name="T4">(預算：0元)</text:span></text:p>
              </text:list-item>
            </text:list>
            <text:p text:style-name="P53"/>
          </table:table-cell>
          <table:table-cell table:style-name="表格1.B4" office:value-type="string">
            <text:p text:style-name="P54"><text:span text:style-name="T33">1.有關工程相關資訊皆公開於</text:span><text:soft-page-break/><text:span text:style-name="T33">本局新建工程處網頁、佈告欄等處，以達成資訊透明，截至</text:span><text:span text:style-name="T33">106</text:span><text:span text:style-name="T33">年</text:span><text:span text:style-name="T33">9</text:span><text:span text:style-name="T33">月</text:span><text:span text:style-name="T33">25</text:span><text:span text:style-name="T33">日，已張貼</text:span><text:span text:style-name="T33">102</text:span><text:span text:style-name="T33">則訊息。</text:span><text:span text:style-name="T33">(</text:span><text:span text:style-name="T33">詳附件</text:span><text:span text:style-name="T33">)</text:span></text:p>
            <text:p text:style-name="P54"><text:span text:style-name="T44">2.</text:span><text:span text:style-name="T33">本局養護工程處</text:span><text:span text:style-name="T33">106</text:span><text:span text:style-name="T33">年</text:span><text:span text:style-name="T33">1</text:span><text:span text:style-name="T33">月至</text:span><text:span text:style-name="T33">9</text:span><text:span text:style-name="T33">月發布「道路養護」新聞共計</text:span><text:span text:style-name="T33">32</text:span><text:span text:style-name="T33">則、「人行道、橋梁」新聞共計</text:span><text:span text:style-name="T33">20</text:span><text:span text:style-name="T33">則、「公園養護」新聞共計</text:span><text:span text:style-name="T33">8</text:span><text:span text:style-name="T33">則、「道路挖掘」新聞共計</text:span><text:span text:style-name="T33">5</text:span><text:span text:style-name="T33">則、「綜合議題」新聞計</text:span><text:span text:style-name="T33">3</text:span><text:span text:style-name="T33">則等總計</text:span><text:span text:style-name="T33">68</text:span><text:span text:style-name="T33">則。</text:span><text:span text:style-name="T44">(詳附件)</text:span></text:p>
            <text:p text:style-name="P45">3.目前本局正積極規劃設計改善多處公園(如大溪埔頂公園、龜山兒二公園、精忠段及陸光段綠地改造)，並請區公所未來汰換公園遊具時，應去除罐頭式遊具建<text:soft-page-break/>立融合在地地景及當地居民習慣為主的特色公園。</text:p>
          </table:table-cell>
          <table:table-cell table:style-name="表格1.F4" office:value-type="string">
            <text:p text:style-name="P54"><text:span text:style-name="T33">(107年局總預算：</text:span><text:span text:style-name="T35">0</text:span><text:span text:style-name="T33">元)</text:span></text:p>
            <text:p text:style-name="P54"><text:soft-page-break/><text:span text:style-name="T35">1.</text:span><text:span text:style-name="T33">針對本</text:span><text:span text:style-name="T35">局</text:span><text:span text:style-name="T33">各項工程相關資</text:span><text:span text:style-name="T35">訊</text:span><text:span text:style-name="T33">均於本</text:span><text:span text:style-name="T35">局暨所屬機關官方</text:span><text:span text:style-name="T33">網站刊登，以</text:span><text:span text:style-name="T35">落實</text:span><text:span text:style-name="T33">資訊公開透明</text:span><text:span text:style-name="T35">機制</text:span><text:span text:style-name="T33">。</text:span><text:span text:style-name="T33">(</text:span><text:span text:style-name="T33">預算：</text:span><text:span text:style-name="T33">0</text:span><text:span text:style-name="T33">元</text:span><text:span text:style-name="T33">)</text:span></text:p>
            <text:p text:style-name="P54"><text:span text:style-name="T35">2.本局新闢公園，於開工動土前或竣工皆會將資訊放置於本局網頁，以達資訊公開透明。(預算：0元)</text:span></text:p>
            <text:p text:style-name="P45"/>
            <text:p text:style-name="P45"/>
          </table:table-cell>
        </table:table-row>
        <table:table-row table:style-name="表格1.1">
          <table:table-cell table:style-name="表格1.A4" office:value-type="string">
            <text:p text:style-name="P5"><text:span text:style-name="T26">6.</text:span><text:span text:style-name="T26">保障不同</text:span><text:span text:style-name="T14">性</text:span><text:span text:style-name="T26">別、族群</text:span><text:span text:style-name="T14">及多元團體，能充分參與地方性環境與交通之決策管道，地方政府規劃公民參與和審議之機制。</text:span></text:p>
            <text:p text:style-name="P4"><text:span text:style-name="T22">方針重點</text:span><text:span text:style-name="T18">：</text:span></text:p>
            <text:p text:style-name="P4"><text:span text:style-name="T18">建議機關應提出對民間團體開放參與、諮詢的創新機制或作法，當中須注意不同性別及多元團體之參與比例(建議</text:span><text:span text:style-name="T29">任一性別</text:span><text:span text:style-name="T18">比率不得低於三分之一)，若無一定性別參與比例請輔以該領域性別平等專家學者做為決</text:span><text:soft-page-break/><text:span text:style-name="T18">策機制一環。</text:span></text:p>
          </table:table-cell>
          <table:table-cell table:style-name="表格1.B4" office:value-type="string">
            <text:p text:style-name="P22">工務局</text:p>
          </table:table-cell>
          <table:table-cell table:style-name="表格1.B4" office:value-type="string">
            <text:p text:style-name="P28">中程計畫</text:p>
            <text:p text:style-name="P28">(2-4年)</text:p>
          </table:table-cell>
          <table:table-cell table:style-name="表格1.B4" office:value-type="string">
            <text:p text:style-name="P14">(106年局總預算：0元)</text:p>
            <text:p text:style-name="P39"><text:span text:style-name="T3">本局仍將持續積極在外聘委員方面聘用女性委員，以追求任一性別比例達三分之一。</text:span><text:span text:style-name="T4">(預算：</text:span><text:span text:style-name="T4">0</text:span><text:span text:style-name="T4">元)</text:span></text:p>
            <text:p text:style-name="P15"/>
          </table:table-cell>
          <table:table-cell table:style-name="表格1.B4" office:value-type="string">
            <text:p text:style-name="P8"><text:span text:style-name="T33">1.</text:span><text:span text:style-name="T33">第二屆共同管道基金管理委員會：男性委員</text:span><text:span text:style-name="T37"> </text:span><text:span text:style-name="T33">17</text:span><text:span text:style-name="T33">人、女性委員</text:span><text:span text:style-name="T33">2</text:span><text:span text:style-name="T33">人（委員會任期至</text:span><text:span text:style-name="T33">108/6/21</text:span><text:span text:style-name="T33">止）。</text:span></text:p>
            <text:p text:style-name="P8"><text:span text:style-name="T33">2.廉政會報：男性委員12人、女性委員</text:span><text:span text:style-name="T33">5</text:span><text:span text:style-name="T33">人。</text:span></text:p>
            <text:p text:style-name="P8"><text:span text:style-name="T33">3.國賠審議</text:span><text:span text:style-name="T33">小組</text:span><text:span text:style-name="T33">：男性委員5人、女性委員</text:span><text:span text:style-name="T33">3</text:span><text:span text:style-name="T33">人。</text:span></text:p>
            <text:p text:style-name="P8"><text:span text:style-name="T33">4.勞資委員會：男性委員3人、女性委員</text:span><text:span text:style-name="T33">5</text:span><text:span text:style-name="T33">人。</text:span></text:p>
            <text:p text:style-name="P8"><text:span text:style-name="T33">5.桃園市政府工務局及所屬機關節約能源推動小組：男性委員</text:span><text:span text:style-name="T37"> </text:span><text:span text:style-name="T33">6人、女性委員11人。</text:span></text:p>
            <text:p text:style-name="P8"><text:span text:style-name="T33">6.桃園市政府工務局及所屬</text:span><text:soft-page-break/><text:span text:style-name="T33">機關事務管理檢核小組：男性委員</text:span><text:span text:style-name="T33">4</text:span><text:span text:style-name="T33">人、女性委員9人。</text:span></text:p>
            <text:p text:style-name="P32">7.甄審及考績委員會：男性委員6人、女性委員5人。</text:p>
            <text:p text:style-name="P8"><text:span text:style-name="T33">8.</text:span><text:span text:style-name="T33">採購審查小組，男性委員40人、女性委員14人。</text:span></text:p>
            <text:p text:style-name="P8"><text:span text:style-name="T33">9.道路基金管理委員會：男性委員</text:span><text:span text:style-name="T33">7</text:span><text:span text:style-name="T33">人、女性委員</text:span><text:span text:style-name="T33">2</text:span><text:span text:style-name="T33">人。</text:span></text:p>
          </table:table-cell>
          <table:table-cell table:style-name="表格1.F4" office:value-type="string">
            <text:p text:style-name="P8"><text:span text:style-name="T33">(10</text:span><text:span text:style-name="T33">7</text:span><text:span text:style-name="T33">年局總預算：0元)</text:span></text:p>
            <text:p text:style-name="P9"><text:span text:style-name="T33">本局仍將持續積極朝向任一性別比例達三分之一，以保障不同性別之參與決策機制。(預算：0元)</text:span></text:p>
          </table:table-cell>
        </table:table-row>
        <text:soft-page-break/>
        <table:table-row table:style-name="表格1.8">
          <table:table-cell table:style-name="表格1.A4" office:value-type="string">
            <text:p text:style-name="P6"><text:span text:style-name="T14">8.</text:span><text:span text:style-name="T14">擴建桃園在地環</text:span><text:span text:style-name="T26">境、能源與科技領域性別</text:span><text:span text:style-name="T14">專業人才，並發展具性別敏感度的研究及舉辦相關座談會，以建立在地研究成果資料庫。</text:span></text:p>
          </table:table-cell>
          <table:table-cell table:style-name="表格1.B4" office:value-type="string">
            <text:p text:style-name="P22">工務局</text:p>
          </table:table-cell>
          <table:table-cell table:style-name="表格1.B4" office:value-type="string">
            <text:p text:style-name="P17">短程計畫</text:p>
            <text:p text:style-name="P17">(1-2年)</text:p>
          </table:table-cell>
          <table:table-cell table:style-name="表格1.B4" office:value-type="string">
            <text:p text:style-name="P39"><text:span text:style-name="T4">(106年局總預算：</text:span><text:span text:style-name="T4">0</text:span><text:span text:style-name="T4">元)</text:span></text:p>
            <text:p text:style-name="P39"><text:span text:style-name="T9">統計本局辦理桃園市管線挖掘施工管理人員認證班取得證照人員之性別比例。</text:span><text:span text:style-name="T4">(預算：</text:span><text:span text:style-name="T4">0</text:span><text:span text:style-name="T4">元)</text:span></text:p>
            <text:p text:style-name="P35"/>
          </table:table-cell>
          <table:table-cell table:style-name="表格1.B4" office:value-type="string">
            <text:p text:style-name="P55"><text:span text:style-name="T35">統計本局辦理「桃園市管線挖掘施工管理人員認證班」取得證照人員之性別比例如下：</text:span><text:span text:style-name="T33">男性</text:span><text:span text:style-name="T33">1,242</text:span><text:span text:style-name="T33">人</text:span><text:span text:style-name="T33">(</text:span><text:span text:style-name="T33">約</text:span><text:span text:style-name="T33">90%)</text:span><text:span text:style-name="T33">，女性</text:span><text:span text:style-name="T33">142</text:span><text:span text:style-name="T33">人</text:span><text:span text:style-name="T33">(</text:span><text:span text:style-name="T33">約</text:span><text:span text:style-name="T33">10%)</text:span><text:span text:style-name="T33">，共</text:span><text:span text:style-name="T33">1,384</text:span><text:span text:style-name="T33">人。</text:span></text:p>
          </table:table-cell>
          <table:table-cell table:style-name="表格1.F4" office:value-type="string">
            <text:p text:style-name="P55"><text:span text:style-name="T33">(107年局總預算：</text:span><text:span text:style-name="T35">0</text:span><text:span text:style-name="T33">元)</text:span></text:p>
            <text:p text:style-name="P39"><text:span text:style-name="T43">統計本局辦理「桃園市政府品質管理班」取得證照人員之性別比例。</text:span><text:span text:style-name="T35">(</text:span><text:span text:style-name="T35">預算：</text:span><text:span text:style-name="T35">0</text:span><text:span text:style-name="T35">元</text:span><text:span text:style-name="T35">)</text:span></text:p>
            <text:p text:style-name="P41"/>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fo:font-size="12pt" style:font-size-asian="12pt" style:font-size-complex="12pt"/>
    </style:style>
    <style:style style:name="WW8Num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style style:name="WW8Num7z0" style:family="text"/>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fo:font-size="12pt" style:font-size-asian="12pt" style:font-size-complex="12pt"/>
    </style:style>
    <style:style style:name="WW8Num10z0" style:family="text"/>
    <style:style style:name="WW8Num1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z0" style:family="text"/>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background-color="#ffff00"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2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2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2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7-05-17T11:44:00</meta:creation-date>
    <dc:creator>何書瑩</dc:creator>
    <dc:date>2017-10-03T13:37:00</dc:date>
    <meta:print-date>2017-05-23T14:52:00</meta:print-date>
    <meta:editing-cycles>80</meta:editing-cycles>
    <meta:editing-duration>PT7H57M</meta:editing-duration>
    <meta:document-statistic meta:table-count="1" meta:image-count="0" meta:object-count="0" meta:page-count="8" meta:paragraph-count="110" meta:word-count="3066" meta:character-count="3376" meta:non-whitespace-character-count="3372"/>
    <meta:generator>LibreOffice/7.4.2.3$Windows_x86 LibreOffice_project/382eef1f22670f7f4118c8c2dd222ec7ad009daf</meta:generator>
  </office:meta>
</office:document-meta>
</file>