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12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033" table:style-name="ce4">
            <text:p><text:s/>9,033<text:s/></text:p>
          </table:table-cell>
          <table:table-cell office:value-type="float" office:value="4281" table:style-name="ce4">
            <text:p><text:s/>4,281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044" table:style-name="ce3">
            <text:p><text:s/>4,044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" table:style-name="ce3">
            <text:p><text:s/>82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89" table:style-name="ce3">
            <text:p><text:s/>4,989<text:s/></text:p>
          </table:table-cell>
          <table:table-cell office:value-type="float" office:value="2302" table:style-name="ce3">
            <text:p><text:s/>2,302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271" table:style-name="ce4">
            <text:p><text:s/>5,271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" table:style-name="ce4">
            <text:p><text:s/>11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828" table:style-name="ce3">
            <text:p><text:s/>2,828<text:s/></text:p>
          </table:table-cell>
          <table:table-cell office:value-type="float" office:value="2291" table:style-name="ce3">
            <text:p><text:s/>2,29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" table:style-name="ce3">
            <text:p><text:s/>54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762" table:style-name="ce4">
            <text:p><text:s/>3,7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01" table:style-name="ce3">
            <text:p><text:s/>1,60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11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022" table:style-name="ce4">
            <text:p><text:s/>9,022<text:s/></text:p>
          </table:table-cell>
          <table:table-cell office:value-type="float" office:value="4265" table:style-name="ce4">
            <text:p><text:s/>4,265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038" table:style-name="ce3">
            <text:p><text:s/>4,038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" table:style-name="ce3">
            <text:p><text:s/>82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84" table:style-name="ce3">
            <text:p><text:s/>4,984<text:s/></text:p>
          </table:table-cell>
          <table:table-cell office:value-type="float" office:value="2295" table:style-name="ce3">
            <text:p><text:s/>2,295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4244" table:style-name="ce4">
            <text:p><text:s/>4,2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" table:style-name="ce4">
            <text:p><text:s/>11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822" table:style-name="ce3">
            <text:p><text:s/>2,822<text:s/></text:p>
          </table:table-cell>
          <table:table-cell office:value-type="float" office:value="2284" table:style-name="ce3">
            <text:p><text:s/>2,28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" table:style-name="ce3">
            <text:p><text:s/>54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768" table:style-name="ce4">
            <text:p><text:s/>3,76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10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999" table:style-name="ce4">
            <text:p><text:s/>8,999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035" table:style-name="ce3">
            <text:p><text:s/>4,035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2" table:style-name="ce3">
            <text:p><text:s/>82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64" table:style-name="ce3">
            <text:p><text:s/>4,964<text:s/>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1" table:style-name="ce3">
            <text:p><text:s/>91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243" table:style-name="ce4">
            <text:p><text:s/>5,243<text:s/></text:p>
          </table:table-cell>
          <table:table-cell office:value-type="float" office:value="4239" table:style-name="ce4">
            <text:p><text:s/>4,23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7" table:style-name="ce4">
            <text:p><text:s/>11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811" table:style-name="ce3">
            <text:p><text:s/>2,811<text:s/></text:p>
          </table:table-cell>
          <table:table-cell office:value-type="float" office:value="2279" table:style-name="ce3">
            <text:p><text:s/>2,27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" table:style-name="ce3">
            <text:p><text:s/>54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756" table:style-name="ce4">
            <text:p><text:s/>3,75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53" table:style-name="ce3">
            <text:p><text:s/>2,15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9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978" table:style-name="ce4">
            <text:p><text:s/>8,978<text:s/></text:p>
          </table:table-cell>
          <table:table-cell office:value-type="float" office:value="4246" table:style-name="ce4">
            <text:p><text:s/>4,246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026" table:style-name="ce3">
            <text:p><text:s/>4,026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52" table:style-name="ce3">
            <text:p><text:s/>4,952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236" table:style-name="ce4">
            <text:p><text:s/>5,236<text:s/></text:p>
          </table:table-cell>
          <table:table-cell office:value-type="float" office:value="4227" table:style-name="ce4">
            <text:p><text:s/>4,22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" table:style-name="ce4">
            <text:p><text:s/>118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809" table:style-name="ce3">
            <text:p><text:s/>2,809<text:s/></text:p>
          </table:table-cell>
          <table:table-cell office:value-type="float" office:value="2276" table:style-name="ce3">
            <text:p><text:s/>2,27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742" table:style-name="ce4">
            <text:p><text:s/>3,74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8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948" table:style-name="ce4">
            <text:p><text:s/>8,948<text:s/></text:p>
          </table:table-cell>
          <table:table-cell office:value-type="float" office:value="4233" table:style-name="ce4">
            <text:p><text:s/>4,233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012" table:style-name="ce3">
            <text:p><text:s/>4,012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36" table:style-name="ce3">
            <text:p><text:s/>4,936<text:s/></text:p>
          </table:table-cell>
          <table:table-cell office:value-type="float" office:value="2279" table:style-name="ce3">
            <text:p><text:s/>2,279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4214" table:style-name="ce4">
            <text:p><text:s/>4,21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" table:style-name="ce4">
            <text:p><text:s/>118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17" table:style-name="ce3">
            <text:p><text:s/>2,417<text:s/></text:p>
          </table:table-cell>
          <table:table-cell office:value-type="float" office:value="1945" table:style-name="ce3">
            <text:p><text:s/>1,94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802" table:style-name="ce3">
            <text:p><text:s/>2,802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729" table:style-name="ce4">
            <text:p><text:s/>3,7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34" table:style-name="ce3">
            <text:p><text:s/>2,13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7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904" table:style-name="ce4">
            <text:p><text:s/>8,904<text:s/></text:p>
          </table:table-cell>
          <table:table-cell office:value-type="float" office:value="4226" table:style-name="ce4">
            <text:p><text:s/>4,226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1943" table:style-name="ce3">
            <text:p><text:s/>1,943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7" table:style-name="ce3">
            <text:p><text:s/>8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19" table:style-name="ce3">
            <text:p><text:s/>4,919<text:s/></text:p>
          </table:table-cell>
          <table:table-cell office:value-type="float" office:value="2283" table:style-name="ce3">
            <text:p><text:s/>2,283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1" table:style-name="ce3">
            <text:p><text:s/>91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205" table:style-name="ce4">
            <text:p><text:s/>5,205<text:s/></text:p>
          </table:table-cell>
          <table:table-cell office:value-type="float" office:value="4204" table:style-name="ce4">
            <text:p><text:s/>4,20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" table:style-name="ce4">
            <text:p><text:s/>121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05" table:style-name="ce3">
            <text:p><text:s/>2,405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800" table:style-name="ce3">
            <text:p><text:s/>2,800<text:s/></text:p>
          </table:table-cell>
          <table:table-cell office:value-type="float" office:value="2270" table:style-name="ce3">
            <text:p><text:s/>2,27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" table:style-name="ce3">
            <text:p><text:s/>54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699" table:style-name="ce4">
            <text:p><text:s/>3,6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19" table:style-name="ce3">
            <text:p><text:s/>2,1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6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860" table:style-name="ce4">
            <text:p><text:s/>8,860<text:s/></text:p>
          </table:table-cell>
          <table:table-cell office:value-type="float" office:value="4203" table:style-name="ce4">
            <text:p><text:s/>4,203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961" table:style-name="ce3">
            <text:p><text:s/>3,961<text:s/></text:p>
          </table:table-cell>
          <table:table-cell office:value-type="float" office:value="1929" table:style-name="ce3">
            <text:p><text:s/>1,929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99" table:style-name="ce3">
            <text:p><text:s/>4,899<text:s/></text:p>
          </table:table-cell>
          <table:table-cell office:value-type="float" office:value="2274" table:style-name="ce3">
            <text:p><text:s/>2,274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172" table:style-name="ce4">
            <text:p><text:s/>5,172<text:s/></text:p>
          </table:table-cell>
          <table:table-cell office:value-type="float" office:value="4181" table:style-name="ce4">
            <text:p><text:s/>4,1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" table:style-name="ce4">
            <text:p><text:s/>118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87" table:style-name="ce3">
            <text:p><text:s/>2,787<text:s/></text:p>
          </table:table-cell>
          <table:table-cell office:value-type="float" office:value="2261" table:style-name="ce3">
            <text:p><text:s/>2,26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688" table:style-name="ce4">
            <text:p><text:s/>3,68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5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835" table:style-name="ce4">
            <text:p><text:s/>8,835<text:s/></text:p>
          </table:table-cell>
          <table:table-cell office:value-type="float" office:value="4179" table:style-name="ce4">
            <text:p><text:s/>4,179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83" table:style-name="ce3">
            <text:p><text:s/>4,883<text:s/></text:p>
          </table:table-cell>
          <table:table-cell office:value-type="float" office:value="2263" table:style-name="ce3">
            <text:p><text:s/>2,263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8" table:style-name="ce4">
            <text:p><text:s/>118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1907" table:style-name="ce3">
            <text:p><text:s/>1,90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685" table:style-name="ce4">
            <text:p><text:s/>3,6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4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833" table:style-name="ce4">
            <text:p><text:s/>8,833<text:s/></text:p>
          </table:table-cell>
          <table:table-cell office:value-type="float" office:value="4173" table:style-name="ce4">
            <text:p><text:s/>4,173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2" table:style-name="ce4">
            <text:p><text:s/>172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942" table:style-name="ce3">
            <text:p><text:s/>3,942<text:s/></text:p>
          </table:table-cell>
          <table:table-cell office:value-type="float" office:value="1910" table:style-name="ce3">
            <text:p><text:s/>1,910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3" table:style-name="ce3">
            <text:p><text:s/>83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91" table:style-name="ce3">
            <text:p><text:s/>4,891<text:s/></text:p>
          </table:table-cell>
          <table:table-cell office:value-type="float" office:value="2263" table:style-name="ce3">
            <text:p><text:s/>2,263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9" table:style-name="ce3">
            <text:p><text:s/>89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145" table:style-name="ce4">
            <text:p><text:s/>5,145<text:s/></text:p>
          </table:table-cell>
          <table:table-cell office:value-type="float" office:value="4151" table:style-name="ce4">
            <text:p><text:s/>4,15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6" table:style-name="ce4">
            <text:p><text:s/>11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" table:style-name="ce3">
            <text:p><text:s/>64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688" table:style-name="ce4">
            <text:p><text:s/>3,68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71" table:style-name="ce3">
            <text:p><text:s/>1,57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17" table:style-name="ce3">
            <text:p><text:s/>2,1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3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802" table:style-name="ce4">
            <text:p><text:s/>8,802<text:s/></text:p>
          </table:table-cell>
          <table:table-cell office:value-type="float" office:value="4157" table:style-name="ce4">
            <text:p><text:s/>4,157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938" table:style-name="ce3">
            <text:p><text:s/>3,938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64" table:style-name="ce3">
            <text:p><text:s/>4,864<text:s/></text:p>
          </table:table-cell>
          <table:table-cell office:value-type="float" office:value="2251" table:style-name="ce3">
            <text:p><text:s/>2,251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9" table:style-name="ce3">
            <text:p><text:s/>89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127" table:style-name="ce4">
            <text:p><text:s/>5,127<text:s/>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" table:style-name="ce4">
            <text:p><text:s/>1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1897" table:style-name="ce3">
            <text:p><text:s/>1,89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61" table:style-name="ce3">
            <text:p><text:s/>2,761<text:s/></text:p>
          </table:table-cell>
          <table:table-cell office:value-type="float" office:value="2237" table:style-name="ce3">
            <text:p><text:s/>2,2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675" table:style-name="ce4">
            <text:p><text:s/>3,67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03" table:style-name="ce3">
            <text:p><text:s/>2,10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2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767" table:style-name="ce4">
            <text:p><text:s/>8,767<text:s/></text:p>
          </table:table-cell>
          <table:table-cell office:value-type="float" office:value="4133" table:style-name="ce4">
            <text:p><text:s/>4,133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921" table:style-name="ce3">
            <text:p><text:s/>3,921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46" table:style-name="ce3">
            <text:p><text:s/>4,846<text:s/>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" table:style-name="ce3">
            <text:p><text:s/>90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096" table:style-name="ce4">
            <text:p><text:s/>5,096<text:s/></text:p>
          </table:table-cell>
          <table:table-cell office:value-type="float" office:value="4106" table:style-name="ce4">
            <text:p><text:s/>4,10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9" table:style-name="ce4">
            <text:p><text:s/>1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56" table:style-name="ce3">
            <text:p><text:s/>2,356<text:s/></text:p>
          </table:table-cell>
          <table:table-cell office:value-type="float" office:value="1888" table:style-name="ce3">
            <text:p><text:s/>1,88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2218" table:style-name="ce3">
            <text:p><text:s/>2,21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671" table:style-name="ce4">
            <text:p><text:s/>3,67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06" table:style-name="ce3">
            <text:p><text:s/>2,10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8" table:style-name="ce3">
            <text:p><text:s/>38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13">
            <text:p>桃園市中壢區 現住原住民人口數按性別、原住民身分及族別分</text:p>
            <text:p><text:span text:style-name="T2">中華民國107年1月底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族</text:p>
          </table:table-cell>
          <table:table-cell office:value-type="string" table:style-name="ce8">
            <text:p>噶瑪</text:p>
            <text:p>蘭族</text:p>
          </table:table-cell>
          <table:table-cell office:value-type="string" table:style-name="ce8">
            <text:p>太魯</text:p>
            <text:p>閣族</text:p>
          </table:table-cell>
          <table:table-cell office:value-type="string" table:style-name="ce8">
            <text:p>撒奇萊</text:p>
            <text:p>雅族</text:p>
          </table:table-cell>
          <table:table-cell office:value-type="string" table:style-name="ce8">
            <text:p>賽德</text:p>
            <text:p>克族</text:p>
          </table:table-cell>
          <table:table-cell office:value-type="string" table:style-name="ce8">
            <text:p>拉阿魯</text:p>
            <text:p>哇族</text:p>
          </table:table-cell>
          <table:table-cell office:value-type="string" table:style-name="ce8">
            <text:p>卡那卡</text:p>
            <text:p>那富族</text:p>
          </table:table-cell>
          <table:table-cell office:value-type="string" table:style-name="ce8">
            <text:p>尚未</text:p>
            <text:p>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11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8757" table:style-name="ce4">
            <text:p><text:s/>8,757<text:s/></text:p>
          </table:table-cell>
          <table:table-cell office:value-type="float" office:value="4141" table:style-name="ce4">
            <text:p><text:s/>4,141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931" table:style-name="ce3">
            <text:p><text:s/>3,931<text:s/></text:p>
          </table:table-cell>
          <table:table-cell office:value-type="float" office:value="1906" table:style-name="ce3">
            <text:p><text:s/>1,906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8" table:style-name="ce3">
            <text:p><text:s/>88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826" table:style-name="ce3">
            <text:p><text:s/>4,826<text:s/>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1" table:style-name="ce3">
            <text:p><text:s/>91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平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5098" table:style-name="ce4">
            <text:p><text:s/>5,098<text:s/></text:p>
          </table:table-cell>
          <table:table-cell office:value-type="float" office:value="4114" table:style-name="ce4">
            <text:p><text:s/>4,11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1" table:style-name="ce4">
            <text:p><text:s/>121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65" table:style-name="ce3">
            <text:p><text:s/>2,365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" table:style-name="ce3">
            <text:p><text:s/>6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733" table:style-name="ce3">
            <text:p><text:s/>2,733<text:s/></text:p>
          </table:table-cell>
          <table:table-cell office:value-type="float" office:value="2218" table:style-name="ce3">
            <text:p><text:s/>2,21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">
            <text:p>山 <text:s/>地</text:p>
            <text:p>原住民</text:p>
          </table:table-cell>
          <table:table-cell office:value-type="string" table:style-name="ce5">
            <text:p>計</text:p>
          </table:table-cell>
          <table:table-cell office:value-type="float" office:value="3659" table:style-name="ce4">
            <text:p><text:s/>3,65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9" table:style-name="ce3">
            <text:p><text:s/>39<text:s/>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9-15T06:11:32Z</meta:creation-date>
    <dc:date>2019-01-03T08:02:13Z</dc:date>
    <meta:print-date>2017-09-19T03:27:36Z</meta:print-date>
  </office:meta>
</office:document-meta>
</file>