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2.558cm"/>
    </style:style>
    <style:style style:name="表格1.C" style:family="table-column">
      <style:table-column-properties style:column-width="4.692cm"/>
    </style:style>
    <style:style style:name="表格1.D" style:family="table-column">
      <style:table-column-properties style:column-width="6.5cm"/>
    </style:style>
    <style:style style:name="表格1.E" style:family="table-column">
      <style:table-column-properties style:column-width="3.501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24.202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0.202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3.201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0.208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2.953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0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/>
    </style:style>
    <style:style style:name="P2" style:family="paragraph" style:parent-style-name="List_20_Paragraph" style:list-style-name="WWNum9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27cm"/>
        </style:tab-stops>
      </style:paragraph-properties>
    </style:style>
    <style:style style:name="P3" style:family="paragraph" style:parent-style-name="List_20_Paragraph" style:list-style-name="WWNum8">
      <style:paragraph-properties fo:line-height="0.635cm" fo:text-align="justify" style:justify-single-word="false" fo:orphans="0" fo:widows="0"/>
    </style:style>
    <style:style style:name="P4" style:family="paragraph" style:parent-style-name="List_20_Paragraph" style:list-style-name="WWNum11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/>
    </style:style>
    <style:style style:name="P5" style:family="paragraph" style:parent-style-name="List_20_Paragraph" style:list-style-name="WWNum6">
      <style:paragraph-properties fo:margin-left="0.501cm" fo:margin-right="0cm" fo:line-height="0.635cm" fo:orphans="0" fo:widows="0" fo:text-indent="-0.501cm" style:auto-text-indent="false" style:snap-to-layout-grid="false"/>
    </style:style>
    <style:style style:name="P6" style:family="paragraph" style:parent-style-name="List_20_Paragraph">
      <style:paragraph-properties fo:margin-left="0.508cm" fo:margin-right="0cm" fo:line-height="0.635cm" fo:orphans="0" fo:widows="0" fo:text-indent="0cm" style:auto-text-indent="false" style:snap-to-layout-grid="false">
        <style:tab-stops>
          <style:tab-stop style:position="1.371cm"/>
        </style:tab-stops>
      </style:paragraph-properties>
    </style:style>
    <style:style style:name="P7" style:family="paragraph" style:parent-style-name="List_20_Paragraph" style:list-style-name="WWNum7">
      <style:paragraph-properties fo:margin-left="0.501cm" fo:margin-right="0cm" fo:line-height="0.635cm" fo:orphans="0" fo:widows="0" fo:text-indent="-0.501cm" style:auto-text-indent="false" style:snap-to-layout-grid="false"/>
    </style:style>
    <style:style style:name="P8" style:family="paragraph" style:parent-style-name="List_20_Paragraph" style:list-style-name="WWNum11">
      <style:paragraph-properties fo:line-height="0.635cm" fo:orphans="0" fo:widows="0" style:snap-to-layout-grid="false"/>
    </style:style>
    <style:style style:name="P9" style:family="paragraph" style:parent-style-name="List_20_Paragraph" style:list-style-name="WWNum11">
      <style:paragraph-properties fo:margin-left="0.501cm" fo:margin-right="0cm" fo:line-height="0.635cm" fo:orphans="0" fo:widows="0" fo:text-indent="-0.501cm" style:auto-text-indent="false" style:snap-to-layout-grid="false"/>
    </style:style>
    <style:style style:name="P10" style:family="paragraph" style:parent-style-name="Standard">
      <style:paragraph-properties fo:line-height="0.635cm" fo:text-align="center" style:justify-single-word="false" style:snap-to-layout-grid="false"/>
    </style:style>
    <style:style style:name="P11" style:family="paragraph" style:parent-style-name="Standard">
      <style:paragraph-properties fo:margin-top="0cm" fo:margin-bottom="0.318cm" style:contextual-spacing="false" fo:line-height="0.635cm" fo:text-align="center" style:justify-single-word="false" style:snap-to-layout-grid="false"/>
    </style:style>
    <style:style style:name="P12" style:family="paragraph" style:parent-style-name="Standard">
      <style:paragraph-properties fo:line-height="0.635cm" fo:text-align="center" style:justify-single-word="false" fo:orphans="0" fo:widows="0"/>
    </style:style>
    <style:style style:name="P13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14" style:family="paragraph" style:parent-style-name="Standard" style:list-style-name="WWNum1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358cm"/>
        </style:tab-stops>
      </style:paragraph-properties>
    </style:style>
    <style:style style:name="P15" style:family="paragraph" style:parent-style-name="Standard" style:list-style-name="WWNum2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358cm"/>
        </style:tab-stops>
      </style:paragraph-properties>
    </style:style>
    <style:style style:name="P16" style:family="paragraph" style:parent-style-name="Standard" style:list-style-name="WWNum3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358cm"/>
        </style:tab-stops>
      </style:paragraph-properties>
    </style:style>
    <style:style style:name="P17" style:family="paragraph" style:parent-style-name="Standard" style:list-style-name="WWNum4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358cm"/>
        </style:tab-stops>
      </style:paragraph-properties>
    </style:style>
    <style:style style:name="P18" style:family="paragraph" style:parent-style-name="Standard" style:list-style-name="WWNum5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358cm"/>
        </style:tab-stops>
      </style:paragraph-properties>
    </style:style>
    <style:style style:name="P19" style:family="paragraph" style:parent-style-name="Standard">
      <style:paragraph-properties fo:margin-left="0.688cm" fo:margin-right="0cm" fo:line-height="0.635cm" fo:text-align="justify" style:justify-single-word="false" fo:orphans="0" fo:widows="0" fo:text-indent="-0.688cm" style:auto-text-indent="false" style:snap-to-layout-grid="false"/>
    </style:style>
    <style:style style:name="P20" style:family="paragraph" style:parent-style-name="Standard">
      <style:paragraph-properties fo:line-height="0.635cm" fo:text-align="justify" style:justify-single-word="false" fo:orphans="0" fo:widows="0" style:snap-to-layout-grid="false"/>
    </style:style>
    <style:style style:name="P21" style:family="paragraph" style:parent-style-name="Standard">
      <style:paragraph-properties fo:margin-left="0.508cm" fo:margin-right="0cm" fo:line-height="0.635cm" fo:orphans="0" fo:widows="0" fo:text-indent="0cm" style:auto-text-indent="false" style:snap-to-layout-grid="false"/>
    </style:style>
    <style:style style:name="P22" style:family="paragraph" style:parent-style-name="Standard">
      <style:paragraph-properties fo:line-height="0.635cm" fo:orphans="0" fo:widows="0" style:snap-to-layout-grid="false"/>
    </style:style>
    <style:style style:name="P23" style:family="paragraph" style:parent-style-name="Standard">
      <style:paragraph-properties fo:line-height="0.635cm" fo:text-align="justify" style:justify-single-word="false" fo:orphans="0" fo:widows="0" style:snap-to-layout-grid="false">
        <style:tab-stops>
          <style:tab-stop style:position="0.27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24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25" style:family="paragraph" style:parent-style-name="Standard">
      <style:paragraph-properties fo:line-height="0.635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26" style:family="paragraph" style:parent-style-name="Standard">
      <style:paragraph-properties fo:orphans="0" fo:widows="0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ff0000" loext:opacity="100%" style:font-name="標楷體"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(108-111年)各機關性別主流化實施計畫</text:span></text:p>
      <text:p text:style-name="P11"><text:bookmark-start text:name="_GoBack"/><text:span text:style-name="T1">107年度文化局執行成果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2"><text:span text:style-name="T2">項次</text:span></text:p>
            </table:table-cell>
            <table:table-cell table:style-name="表格1.B1" office:value-type="string">
              <text:p text:style-name="P12"><text:span text:style-name="T2">項目</text:span></text:p>
            </table:table-cell>
            <table:table-cell table:style-name="表格1.A1" office:value-type="string">
              <text:p text:style-name="P12"><text:span text:style-name="T2">執行項目</text:span></text:p>
            </table:table-cell>
            <table:table-cell table:style-name="表格1.A1" office:value-type="string">
              <text:p text:style-name="P12"><text:span text:style-name="T2">107年度執行成果</text:span></text:p>
            </table:table-cell>
            <table:table-cell table:style-name="表格1.E1" office:value-type="string">
              <text:p text:style-name="P12"><text:span text:style-name="T2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3"><text:span text:style-name="T3">一</text:span></text:p>
          </table:table-cell>
          <table:table-cell table:style-name="表格1.B2" office:value-type="string">
            <text:p text:style-name="P13"><text:span text:style-name="T3">性別平等專責小組</text:span></text:p>
            <text:p text:style-name="P13"><text:span text:style-name="T3">(含性別議題聯絡人)</text:span></text:p>
            <text:p text:style-name="P13"><text:span text:style-name="T3">(本局秘書室填報)</text:span></text:p>
          </table:table-cell>
          <table:table-cell table:style-name="表格1.A1" office:value-type="string">
            <text:list text:style-name="WWNum1">
              <text:list-item>
                <text:p text:style-name="P14"><text:span text:style-name="T3">性別平等專責小組成立時間及會議召開情形。</text:span></text:p>
              </text:list-item>
              <text:list-item>
                <text:p text:style-name="P14"><text:span text:style-name="T3">性別平等專責小組委員任一性別不得低於3分之1。</text:span></text:p>
              </text:list-item>
              <text:list-item>
                <text:p text:style-name="P14"><text:span text:style-name="T3">為推動該局(處)性別業務，需穩定各局處性別議題聯絡人之持續性。</text:span></text:p>
              </text:list-item>
              <text:list-item>
                <text:p text:style-name="P14"><text:span text:style-name="T3">局(處)各委員會委員之任一性別不得低於三分之一。(此項由各單位填報)</text:span></text:p>
              </text:list-item>
            </text:list>
          </table:table-cell>
          <table:table-cell table:style-name="表格1.D2" office:value-type="string">
            <text:list text:style-name="WWNum10">
              <text:list-item>
                <text:list>
                  <text:list-item>
                    <text:p text:style-name="P1"><text:span text:style-name="T3">本局已於</text:span><text:span text:style-name="T4">107年2月14日及107年10月9日</text:span><text:span text:style-name="T3">召開性別平等專責小組會議，本年度共召開</text:span><text:span text:style-name="T4">2</text:span><text:span text:style-name="T3">次。</text:span></text:p>
                  </text:list-item>
                  <text:list-item>
                    <text:p text:style-name="P1"><text:span text:style-name="T3">本局性別平等專責小組委員總人數</text:span><text:span text:style-name="T4">20人</text:span><text:span text:style-name="T3">，男性委員</text:span><text:span text:style-name="T4">8人(40%)</text:span><text:span text:style-name="T3">；女性委員</text:span><text:span text:style-name="T4">12人(60%)</text:span><text:span text:style-name="T3">。</text:span></text:p>
                  </text:list-item>
                  <text:list-item>
                    <text:p text:style-name="P1"><text:span text:style-name="T3">本(107)年性別議題聯絡人：</text:span><text:span text:style-name="T4">洪美智</text:span><text:span text:style-name="T3">，擔任期間：</text:span><text:span text:style-name="T4">7月至12月</text:span><text:span text:style-name="T3">，穩定度</text:span><text:span text:style-name="T4"> 50 </text:span><text:span text:style-name="T3">%。</text:span></text:p>
                  </text:list-item>
                  <text:list-item>
                    <text:p text:style-name="P1"><text:span text:style-name="T3">本局暨所屬機關各委員會性別比率(請依情況自行增列)。</text:span></text:p>
                  </text:list-item>
                </text:list>
              </text:list-item>
            </text:list>
            <text:p text:style-name="P19"><text:span text:style-name="T3">(1)委員會名稱：</text:span><text:span text:style-name="T4">考績委員會</text:span><text:span text:style-name="T3">。委員總人數</text:span><text:span text:style-name="T4">11</text:span><text:span text:style-name="T3">人，男性委員</text:span><text:span text:style-name="T4">4</text:span><text:span text:style-name="T3">人</text:span><text:span text:style-name="T4">(36.4%)</text:span><text:span text:style-name="T3">；女性委員</text:span><text:span text:style-name="T4">7</text:span><text:span text:style-name="T3">人</text:span><text:span text:style-name="T4">(63.6%)。</text:span></text:p>
            <text:p text:style-name="P19"><text:span text:style-name="T3">(2)委員會名稱：</text:span><text:span text:style-name="T4">桃園市社區總體營造委員會。</text:span><text:span text:style-name="T3">委員總人數</text:span><text:span text:style-name="T4">39人</text:span><text:span text:style-name="T3">，男性委員</text:span><text:span text:style-name="T4">26人(66.7%)</text:span><text:span text:style-name="T3">；女性委員</text:span><text:span text:style-name="T4">13人(33.3%)</text:span><text:span text:style-name="T3">。</text:span></text:p>
            <text:p text:style-name="P19"><text:span text:style-name="T3">(3)委員會名稱：</text:span><text:span text:style-name="T4">桃園市政府文化局眷村文化諮詢委員會</text:span><text:span text:style-name="T3">。委員總人數</text:span><text:span text:style-name="T4">13人</text:span><text:span text:style-name="T3">，男性委員</text:span><text:span text:style-name="T4">6人(46.2%)</text:span><text:span text:style-name="T3">；女性委員</text:span><text:span text:style-name="T4">7人(53.8%)</text:span><text:span text:style-name="T3">。</text:span></text:p>
            <text:p text:style-name="P19"><text:span text:style-name="T3">(4)委員會名稱：</text:span><text:span text:style-name="T4">桃園市第七屆文化資產(第一類組)審議會</text:span><text:span text:style-name="T3">。委員總人數</text:span><text:span text:style-name="T4">21人</text:span><text:span text:style-name="T3">，男性委員1</text:span><text:span text:style-name="T4">4人(66.7%)</text:span><text:span text:style-name="T3">；女性委員</text:span><text:span text:style-name="T4">7人(33.3%)</text:span><text:span text:style-name="T3">。</text:span></text:p>
            <text:p text:style-name="P19"><text:span text:style-name="T3">(5)委員會名稱：</text:span><text:span text:style-name="T4">桃園市第七屆文化資產(第二類組)審</text:span><text:soft-page-break/><text:span text:style-name="T4">議會</text:span><text:span text:style-name="T3">。委員總人數</text:span><text:span text:style-name="T4">17人</text:span><text:span text:style-name="T3">，男性委員</text:span><text:span text:style-name="T4">9人(52.9%)</text:span><text:span text:style-name="T3">；女性委員</text:span><text:span text:style-name="T4">8人(47.1%)</text:span><text:span text:style-name="T3">。</text:span></text:p>
            <text:p text:style-name="P19"><text:span text:style-name="T3">(6)委員會名稱：</text:span><text:span text:style-name="T4">桃園市第七屆文化資產(第三類組)審議會</text:span><text:span text:style-name="T3">。委員總人數</text:span><text:span text:style-name="T4">17人</text:span><text:span text:style-name="T3">，男性委員</text:span><text:span text:style-name="T4">11人(64.7%)</text:span><text:span text:style-name="T3">；女性委員</text:span><text:span text:style-name="T4">6人(35.3%)</text:span><text:span text:style-name="T3">。</text:span></text:p>
            <text:p text:style-name="P19"><text:span text:style-name="T3">(7)委員會名稱：</text:span><text:span text:style-name="T4">107年第1次原住民族文化資產審議會</text:span><text:span text:style-name="T3">。委員總人數</text:span><text:span text:style-name="T4">13人</text:span><text:span text:style-name="T3">，男性委員</text:span><text:span text:style-name="T4">8人(61.5%)</text:span><text:span text:style-name="T3">；女性委員</text:span><text:span text:style-name="T4">5人(38.5%)</text:span><text:span text:style-name="T3">。</text:span></text:p>
            <text:p text:style-name="P19"><text:span text:style-name="T3">(8)委員會名稱：</text:span><text:span text:style-name="T4">閩南事務委員會。</text:span><text:span text:style-name="T3">委員總人數</text:span><text:span text:style-name="T4">18人</text:span><text:span text:style-name="T3">，男性委員</text:span><text:span text:style-name="T4">12人(66.7%)</text:span><text:span text:style-name="T3">；女性委員</text:span><text:span text:style-name="T4">6人(33.3%)</text:span><text:span text:style-name="T3">。</text:span></text:p>
            <text:p text:style-name="P19"><text:span text:style-name="T3">(9)委員會名稱：</text:span><text:span text:style-name="T4">桃園市政府藝文設施管理中心性別歧視申訴處理委員會。</text:span><text:span text:style-name="T3">委員總人數</text:span><text:span text:style-name="T4">5人</text:span><text:span text:style-name="T3">，男性委員</text:span><text:span text:style-name="T4">3人(60%)</text:span><text:span text:style-name="T3">；女性委員</text:span><text:span text:style-name="T4">2人(40%)</text:span><text:span text:style-name="T3">。</text:span></text:p>
            <text:p text:style-name="P19"><text:span text:style-name="T3">(10)委員會名稱：</text:span><text:span text:style-name="T4">典藏審議委員會。</text:span><text:span text:style-name="T3">委員總人數</text:span><text:span text:style-name="T4">44人</text:span><text:span text:style-name="T3">，男性委員</text:span><text:span text:style-name="T4">35人(79.5%)</text:span><text:span text:style-name="T3">；女性委員</text:span><text:span text:style-name="T4">9人(20.5%)</text:span><text:span text:style-name="T3">。</text:span></text:p>
          </table:table-cell>
          <table:table-cell table:style-name="表格1.E2" office:value-type="string">
            <text:p text:style-name="P20"><text:span text:style-name="T3">穩定度算法為1(年)/1(人)=100%；1(年)/2(人)=50%，以此類推。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12"><text:span text:style-name="T3">二</text:span></text:p>
          </table:table-cell>
          <table:table-cell table:style-name="表格1.B3" office:value-type="string">
            <text:p text:style-name="P13"><text:span text:style-name="T3">性別意識</text:span></text:p>
            <text:p text:style-name="P13"><text:span text:style-name="T3">培力</text:span></text:p>
            <text:p text:style-name="P13"><text:span text:style-name="T3">(本局人事室彙整填報)</text:span></text:p>
          </table:table-cell>
          <table:table-cell table:style-name="表格1.A1" office:value-type="string">
            <text:list text:style-name="WWNum2">
              <text:list-item>
                <text:p text:style-name="P15"><text:span text:style-name="T3">該機關一般公務人員參與性別意識培力人數與比例。「一般公務人員」係指 (1)依法任用、派用之有給專任人員。(2)依法聘任、聘用及僱用人員。(3)公務人員考試錄取人員。</text:span></text:p>
              </text:list-item>
              <text:list-item>
                <text:p text:style-name="P15"><text:span text:style-name="T3">該機關主管人員參與性別意識培力人數與比例。「主管人員」係指機關正副首長、正副幕僚長及單位主管。</text:span></text:p>
              </text:list-item>
              <text:list-item>
                <text:p text:style-name="P15"><text:span text:style-name="T3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3" office:value-type="string">
            <text:list text:style-name="WWNum9">
              <text:list-item>
                <text:list>
                  <text:list-item>
                    <text:p text:style-name="P2"><text:span text:style-name="T3">本局暨所屬機關一般公務人員共有</text:span><text:span text:style-name="T4">250人(分別男性24%，女性76%)</text:span><text:span text:style-name="T3">。主管人員共有</text:span><text:span text:style-name="T4">49人(分別男性22%，女性78%)</text:span><text:span text:style-name="T3">。辦理性別平等業務相關人員共有</text:span><text:span text:style-name="T4">2人(分別男性0%，女性100%)</text:span><text:span text:style-name="T3">。</text:span></text:p>
                  </text:list-item>
                  <text:list-item>
                    <text:p text:style-name="P2"><text:span text:style-name="T3">本局暨所屬機關一般公務人員，參與性別意識培力課程為</text:span><text:span text:style-name="T4">250人(分別男性20%，女性80%)</text:span><text:span text:style-name="T3">，參加實體課程受訓為</text:span><text:span text:style-name="T4">200人(分別男性22%，女性78%)，參加數位課程受訓為50人(分別男性18%，女性82%)</text:span><text:span text:style-name="T3">。受訓比率較前年</text:span><text:span text:style-name="T4">增加/減少0%</text:span><text:span text:style-name="T3">。</text:span></text:p>
                  </text:list-item>
                  <text:list-item>
                    <text:p text:style-name="P2"><text:span text:style-name="T3">本局暨所屬機關主管人員，參與性別意識培力課程為</text:span><text:span text:style-name="T4">49人(分別男性20%，女性80%)</text:span><text:span text:style-name="T3">，參加實體課程受訓為</text:span><text:span text:style-name="T4">23人(分別男性15%，女性85%)，參加數位課程受訓為26人(分別男性17%，女性83%)。</text:span><text:span text:style-name="T3">受訓比率較前年</text:span><text:span text:style-name="T4">增加/減少0%</text:span><text:span text:style-name="T3">。</text:span></text:p>
                  </text:list-item>
                  <text:list-item>
                    <text:p text:style-name="P2"><text:span text:style-name="T3">本局暨所屬機關性別平等業務相關人員，參與性別課程為</text:span><text:span text:style-name="T4">3人(分別男性0%，女性100%)</text:span><text:span text:style-name="T3">，平均受訓時數</text:span><text:span text:style-name="T4">28小時</text:span><text:span text:style-name="T3">，參訓1日以上性別工作坊為</text:span><text:span text:style-name="T4">1人</text:span><text:span text:style-name="T3">，受訓人數比率較前年</text:span><text:span text:style-name="T4">增加/減少0%</text:span><text:span text:style-name="T3">。</text:span></text:p>
                  </text:list-item>
                </text:list>
              </text:list-item>
            </text:list>
            <text:p text:style-name="P23"/>
          </table:table-cell>
          <table:table-cell table:style-name="表格1.E3" office:value-type="string">
            <text:p text:style-name="P24"/>
          </table:table-cell>
        </table:table-row>
        <text:soft-page-break/>
        <table:table-row table:style-name="表格1.4">
          <table:table-cell table:style-name="表格1.A1" office:value-type="string">
            <text:p text:style-name="P12"><text:span text:style-name="T3">三</text:span></text:p>
          </table:table-cell>
          <table:table-cell table:style-name="表格1.B4" office:value-type="string">
            <text:p text:style-name="P12"><text:span text:style-name="T3">性別影響評估</text:span></text:p>
            <text:p text:style-name="P12"><text:span text:style-name="T3">(本局秘書室填報)</text:span></text:p>
          </table:table-cell>
          <table:table-cell table:style-name="表格1.A1" office:value-type="string">
            <text:p text:style-name="P20"><text:span text:style-name="T3">該機關進行性別影響評估之填寫情形、邀請程序參與之學者。</text:span></text:p>
          </table:table-cell>
          <table:table-cell table:style-name="表格1.D4" office:value-type="string">
            <text:list xml:id="list3936796235" text:style-name="WWNum3">
              <text:list-item>
                <text:p text:style-name="P16"><text:span text:style-name="T3">本局暨所屬機關制定或修正本市自治條例進行性別影響評估之件數，共有</text:span><text:span text:style-name="T4">0件</text:span><text:span text:style-name="T3">，分述如下：</text:span></text:p>
              </text:list-item>
            </text:list>
            <text:list xml:id="list206014026" text:style-name="WWNum6">
              <text:list-item>
                <text:p text:style-name="P5"><text:span text:style-name="T3">法案名稱：_</text:span><text:span text:style-name="T4">無</text:span><text:span text:style-name="T3">_。</text:span></text:p>
              </text:list-item>
              <text:list-item>
                <text:p text:style-name="P5"><text:span text:style-name="T3">程序參與之學者：_</text:span><text:span text:style-name="T4">無</text:span><text:span text:style-name="T3">_。</text:span></text:p>
              </text:list-item>
              <text:list-item>
                <text:p text:style-name="P5"><text:span text:style-name="T3">法案與性別關聯程度：</text:span></text:p>
              </text:list-item>
            </text:list>
            <text:p text:style-name="P6"><text:span text:style-name="T3"><text:s/>有關：_</text:span><text:span text:style-name="T4">0</text:span><text:span text:style-name="T3">_件；無關：_</text:span><text:span text:style-name="T4">0</text:span><text:span text:style-name="T3">_件。</text:span></text:p>
            <text:list xml:id="list150137211642362" text:continue-numbering="true" text:style-name="WWNum6">
              <text:list-item>
                <text:p text:style-name="P5"><text:span text:style-name="T3">較前年減少/新增</text:span><text:span text:style-name="T4">0件</text:span><text:span text:style-name="T3">。</text:span></text:p>
              </text:list-item>
            </text:list>
            <text:list xml:id="list150136169149380" text:continue-list="list3936796235" text:style-name="WWNum3">
              <text:list-item>
                <text:p text:style-name="P16"><text:span text:style-name="T3">本局暨所屬機關府決行施政計畫等進行性別影響評估共有</text:span><text:span text:style-name="T4">1件</text:span><text:span text:style-name="T3">，分述如下：</text:span></text:p>
              </text:list-item>
            </text:list>
            <text:list xml:id="list2407881750" text:style-name="WWNum7">
              <text:list-item>
                <text:p text:style-name="P7"><text:span text:style-name="T3">計畫名稱：</text:span><text:span text:style-name="T4">辦理各區藝文推廣行銷相關活動</text:span><text:span text:style-name="T3">。</text:span></text:p>
              </text:list-item>
              <text:list-item>
                <text:p text:style-name="P7"><text:span text:style-name="T3">程序參與之學者：</text:span><text:span text:style-name="T4">國家婦女館性別主流化人才資料庫專家學者陳嘉鴻老師</text:span><text:span text:style-name="T3">。</text:span></text:p>
              </text:list-item>
              <text:list-item>
                <text:p text:style-name="P7"><text:span text:style-name="T3">計畫與性別關聯程度：</text:span></text:p>
              </text:list-item>
            </text:list>
            <text:p text:style-name="P21"><text:span text:style-name="T3"><text:s/>有關：</text:span><text:span text:style-name="T4">1</text:span><text:span text:style-name="T3">件；無關：</text:span><text:span text:style-name="T4">0</text:span><text:span text:style-name="T3">件。</text:span></text:p>
            <text:list xml:id="list150137330089117" text:continue-numbering="true" text:style-name="WWNum7">
              <text:list-item>
                <text:p text:style-name="P7"><text:span text:style-name="T3">較前年減少/新增</text:span><text:span text:style-name="T4">0件。</text:span></text:p>
              </text:list-item>
            </text:list>
            <text:list xml:id="list150135518728508" text:continue-list="list150136169149380" text:style-name="WWNum3">
              <text:list-item>
                <text:p text:style-name="P16"><text:span text:style-name="T3">本局暨所屬機關非府決行施政計畫等進行性別影響評估共有</text:span><text:span text:style-name="T4">1件</text:span><text:span text:style-name="T3">，分述如下：</text:span></text:p>
              </text:list-item>
            </text:list>
            <text:list xml:id="list928356852" text:style-name="WWNum11">
              <text:list-item>
                <text:p text:style-name="P8"><text:span text:style-name="T3">計畫名稱：桃園光影電影館影片放映及外部影展合作。</text:span></text:p>
              </text:list-item>
              <text:list-item>
                <text:p text:style-name="P9"><text:span text:style-name="T3">程序參與之學者：國家婦女館性別主流化人才資料庫專家學者陳嘉鴻老師。</text:span></text:p>
              </text:list-item>
            </text:list>
            <text:p text:style-name="P22"><text:span text:style-name="T3">(3)計畫與性別關聯程度：</text:span></text:p>
            <text:p text:style-name="P21"><text:span text:style-name="T3">有關：</text:span><text:span text:style-name="T4">1</text:span><text:span text:style-name="T3">件；無關：</text:span><text:span text:style-name="T4">0</text:span><text:span text:style-name="T3">件。</text:span></text:p>
            <text:p text:style-name="P22"><text:span text:style-name="T3">(4)較前年減少/新增</text:span><text:span text:style-name="T4">0件。</text:span></text:p>
          </table:table-cell>
          <table:table-cell table:style-name="表格1.E4" office:value-type="string">
            <text:p text:style-name="P20"><text:span text:style-name="T3">本府制定或修正本市自治條例、研擬施政計畫等初期，即應進行性別影響評估機制。</text:span></text:p>
          </table:table-cell>
        </table:table-row>
        <table:table-row table:style-name="表格1.5">
          <table:table-cell table:style-name="表格1.A1" office:value-type="string">
            <text:p text:style-name="P12"><text:span text:style-name="T3">四</text:span></text:p>
          </table:table-cell>
          <table:table-cell table:style-name="表格1.B5" office:value-type="string">
            <text:p text:style-name="P13"><text:span text:style-name="T3">性別統計</text:span></text:p>
            <text:p text:style-name="P13"><text:span text:style-name="T3">與性別分析</text:span></text:p>
            <text:p text:style-name="P13"><text:span text:style-name="T3">(本局會計</text:span><text:soft-page-break/><text:span text:style-name="T3">室填報)</text:span></text:p>
          </table:table-cell>
          <table:table-cell table:style-name="表格1.A1" office:value-type="string">
            <text:list text:style-name="WWNum4">
              <text:list-item>
                <text:p text:style-name="P17"><text:span text:style-name="T3">增進性別統計資料與分析之完備性。</text:span></text:p>
              </text:list-item>
              <text:list-item>
                <text:p text:style-name="P17"><text:span text:style-name="T3">各機關性別平等專責小組應定期檢討</text:span><text:soft-page-break/><text:span text:style-name="T3">性別統計指標之増加或修正。</text:span></text:p>
              </text:list-item>
            </text:list>
          </table:table-cell>
          <table:table-cell table:style-name="表格1.D5" office:value-type="string">
            <text:list text:style-name="WWNum8">
              <text:list-item>
                <text:p text:style-name="P3"><text:span text:style-name="T3">本局(處)於106年的性別統計項目共有11項，107年的性別統計項目共有13項，新增 2 項，項目分別</text:span><text:soft-page-break/><text:span text:style-name="T3">為：桃園館演藝廳參與活動人次性別統計、本市展演中心展演廳參與活動人次性別統計、中壢藝術館音樂廳參與活動人次性別統計、文化類志工人數性別統計、本市辦理借書證人數性別統計、全國古蹟日活動參與人數性別統計、三大美展(桃美、桃邀、桃創)參賽人數性別統計、桃園市政府文化局暨所屬機關員工人數性別統計、桃園市街頭藝人性別統計、社造課程參與活動人次、桃園地景藝術節參與活動人次、桃園市立圖書館書籍借閱</text:span><text:span text:style-name="T6">人次</text:span><text:span text:style-name="T3">、桃園國際管樂嘉年華參與活動人次。</text:span></text:p>
              </text:list-item>
              <text:list-item>
                <text:p text:style-name="P3"><text:span text:style-name="T3">本局(處)已於 107 年10月9 日性別平等專責小組會議定期檢討性別統計指標之增加或修正。</text:span></text:p>
              </text:list-item>
            </text:list>
          </table:table-cell>
          <table:table-cell table:style-name="表格1.E5" office:value-type="string">
            <text:p text:style-name="P20"><text:span text:style-name="T3">性別統計與分析之定期檢討應納入性別平等專責小組會</text:span><text:soft-page-break/><text:span text:style-name="T3">議討論。</text:span></text:p>
          </table:table-cell>
        </table:table-row>
        <table:table-row table:style-name="表格1.6">
          <table:table-cell table:style-name="表格1.A1" office:value-type="string">
            <text:p text:style-name="P12"><text:span text:style-name="T3">五</text:span></text:p>
          </table:table-cell>
          <table:table-cell table:style-name="表格1.B6" office:value-type="string">
            <text:p text:style-name="P12"><text:span text:style-name="T3">性別預算</text:span></text:p>
            <text:p text:style-name="P12"><text:span text:style-name="T3">(本局會計室彙整後填報)</text:span></text:p>
          </table:table-cell>
          <table:table-cell table:style-name="表格1.A1" office:value-type="string">
            <text:list text:style-name="WWNum5">
              <text:list-item>
                <text:p text:style-name="P18"><text:span text:style-name="T3">該機關年度經完成性別影響評估機制，法案及計畫案之性別預算。</text:span></text:p>
              </text:list-item>
              <text:list-item>
                <text:p text:style-name="P18"><text:span text:style-name="T3">該機關於編列預算時，應檢視性別相關預算之編列，並請各機關性別平等專責小組協助檢視。</text:span></text:p>
              </text:list-item>
              <text:list-item>
                <text:p text:style-name="P18"><text:span text:style-name="T3">每年由本府主計處彙整各機關填覆之性別預算表，並請</text:span><text:soft-page-break/><text:span text:style-name="T3">性別主流化推動組協助檢視。</text:span></text:p>
              </text:list-item>
              <text:list-item>
                <text:p text:style-name="P18"><text:span text:style-name="T3">逐年落實發展性別回應預算之目標。</text:span></text:p>
              </text:list-item>
            </text:list>
          </table:table-cell>
          <table:table-cell table:style-name="表格1.D6" office:value-type="string">
            <text:list xml:id="list150135489353939" text:continue-list="list928356852" text:style-name="WWNum11">
              <text:list-item>
                <text:list>
                  <text:list-item>
                    <text:p text:style-name="P4"><text:span text:style-name="T3">本局暨所屬機關經性別影響評估機制之法案及計畫案之性別預算，總計</text:span><text:span text:style-name="T4">38,729.658 千元</text:span><text:span text:style-name="T3">，占該局處全年預算</text:span><text:span text:style-name="T4">1.68%</text:span><text:span text:style-name="T3">，較前年減少</text:span><text:span text:style-name="T4">72.247%</text:span><text:span text:style-name="T3">。</text:span></text:p>
                  </text:list-item>
                  <text:list-item>
                    <text:p text:style-name="P4"><text:span text:style-name="T3">本局暨所屬機關年度性別預算總計</text:span><text:span text:style-name="T4">38,729.658千元</text:span><text:span text:style-name="T3">，較前年減少</text:span><text:span text:style-name="T4">100,820.342千元</text:span><text:span text:style-name="T3">。</text:span></text:p>
                  </text:list-item>
                  <text:list-item>
                    <text:p text:style-name="P4"><text:span text:style-name="T3">本局暨所屬機關會計室每年度將彙整各科室性別預算表後，於 </text:span><text:span text:style-name="T4">108年4月8日</text:span><text:span text:style-name="T3">性別</text:span><text:soft-page-break/><text:span text:style-name="T3">平等專責小組會議檢視後，再交由本府主計處。</text:span></text:p>
                  </text:list-item>
                  <text:list-item>
                    <text:p text:style-name="P4"><text:span text:style-name="T3">本局暨所屬機關本年實際執行之性別經費</text:span><text:span text:style-name="T4">34,567.626千元</text:span><text:span text:style-name="T3">，較本年性別預算減少</text:span><text:span text:style-name="T4">4,162.032千元</text:span><text:span text:style-name="T3">，較前年減少</text:span><text:span text:style-name="T4"> 104,982.374千元</text:span><text:span text:style-name="T3">。 </text:span></text:p>
                  </text:list-item>
                </text:list>
              </text:list-item>
            </text:list>
          </table:table-cell>
          <table:table-cell table:style-name="表格1.E6" office:value-type="string">
            <text:p text:style-name="P26"><text:span text:style-name="T5">107年:</text:span></text:p>
            <text:p text:style-name="P26"><text:span text:style-name="T5">(1)辦理各區藝文推廣行銷相關活動20,000千元。107年度已執行7,969.468千元。</text:span></text:p>
            <text:p text:style-name="P26"><text:span text:style-name="T5">(2)桃園光影電影館外部影展合作巡回放映計畫9,500千元。107年度已執行7,368.5千元。</text:span></text:p>
            <text:p text:style-name="P26"><text:soft-page-break/><text:span text:style-name="T5">(3)鐵玫瑰藝術節系列活動5,400千元。107年度已執行5,400千元。</text:span></text:p>
            <text:p text:style-name="P26"><text:span text:style-name="T5">(4)桃園市立圖書館龍潭分館暨鄧雨賢台灣音樂紀念館建置工程3,829.658千元。107年度已執行3,829.658千元。</text:span></text:p>
          </table:table-cell>
        </table:table-row>
        <table:table-row table:style-name="表格1.7">
          <table:table-cell table:style-name="表格1.A1" office:value-type="string">
            <text:p text:style-name="P12"><text:span text:style-name="T3">六</text:span></text:p>
          </table:table-cell>
          <table:table-cell table:style-name="表格1.B7" office:value-type="string">
            <text:p text:style-name="P12"><text:span text:style-name="T3">性別人才資料庫</text:span></text:p>
            <text:p text:style-name="P12"><text:span text:style-name="T3">(本局秘書室填報)</text:span></text:p>
          </table:table-cell>
          <table:table-cell table:style-name="表格1.A1" office:value-type="string">
            <text:p text:style-name="P20"><text:span text:style-name="T3">每2年由各局(處)推薦性別師資，經審查後再彙總為性別人才資料庫。</text:span></text:p>
          </table:table-cell>
          <table:table-cell table:style-name="表格1.A1" office:value-type="string">
            <text:p text:style-name="P20"><text:span text:style-name="T3">本局本年共推薦</text:span><text:span text:style-name="T4">0位</text:span><text:span text:style-name="T3">性別人才師資，較前年度</text:span><text:span text:style-name="T4">增加/減少0位</text:span><text:span text:style-name="T3">。</text:span></text:p>
          </table:table-cell>
          <table:table-cell table:style-name="表格1.E7" office:value-type="string"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秘書室邱庭琳10027082</meta:initial-creator>
    <dc:creator>秘書室邱庭琳10027082</dc:creator>
    <meta:editing-cycles>1</meta:editing-cycles>
    <meta:creation-date>2019-07-25T07:15:00</meta:creation-date>
    <dc:date>2019-07-25T07:16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6" meta:paragraph-count="94" meta:word-count="2808" meta:character-count="3296" meta:non-whitespace-character-count="3282"/>
    <meta:user-defined meta:name="AppVersion">16.0000</meta:user-defined>
    <meta:template xlink:type="simple" xlink:actuate="onRequest" xlink:title="Normal" xlink:href=""/>
  </office:meta>
</office:document-meta>
</file>