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01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351cm" fo:text-indent="11.751cm" style:auto-text-indent="false"/>
    </style:style>
    <style:style style:name="P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cm" fo:margin-right="0cm" fo:text-indent="-1.499cm" style:auto-text-indent="false"/>
    </style:style>
    <style:style style:name="P7" style:family="paragraph" style:parent-style-name="Standard">
      <style:paragraph-properties fo:margin-left="0cm" fo:margin-right="0cm" fo:text-indent="-0.2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觀音區公所</text:span></text:p>
      <text:p text:style-name="P1"><text:span text:style-name="T1">性別平等專案小組 <text:s/>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3"><text:span text:style-name="T2">性別</text:span></text:p>
          </table:table-cell>
          <table:table-cell table:style-name="表格1.A1" office:value-type="string">
            <text:p text:style-name="P3"><text:span text:style-name="T2">現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召集人</text:span></text:p>
          </table:table-cell>
          <table:table-cell table:style-name="表格1.A1" office:value-type="string">
            <text:p text:style-name="P3"><text:span text:style-name="T2">洪清淵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區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副召集人</text:span></text:p>
          </table:table-cell>
          <table:table-cell table:style-name="表格1.A1" office:value-type="string">
            <text:p text:style-name="P3"><text:span text:style-name="T2">呂明容</text:span></text:p>
          </table:table-cell>
          <table:table-cell table:style-name="表格1.A1" office:value-type="string">
            <text:p text:style-name="P3"><text:span text:style-name="T2">女</text:span></text:p>
          </table:table-cell>
          <table:table-cell table:style-name="表格1.A1" office:value-type="string">
            <text:p text:style-name="P4"><text:span text:style-name="T2">主任秘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梁忠雄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民政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彭純美</text:span></text:p>
          </table:table-cell>
          <table:table-cell table:style-name="表格1.A1" office:value-type="string">
            <text:p text:style-name="P3"><text:span text:style-name="T2">女</text:span></text:p>
          </table:table-cell>
          <table:table-cell table:style-name="表格1.A1" office:value-type="string">
            <text:p text:style-name="P4"><text:span text:style-name="T2">工務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劉其峰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農經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張鴻琳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人文課課長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袁貴群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秘書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委員</text:span></text:p>
            <text:p text:style-name="P5"><text:span text:style-name="T3">【性別議題代理聯絡人】</text:span></text:p>
          </table:table-cell>
          <table:table-cell table:style-name="表格1.A1" office:value-type="string">
            <text:p text:style-name="P3"><text:span text:style-name="T2">林冠成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人事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朱長治</text:span></text:p>
          </table:table-cell>
          <table:table-cell table:style-name="表格1.A1" office:value-type="string">
            <text:p text:style-name="P3"><text:span text:style-name="T2">男</text:span></text:p>
          </table:table-cell>
          <table:table-cell table:style-name="表格1.A1" office:value-type="string">
            <text:p text:style-name="P4"><text:span text:style-name="T2">政風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3"><text:span text:style-name="T2">委員</text:span></text:p>
          </table:table-cell>
          <table:table-cell table:style-name="表格1.A1" office:value-type="string">
            <text:p text:style-name="P3"><text:span text:style-name="T2">陳月惠</text:span></text:p>
          </table:table-cell>
          <table:table-cell table:style-name="表格1.A1" office:value-type="string">
            <text:p text:style-name="P3"><text:span text:style-name="T2">女</text:span></text:p>
          </table:table-cell>
          <table:table-cell table:style-name="表格1.A1" office:value-type="string">
            <text:p text:style-name="P4"><text:span text:style-name="T2">會計室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3"><text:span text:style-name="T2">委員</text:span></text:p>
            <text:p text:style-name="P5"><text:span text:style-name="T3">【性別議題聯絡人+秘書】</text:span></text:p>
          </table:table-cell>
          <table:table-cell table:style-name="表格1.A1" office:value-type="string">
            <text:p text:style-name="P3"><text:span text:style-name="T2">謝秀慧</text:span></text:p>
          </table:table-cell>
          <table:table-cell table:style-name="表格1.A1" office:value-type="string">
            <text:p text:style-name="P3"><text:span text:style-name="T2">女</text:span></text:p>
          </table:table-cell>
          <table:table-cell table:style-name="表格1.A1" office:value-type="string">
            <text:p text:style-name="P4"><text:span text:style-name="T2">視導</text:span><text:bookmark text:name="_GoBack"/></text:p>
          </table:table-cell>
        </table:table-row>
      </table:table>
      <text:p text:style-name="P2"><text:span text:style-name="T3">製表日期：107.02.11</text:span></text:p>
      <text:p text:style-name="P6"><text:span text:style-name="T3">備註：1.依據「桃園市政府105-107年推動各區公所性別主流化實施計畫」辦理</text:span></text:p>
      <text:p text:style-name="P7"><text:span text:style-name="T3">2.截至目前本所無「具性別平等資格人員」</text:span></text:p>
      <text:p text:style-name="P7"><text:span text:style-name="T3">3.委員之性別比例 <text:s/>男：女=7：4=63.64%：36.36%</text:span></text:p>
      <text:p text:style-name="P7"><text:span text:style-name="T3">4.當性別平等專案小組委員適逢職務異動時，以其接任人員為當然委員遞補(107年異動委員計有1位，但接任者原即為委員，故本年度委員數由12減為11人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謝秀慧</dc:creator>
    <meta:editing-cycles>4</meta:editing-cycles>
    <meta:print-date>2017-02-13T02:57:00</meta:print-date>
    <meta:creation-date>2018-02-11T05:48:00</meta:creation-date>
    <dc:date>2018-03-10T07:32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9" meta:word-count="322" meta:character-count="364" meta:non-whitespace-character-count="360"/>
    <meta:user-defined meta:name="AppVersion">15.0000</meta:user-defined>
    <meta:template xlink:type="simple" xlink:actuate="onRequest" xlink:title="Normal" xlink:href=""/>
  </office:meta>
</office:document-meta>
</file>