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92cm" table:align="center" style:writing-mode="lr-tb"/>
    </style:style>
    <style:style style:name="表格1.A" style:family="table-column">
      <style:table-column-properties style:column-width="3.239cm"/>
    </style:style>
    <style:style style:name="表格1.B" style:family="table-column">
      <style:table-column-properties style:column-width="5.779cm"/>
    </style:style>
    <style:style style:name="表格1.D" style:family="table-column">
      <style:table-column-properties style:column-width="5.237cm"/>
    </style:style>
    <style:style style:name="表格1.1" style:family="table-row">
      <style:table-row-properties style:min-row-height="0.213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31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font-size="18pt" style:font-size-asian="18pt" style:font-name-complex="標楷體" style:font-size-complex="18pt"/>
    </style:style>
    <style:style style:name="P3" style:family="paragraph" style:parent-style-name="Default">
      <style:text-properties fo:font-size="18pt" style:font-size-asian="18pt" style:font-name-complex="標楷體" style:font-size-complex="18pt"/>
    </style:style>
    <style:style style:name="P4" style:family="paragraph" style:parent-style-name="Default">
      <style:paragraph-properties fo:line-height="0.988cm"/>
    </style:style>
    <style:style style:name="P5" style:family="paragraph" style:parent-style-name="Footer">
      <style:paragraph-properties fo:text-align="center" style:justify-single-word="false"/>
    </style:style>
    <style:style style:name="P6" style:family="paragraph" style:parent-style-name="Standard">
      <style:paragraph-properties fo:line-height="0.988cm"/>
    </style:style>
    <style:style style:name="T1" style:family="text">
      <style:text-properties fo:font-size="18pt" style:font-size-asian="18pt" style:font-name-complex="標楷體" style:font-size-complex="18pt"/>
    </style:style>
    <style:style style:name="T2" style:family="text">
      <style:text-properties fo:font-size="18pt" style:font-size-asian="18pt" style:font-name-complex="標楷體" style:font-size-complex="18pt"/>
    </style:style>
    <style:style style:name="T3" style:family="text">
      <style:text-properties fo:font-size="18pt" fo:font-weight="bold" style:font-size-asian="18pt" style:font-weight-asian="bold" style:font-name-complex="標楷體" style:font-size-complex="18pt"/>
    </style:style>
    <style:style style:name="T4" style:family="text">
      <style:text-properties fo:font-size="18pt" fo:font-weight="bold" style:font-size-asian="18pt" style:font-weight-asian="bold" style:font-name-complex="標楷體" style:font-size-complex="18pt"/>
    </style:style>
    <style:style style:name="T5" style:family="text">
      <style:text-properties fo:font-size="18pt" style:font-name-asian="Calibri" style:font-size-asian="18pt" style:font-name-complex="Calibri" style:font-size-complex="18pt"/>
    </style:style>
    <style:style style:name="T6" style:family="text">
      <style:text-properties fo:color="#000000" loext:opacity="100%" style:font-name="標楷體" fo:font-size="18pt" style:letter-kerning="false" style:font-name-asian="標楷體" style:font-size-asian="18pt" style:font-name-complex="標楷體" style:font-size-complex="18pt"/>
    </style:style>
    <style:style style:name="T7" style:family="text">
      <style:text-properties fo:color="#000000" loext:opacity="100%" style:font-name="標楷體" fo:font-size="18pt" style:letter-kerning="false"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桃園市政府衛生局新聞稿</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2">發稿單位</text:p>
          </table:table-cell>
          <table:table-cell table:style-name="表格1.A1" office:value-type="string">
            <text:p text:style-name="P3">衛生局疾病管制科</text:p>
          </table:table-cell>
          <table:table-cell table:style-name="表格1.A1" office:value-type="string">
            <text:p text:style-name="P2">發稿日期</text:p>
          </table:table-cell>
          <table:table-cell table:style-name="表格1.A1" office:value-type="string">
            <text:p text:style-name="Default"><text:span text:style-name="T1">10</text:span><text:span text:style-name="T1">7</text:span><text:span text:style-name="T1">年9月28日</text:span></text:p>
          </table:table-cell>
        </table:table-row>
        <table:table-row table:style-name="表格1.2">
          <table:table-cell table:style-name="表格1.A1" table:number-columns-spanned="4" office:value-type="string">
            <text:p text:style-name="P1"><text:span text:style-name="T3">配合中央政策 流感疫苗施打時程延至1</text:span><text:span text:style-name="T3">0</text:span><text:span text:style-name="T3">月15日開打 </text:span></text:p>
          </table:table-cell>
          <table:covered-table-cell/>
          <table:covered-table-cell/>
          <table:covered-table-cell/>
        </table:table-row>
      </table:table>
      <text:p text:style-name="P6"><text:span text:style-name="T5"><text:s text:c="4"/></text:span><text:span text:style-name="T6">因應中央流感疫苗政策，桃園市政府今(107)年流感疫苗接種時程配合調整於10月15日開打，衛生福利部疾病管制署說明，今年度世界衛生組織改變流感疫苗株之組成建議，病毒株培養較預期慢，導致疫苗生產時程較往年延後，影響疫苗交貨期程，為使疫苗實際供貨符合公費對象接種需求，疾病管制署宣布調整開打時程至10月15日，調整開打時程不會影響公費對象接種權益，按時接種仍能在流感流行季來臨前獲得保護力。</text:span></text:p>
      <text:p text:style-name="P6"><text:span text:style-name="T6"><text:s text:c="4"/>今年公費流感疫苗的接種對象包含50歲以上成人、滿6個月以上幼兒、國小、國中、高中/職及五專(一至三年級)學生、孕婦、六個月以內嬰幼兒之父母、罕見疾病患者、重大傷病患者、高風險慢性病人(含BMI&gt;=30)、安養護機構對象、醫事及衛生防疫人員、禽畜業者及動物防疫人員、幼兒園托育人員及托育機構專業人員等對象，桃園市政府衛生局呼籲符合接種資格的市民於流感高峰期前儘速接種疫苗，才能即時獲得保護力。</text:span></text:p>
      <text:p text:style-name="P6"><text:span text:style-name="T6"><text:s text:c="4"/>衛生局表示，防範流行性感冒最有效的方法就是接種疫苗，疫苗接種後約需2至3週才會產生保護效果，符合公費條件的市民自10月15日起可攜帶健保卡及相關證明，前往各區衛生所、合約醫療院所或社區接種站接種疫苗。民眾如有流感疫苗接種相關疑問可撥打衛生局防疫專線0800-033-355或1999市民諮詢服務熱線洽詢。</text:span></text:p>
      <text:p text:style-name="P6"><text:span text:style-name="T6">新聞資料詢問：陳效君科長 <text:s/>聯絡電話：3340935*2100</text:span></text:p>
      <text:p text:style-name="P4"><text:span text:style-name="T1">新聞媒體聯絡人：黃翠咪簡任技正 <text:s/>聯絡電話：3340935*20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18-09-28T17:12:00</meta:creation-date>
    <dc:creator>疾管科劉芳妤</dc:creator>
    <dc:date>2018-09-28T17:12:00</dc:date>
    <meta:print-date>2018-09-28T16:40:00</meta:print-date>
    <meta:editing-cycles>2</meta:editing-cycles>
    <meta:document-statistic meta:table-count="1" meta:image-count="0" meta:object-count="0" meta:page-count="1" meta:paragraph-count="12" meta:word-count="603" meta:character-count="680" meta:non-whitespace-character-count="662"/>
    <meta:generator>LibreOffice/7.4.2.3$Windows_x86 LibreOffice_project/382eef1f22670f7f4118c8c2dd222ec7ad009daf</meta:generator>
  </office:meta>
</office:document-meta>
</file>