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1cm" table:align="center" style:writing-mode="lr-tb"/>
    </style:style>
    <style:style style:name="表格1.A" style:family="table-column">
      <style:table-column-properties style:column-width="2.798cm"/>
    </style:style>
    <style:style style:name="表格1.B" style:family="table-column">
      <style:table-column-properties style:column-width="2.949cm"/>
    </style:style>
    <style:style style:name="表格1.C" style:family="table-column">
      <style:table-column-properties style:column-width="3cm"/>
    </style:style>
    <style:style style:name="表格1.D" style:family="table-column">
      <style:table-column-properties style:column-width="2.75cm"/>
    </style:style>
    <style:style style:name="表格1.E" style:family="table-column">
      <style:table-column-properties style:column-width="3.251cm"/>
    </style:style>
    <style:style style:name="表格1.F" style:family="table-column">
      <style:table-column-properties style:column-width="3.683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2.282cm" style:keep-together="true" fo:keep-together="auto"/>
    </style:style>
    <style:style style:name="P1" style:family="paragraph" style:parent-style-name="Standard" style:list-style-name="WW8Num5">
      <style:paragraph-properties fo:line-height="150%" style:snap-to-layout-grid="false"/>
    </style:style>
    <style:style style:name="P2" style:family="paragraph" style:parent-style-name="Standard">
      <style:paragraph-properties fo:line-height="150%" style:snap-to-layout-grid="false"/>
    </style:style>
    <style:style style:name="P3" style:family="paragraph" style:parent-style-name="Standard" style:list-style-name="WW8Num17">
      <style:paragraph-properties fo:line-height="150%" style:snap-to-layout-grid="false"/>
    </style:style>
    <style:style style:name="P4" style:family="paragraph" style:parent-style-name="Standard" style:list-style-name="WW8Num5">
      <style:paragraph-properties fo:line-height="150%"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150%"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150%"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margin-left="0cm" fo:margin-right="-0.554cm" fo:line-height="0.811cm" fo:text-align="center" style:justify-single-word="false" fo:text-indent="0.847cm" style:auto-text-indent="false" style:page-number="auto"/>
    </style:style>
    <style:style style:name="P8" style:family="paragraph" style:parent-style-name="Standard">
      <style:paragraph-properties fo:margin-left="0cm" fo:margin-right="-0.554cm" fo:line-height="0.811cm" fo:text-align="center" style:justify-single-word="false" fo:text-indent="0cm" style:auto-text-indent="false"/>
    </style:style>
    <style:style style:name="P9" style:family="paragraph" style:parent-style-name="Standard">
      <style:paragraph-properties fo:margin-left="0cm" fo:margin-right="-0.554cm" fo:line-height="0.811cm" fo:text-align="center" style:justify-single-word="false" fo:text-indent="0cm" style:auto-text-indent="false"/>
      <style:text-properties fo:color="#000000" style:font-name="標楷體" fo:font-size="14pt" style:font-name-asian="標楷體" style:font-size-asian="14pt" style:font-name-complex="標楷體" style:font-size-complex="20pt"/>
    </style:style>
    <style:style style:name="P10" style:family="paragraph" style:parent-style-name="Standard">
      <style:paragraph-properties fo:margin-left="1.834cm" fo:margin-right="0cm" fo:line-height="150%" fo:text-indent="-0.988cm" style:auto-text-indent="false" style:snap-to-layout-grid="false"/>
    </style:style>
    <style:style style:name="P11" style:family="paragraph" style:parent-style-name="Standard">
      <style:paragraph-properties fo:margin-left="1.693cm" fo:margin-right="0cm" fo:line-height="150%" fo:text-indent="0cm" style:auto-text-indent="false" style:snap-to-layout-grid="false"/>
    </style:style>
    <style:style style:name="P12" style:family="paragraph" style:parent-style-name="Standard">
      <style:paragraph-properties fo:margin-left="2.681cm" fo:margin-right="0cm" fo:line-height="150%" fo:text-indent="-0.988cm" style:auto-text-indent="false" style:snap-to-layout-grid="false"/>
    </style:style>
    <style:style style:name="P13" style:family="paragraph" style:parent-style-name="Standard">
      <style:paragraph-properties fo:margin-left="0.988cm" fo:margin-right="0cm" fo:line-height="150%" fo:text-indent="-0.988cm" style:auto-text-indent="false" style:snap-to-layout-grid="false"/>
    </style:style>
    <style:style style:name="P14" style:family="paragraph" style:parent-style-name="Standard">
      <style:paragraph-properties fo:margin-left="3.528cm" fo:margin-right="0cm" fo:line-height="150%" fo:text-indent="-0.988cm" style:auto-text-indent="false" style:snap-to-layout-grid="false"/>
    </style:style>
    <style:style style:name="P15" style:family="paragraph" style:parent-style-name="Standard">
      <style:paragraph-properties fo:margin-left="3.034cm" fo:margin-right="0cm" fo:line-height="150%" fo:text-indent="-0.494cm" style:auto-text-indent="false" style:snap-to-layout-grid="false"/>
    </style:style>
    <style:style style:name="P16" style:family="paragraph" style:parent-style-name="Standard">
      <style:paragraph-properties fo:margin-left="3.563cm" fo:margin-right="0cm" fo:line-height="150%" fo:text-indent="-2.716cm" style:auto-text-indent="false" style:snap-to-layout-grid="false">
        <style:tab-stops>
          <style:tab-stop style:position="2.752cm"/>
        </style:tab-stops>
      </style:paragraph-properties>
    </style:style>
    <style:style style:name="P17" style:family="paragraph" style:parent-style-name="Standard">
      <style:paragraph-properties fo:margin-left="1.693cm" fo:margin-right="0cm" fo:line-height="150%" fo:text-indent="1.976cm" style:auto-text-indent="false" style:snap-to-layout-grid="false"/>
    </style:style>
    <style:style style:name="P18" style:family="paragraph" style:parent-style-name="Standard">
      <style:paragraph-properties fo:margin-left="1.693cm" fo:margin-right="0cm" fo:line-height="150%" fo:text-indent="1.976cm" style:auto-text-indent="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1.693cm" fo:margin-right="0cm" fo:line-height="150%" fo:text-indent="1.977cm" style:auto-text-indent="false" style:snap-to-layout-grid="false"/>
    </style:style>
    <style:style style:name="P20" style:family="paragraph" style:parent-style-name="Standard">
      <style:paragraph-properties fo:margin-left="2.117cm" fo:margin-right="0cm" fo:line-height="150%"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1.693cm" fo:margin-right="0cm" fo:line-height="150%"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1.905cm" fo:margin-right="0cm" fo:line-height="150%" fo:text-indent="0cm" style:auto-text-indent="false" style:snap-to-layout-grid="false"/>
    </style:style>
    <style:style style:name="P23" style:family="paragraph" style:parent-style-name="Standard">
      <style:paragraph-properties fo:margin-left="0cm" fo:margin-right="0cm" fo:line-height="150%" fo:text-indent="1.729cm" style:auto-text-indent="false" style:snap-to-layout-grid="false"/>
    </style:style>
    <style:style style:name="P24" style:family="paragraph" style:parent-style-name="Standard">
      <style:paragraph-properties fo:margin-left="0cm" fo:margin-right="0cm" fo:line-height="150%" fo:text-indent="2.716cm" style:auto-text-indent="false" style:snap-to-layout-grid="false"/>
    </style:style>
    <style:style style:name="P25" style:family="paragraph" style:parent-style-name="Standard">
      <style:paragraph-properties fo:margin-left="0cm" fo:margin-right="0cm" fo:line-height="150%" fo:text-indent="0.988cm" style:auto-text-indent="false" style:snap-to-layout-grid="false"/>
    </style:style>
    <style:style style:name="P26" style:family="paragraph" style:parent-style-name="Standard">
      <style:paragraph-properties fo:margin-left="0cm" fo:margin-right="0cm" fo:line-height="150%" fo:text-indent="1.976cm" style:auto-text-indent="false" style:snap-to-layout-grid="false"/>
    </style:style>
    <style:style style:name="P27" style:family="paragraph" style:parent-style-name="Standard">
      <style:paragraph-properties fo:margin-left="2.99cm" fo:margin-right="0cm" fo:line-height="150%"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line-height="150%" fo:text-indent="2.963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482cm" fo:margin-right="0cm" fo:line-height="150%" fo:text-indent="-1.482cm" style:auto-text-indent="false" style:snap-to-layout-grid="false"/>
    </style:style>
    <style:style style:name="P30" style:family="paragraph" style:parent-style-name="Standard">
      <style:paragraph-properties fo:margin-left="1.482cm" fo:margin-right="0cm" fo:line-height="150%"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清單段落" style:list-style-name="WW8Num17">
      <style:paragraph-properties fo:line-height="150%" style:snap-to-layout-grid="false"/>
    </style:style>
    <style:style style:name="P32" style:family="paragraph" style:parent-style-name="清單段落" style:list-style-name="WW8Num17">
      <style:paragraph-properties fo:line-height="150%"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清單段落">
      <style:paragraph-properties fo:margin-left="1.501cm" fo:margin-right="0cm" fo:line-height="150%" fo:text-indent="0.988cm" style:auto-text-indent="false" style:snap-to-layout-grid="false"/>
    </style:style>
    <style:style style:name="P34" style:family="paragraph" style:parent-style-name="清單段落">
      <style:paragraph-properties fo:margin-left="1.501cm" fo:margin-right="0cm" fo:line-height="150%"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清單段落">
      <style:paragraph-properties fo:margin-left="2.251cm" fo:margin-right="0cm" fo:line-height="150%" fo:text-indent="0.247cm" style:auto-text-indent="false"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fo:color="#000000" style:font-name="標楷體" fo:font-size="16pt" fo:font-weight="bold" style:font-name-asian="標楷體" style:font-size-asian="16pt" style:font-weight-asian="bold" style:font-name-complex="標楷體" style:font-size-complex="20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6pt"/>
    </style:style>
    <style:style style:name="T6" style:family="text">
      <style:text-properties fo:color="#000000" style:font-name="標楷體" fo:font-size="14pt" style:font-name-asian="標楷體" style:font-size-asian="14pt" style:font-name-complex="Arial" style:font-size-complex="14pt"/>
    </style:style>
    <style:style style:name="T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style:font-name="標楷體" fo:font-size="14pt" style:letter-kerning="true" style:font-name-asian="標楷體" style:font-size-asian="14pt" style:font-name-complex="細明體" style:font-size-complex="14pt"/>
    </style:style>
    <style:style style:name="T9" style:family="text">
      <style:text-properties fo:color="#000000" style:font-name="標楷體" fo:font-size="14pt" style:letter-kerning="true" style:font-name-asian="標楷體" style:font-size-asian="14pt" style:font-name-complex="細明體" style:font-size-complex="14pt" style:font-weight-complex="bold"/>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fo:font-weight="bold" style:letter-kerning="true" style:font-name-asian="標楷體" style:font-size-asian="14pt" style:font-weight-asian="bold" style:font-name-complex="細明體" style:font-size-complex="14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桃園市政府原住民族行政局</text:span></text:p>
      <text:p text:style-name="P8"><text:span text:style-name="T3">108年度經濟弱勢原住民族家庭租屋補助計畫</text:span></text:p>
      <text:p text:style-name="P9"/>
      <text:list xml:id="list3120155139086963724" text:style-name="WW8Num5">
        <text:list-item>
          <text:p text:style-name="P1"><text:span text:style-name="T4">因應原住民不同的經濟生活條件與多元化的住宅需求，以縮短原住民與非原住民水準之差距，改善生活品質及環境，特訂定本計畫。</text:span></text:p>
        </text:list-item>
        <text:list-item>
          <text:p text:style-name="P4">本計畫主管機關為桃園市政府原住民族行政局、執行機關為本市各區公所。</text:p>
        </text:list-item>
        <text:list-item>
          <text:p text:style-name="P1"><text:span text:style-name="T4">受理時間：108年3月1日起至108年4月30日止。</text:span></text:p>
        </text:list-item>
        <text:list-item>
          <text:p text:style-name="P1"><text:span text:style-name="T4">受理對象及條件如下：</text:span></text:p>
        </text:list-item>
      </text:list>
      <text:p text:style-name="P10"><text:span text:style-name="T4">一、年滿二十歲，具有行為能力之原住民身分者(但單親獨立撫育未成年之原住民子女者，不在此限)，並設籍本市四個月以上，且租賃房屋在本市行政區域內。</text:span></text:p>
      <text:p text:style-name="P10"><text:span text:style-name="T4">二、未接受政府安置於國宅或安置住所、平價住宅租屋者，且未借住公有住宅或宿舍者；家庭成員有自有住宅者，但自有住宅地距離租屋地三十公里以上者。</text:span></text:p>
      <text:p text:style-name="P10"><text:span text:style-name="T4">三、合法租屋者(以租賃契約認定)，但租賃本市各國宅、社會住宅及合宜住宅者除外。</text:span></text:p>
      <text:p text:style-name="P10"><text:span text:style-name="T4">四、家庭人口數需三人以上（申請人、配偶、同一戶籍之直系血親及認列綜合所得稅扶養親屬免稅額之納稅義務人），但單親家庭、低收入戶、身心障礙者及五十五歲以上獨居老人不受人口數限制。申請人父母均已死亡，戶籍內有未滿二十歲或已滿二十歲仍在學、身心障礙者或沒有謀生能力之兄弟姊妹者（其兄弟姊妹應為單身）。</text:span></text:p>
      <text:p text:style-name="P10"><text:span text:style-name="T4">五、家庭總收入按全家人口每月平均分配，每人每月未超過本市當年度最低生活費標準1.5倍以內者</text:span><text:span text:style-name="T7"> (如108年最低生活費用為新臺幣14,578元，1.5倍即21,867元)</text:span><text:span text:style-name="T4"> 。</text:span></text:p>
      <text:p text:style-name="P2"><text:span text:style-name="T4">伍、本計畫所稱單親家庭及獨居老人定義如下：</text:span></text:p>
      <text:p text:style-name="P10"><text:span text:style-name="T4">一、單親家庭：符合下列情形之一，且獨自照顧</text:span><text:span text:style-name="T6">18歲以下子女者</text:span><text:span text:style-name="T4">。</text:span></text:p>
      <text:p text:style-name="P11"><text:span text:style-name="T8">(一)離婚。</text:span></text:p>
      <text:p text:style-name="P11"><text:soft-page-break/><text:span text:style-name="T8">(二)喪偶。</text:span></text:p>
      <text:p text:style-name="P11"><text:span text:style-name="T8">(三)配偶服刑。</text:span></text:p>
      <text:p text:style-name="P11"><text:span text:style-name="T8">(四)未婚生子。</text:span></text:p>
      <text:p text:style-name="P11"><text:span text:style-name="T8">(五)分居。</text:span></text:p>
      <text:p text:style-name="P11"><text:span text:style-name="T8">(六)精神疾病遭配偶遺棄。</text:span></text:p>
      <text:p text:style-name="P11"><text:span text:style-name="T8">(七)</text:span> <text:span text:style-name="T8">配偶失蹤，經向警察機關報案協尋未獲達六個月以上</text:span></text:p>
      <text:p text:style-name="P10"><text:span text:style-name="T4">二、獨居老人：</text:span></text:p>
      <text:p text:style-name="P11"><text:span text:style-name="T8">(一)</text:span> <text:span text:style-name="T8">五十五歲以上單獨居住本市者（含配偶），本人確無子女者。(二)非居住於機構（含立案及未立案機構）。</text:span></text:p>
      <text:p text:style-name="P11"><text:span text:style-name="T8">(三)未接受政府公費收容安置者。</text:span></text:p>
      <text:p text:style-name="P12"><text:span text:style-name="T8">(四)</text:span> <text:span text:style-name="T9">子女未與老人居住同區；或與子女同戶籍，但子女未實際共同居住或與子女同居住，但子女因領有身心障礙者手冊及證明，致無能力照顧。</text:span></text:p>
      <text:p text:style-name="P2"><text:span text:style-name="T9">陸、</text:span><text:span text:style-name="T4">最低生活費標準及一定數額，應比照「桃園市中低收入老人生活審核</text:span></text:p>
      <text:p text:style-name="P2"><text:span text:style-name="T4">　　作業規定」審核中低收入戶計算標準辦理。</text:span></text:p>
      <text:p text:style-name="P13"><text:span text:style-name="T4">柒、審核計算標準如下：</text:span></text:p>
      <text:p text:style-name="P10"><text:span text:style-name="T4">一、全家人口範圍如下：</text:span></text:p>
      <text:p text:style-name="P12"><text:span text:style-name="T8">(一)</text:span><text:span text:style-name="T4">所稱全家人口，依下列各款認定：</text:span></text:p>
      <text:p text:style-name="P14"><text:span text:style-name="T4">1.申請人及其配偶。</text:span></text:p>
      <text:p text:style-name="P14"><text:span text:style-name="T4">2.負有扶養義務之子女及其配偶。</text:span></text:p>
      <text:p text:style-name="P14"><text:span text:style-name="T4">3.前目之人所扶養之無工作能力子女。</text:span></text:p>
      <text:p text:style-name="P14"><text:span text:style-name="T4">4.無第二目之人，以實際負擔扶養義務之孫子女。</text:span></text:p>
      <text:p text:style-name="P14"><text:span text:style-name="T4">5.前四目以外，認列綜合所得稅扶養親屬免稅額之納稅義務人。</text:span></text:p>
      <text:p text:style-name="P12"><text:span text:style-name="T4">(二)全家人口具有下列情形者，不計全家人口：</text:span></text:p>
      <text:p text:style-name="P33"><text:span text:style-name="T4">1.無共同生活事實之出嫁女兒或子為他人贅夫者及其配偶、子</text:span></text:p>
      <text:p text:style-name="P34">女。</text:p>
      <text:p text:style-name="P35"><text:span text:style-name="T4">2.無共同生活事實之已喪偶之媳、贅婿及其子女。</text:span></text:p>
      <text:p text:style-name="P15"><text:span text:style-name="T4">3.未共同生活且無扶養事實之特定境遇單親家庭直系血親尊親</text:span><text:soft-page-break/><text:span text:style-name="T4">屬。</text:span></text:p>
      <text:p text:style-name="P15"><text:span text:style-name="T4">4.未共同生活且無扶養能力之已結婚直系血親卑親屬。</text:span></text:p>
      <text:p text:style-name="P15"><text:span text:style-name="T4">5.未與單親家庭未成年子女共同生活、無扶養事實，且未行使、負擔其對未成年子女權利義務之父或母。</text:span></text:p>
      <text:p text:style-name="P15"><text:span text:style-name="T4">6.在學領有公費。</text:span></text:p>
      <text:p text:style-name="P15"><text:span text:style-name="T4">7.失蹤，經向警察機關報案協尋未獲，達六個月以上。</text:span></text:p>
      <text:p text:style-name="P15"><text:span text:style-name="T4">8.因其他情形特殊，未履行扶養義務，致申請人生活陷於困境，經主管機關訪視評估以申請人最佳利益考量，認定以不列入應計算人口為宜。</text:span></text:p>
      <text:p text:style-name="P10"><text:span text:style-name="T4">二、家庭總收入計算方式：</text:span></text:p>
      <text:p text:style-name="P12"><text:span text:style-name="T8">(一)</text:span><text:span text:style-name="T4">家庭總收入係指</text:span><text:span text:style-name="T8">全家人口之工作收入、領取軍人退休俸(終身生活補助費)、政務人員、公教人員、公營事業人員月退休(職)金、存款利息、不動產收益及其他非屬社會救助給付之收入總額。</text:span></text:p>
      <text:p text:style-name="P12"><text:span text:style-name="T4">(二)工作收入，依下列規定計算：</text:span></text:p>
      <text:p text:style-name="P10"><text:span text:style-name="T4">　　 <text:s text:c="2"/>1.已就業者，依序核算： </text:span></text:p>
      <text:p text:style-name="P16"><text:span text:style-name="T4">　　 <text:s text:c="3"/>(1)依全家人口當年度實際工作收入並提供薪資證明核算。無法提出薪資證明者，依最近一年度之財稅資料所列工作收入核算。 </text:span></text:p>
      <text:p text:style-name="P10"><text:span text:style-name="T4">　　 <text:s text:c="3"/>(2)最近一年度之財稅資料查無工作收入，且未能提出薪資證</text:span></text:p>
      <text:p text:style-name="P18">明者，依臺灣地區職類別薪資調查報告各職類每人月平均</text:p>
      <text:p text:style-name="P17"><text:span text:style-name="T4">經常性薪資核算。</text:span><text:span text:style-name="T10">但核算結果未達基本工資者，依基本工</text:span></text:p>
      <text:p text:style-name="P19"><text:span text:style-name="T10">資核算。 </text:span></text:p>
      <text:p text:style-name="P10"><text:span text:style-name="T4">　　 <text:s text:c="3"/>(3)未列入臺灣地區職類別薪資調查報告各職類者，依中央勞</text:span></text:p>
      <text:p text:style-name="P20">工主管機關公布之最近一次各業初任人員每月平均經常</text:p>
      <text:p text:style-name="P20">性薪資核算。 </text:p>
      <text:p text:style-name="P10"><text:span text:style-name="T4">　　 <text:s text:c="2"/></text:span><text:span text:style-name="T8">2.</text:span><text:span text:style-name="T4">有工作能力未就業者，依基本工資核算。但經公立就業服務</text:span></text:p>
      <text:p text:style-name="P21"><text:soft-page-break/>機構認定失業者或五十五歲以上經公立就業服務機構媒介</text:p>
      <text:p text:style-name="P21">工作三次以上未媒合成功、參加政府主辦或委辦全日制職業</text:p>
      <text:p text:style-name="P21">訓練，其失業或參加職業訓練期間得不計算工作收入，所領</text:p>
      <text:p text:style-name="P21">取之失業給付或職業訓練生活津貼，仍應併入其他收入計</text:p>
      <text:p text:style-name="P21">算。</text:p>
      <text:p text:style-name="P10"><text:span text:style-name="T4">三、所稱有工作能力，指年滿十六歲以上，未滿五十五歲，而無下列情事之一者：</text:span></text:p>
      <text:p text:style-name="P12"><text:span text:style-name="T8">(一)</text:span><text:span text:style-name="T4">二十五歲以下仍在國內就讀空中大學、大學院校以上進修學校、在職班、學分班、僅於夜間或假日上課、遠距教學以外學校，致不能工作。</text:span></text:p>
      <text:p text:style-name="P12"><text:span text:style-name="T4">(二)身心障礙致不能工作。</text:span></text:p>
      <text:p text:style-name="P12"><text:span text:style-name="T4">(三)罹患嚴重傷、病，必須三個月以上之治療或療養致不能工作。</text:span></text:p>
      <text:p text:style-name="P12"><text:span text:style-name="T4">(四)因照顧特定身心障礙或罹患特定病症且不能自理生活之共同生活或受扶養親屬，致不能工作。</text:span></text:p>
      <text:p text:style-name="P12"><text:span text:style-name="T4">(五)獨自照顧六歲以下之直系血親卑親屬致不能工作。</text:span></text:p>
      <text:p text:style-name="P12"><text:span text:style-name="T4">(六)婦女懷胎六個月以上至分娩後二個月內，致不能工作；或懷胎期間經醫師診斷不宜工作。</text:span></text:p>
      <text:p text:style-name="P12"><text:span text:style-name="T4">(七)受監護宣告。</text:span></text:p>
      <text:p text:style-name="P5">　　　（八）不得在臺灣地區工作之非本國籍配偶或大陸地區配偶。</text:p>
      <text:p text:style-name="P2"><text:span text:style-name="T4">　　　（九）應徵集召集入營服兵役或替代役現役。</text:span></text:p>
      <text:p text:style-name="P2"><text:span text:style-name="T4">　　　（十）入獄服刑、因案羈押或依法拘禁。</text:span></text:p>
      <text:p text:style-name="P10"><text:span text:style-name="T4">四、全家人口存款本金及有價證券之合計限額，單一人口家庭為新臺幣250萬元，每增加1口，得增加新臺幣25萬元。</text:span></text:p>
      <text:p text:style-name="P10"><text:span text:style-name="T4">五、全家人口之不動產價值合計金額未超過新臺幣650萬元。</text:span></text:p>
      <text:p text:style-name="P22"><text:span text:style-name="T4">前項所稱土地價值，以公告土地現值為準據，但下列土地經本市主管機關認定者，不列入計算：</text:span></text:p>
      <text:p text:style-name="P12"><text:span text:style-name="T8">(一)</text:span><text:span text:style-name="T4">未產生經濟效益之原住民保留地 (準用未產生經濟效益原住</text:span><text:soft-page-break/><text:span text:style-name="T4">民保留地認定標準辦理房屋價值之計算，以評定標準價格為準據)。</text:span></text:p>
      <text:p text:style-name="P12"><text:span text:style-name="T4">(二)未產生經濟效益之公共設施保留地及具公用地役關係之既成道路。</text:span></text:p>
      <text:p text:style-name="P13"><text:span text:style-name="T4">捌、補助原則如下：</text:span></text:p>
      <text:p text:style-name="P10"><text:span text:style-name="T4">一、倘若符合申請之名額及預算超過本年度預算額度，本局得視實際財政狀況調整補助金額。</text:span></text:p>
      <text:p text:style-name="P10"><text:span text:style-name="T4">二、補助金額：每月最高新臺幣4,000元，但實際房租租金未達新臺幣4,000元，以實際租金補助之。如有不實，由申請人負一切法律責任，並撤銷資格。</text:span></text:p>
      <text:p text:style-name="P10"><text:span text:style-name="T4">三、補助期間：108年1月至12月止。</text:span></text:p>
      <text:p text:style-name="P10"><text:span text:style-name="T4">四、申請人如違反所定資格條件或終止租屋事實者，應主動告知區公所，並自終止之日起停止接受補助，溢領者應繳還已領取之租屋補助金額。另申請人有下列情形之一者，停發房租補助，並追繳其溢領金額。其經本局通知限期繳回，逾期不繳回者，依法移送強制執行：</text:span></text:p>
      <text:p text:style-name="P12"><text:span text:style-name="T4">(一)申請資料虛偽不實者。</text:span></text:p>
      <text:p text:style-name="P12"><text:span text:style-name="T4">(二)租賃契約無效或經解除、終止者。</text:span></text:p>
      <text:p text:style-name="P12"><text:span text:style-name="T4">(三)申請人出境，逾6個月未入境者。</text:span></text:p>
      <text:p text:style-name="P12"><text:span text:style-name="T4">(四)申請資格消失者。</text:span></text:p>
      <text:p text:style-name="P12"><text:span text:style-name="T4">(五)未實際居住本市者。</text:span></text:p>
      <text:p text:style-name="P12"><text:span text:style-name="T4">(六)轄區</text:span><text:span text:style-name="T7">30公里內</text:span><text:span text:style-name="T4">有自有房屋者。</text:span></text:p>
      <text:p text:style-name="P12"><text:span text:style-name="T4">(七)承租屋為家庭成員直系親屬或兄弟姊妹所有。</text:span></text:p>
      <text:p text:style-name="P12"><text:span text:style-name="T4">(八)已獲政府相關申請補助者。</text:span></text:p>
      <text:p text:style-name="P12"><text:span text:style-name="T4">(九)將所承租之住宅轉讓於第三人。</text:span></text:p>
      <text:p text:style-name="P13"><text:span text:style-name="T4">玖、申請方式及審核、核撥程序如下：</text:span></text:p>
      <text:p text:style-name="P10"><text:span text:style-name="T4">一、撥款方式:每年核撥2次，1月至6月補助款預計7月31日撥付，7月至12月補助款預計12月31日撥付。</text:span></text:p>
      <text:p text:style-name="P10"><text:span text:style-name="T4">二、申請人應於108年3月1日至108年4月30日備齊應備文件，向租</text:span><text:soft-page-break/><text:span text:style-name="T4">賃地點所在地區公所申請，如非申請人臨櫃申辦需檢附委託書。</text:span></text:p>
      <text:p text:style-name="P10"><text:span text:style-name="T4">三、區公所受理申請後儘速完成初審，最遲應於108年5月10日前報本局複審，逾期不予受理。</text:span></text:p>
      <text:p text:style-name="P10"><text:span text:style-name="T4">四、經審查並符合資格者，由本局列冊核撥補助款至申請人指定帳戶。</text:span></text:p>
      <text:p text:style-name="P10"><text:span text:style-name="T4">五、經本局複審後符合資格者，核撥補助款追溯自本年度承租之日至承</text:span><text:span text:style-name="T1">租契約到期日止。</text:span></text:p>
      <text:p text:style-name="P10"><text:span text:style-name="T1">六、申請人若提供本年度完整房屋租賃契約書，請於108年11月15日前傳真(03-3366094)房屋租賃契約書影本至本局，並請來電確認；或是將房屋租賃契約書影本交由戶籍所在地區公所，再由公所</text:span><text:span text:style-name="T2">函送</text:span><text:span text:style-name="T1">至本局。逾期未補件者及未經來電確認者，視為放棄未補件期間之租金補貼。</text:span></text:p>
      <text:p text:style-name="P10"><text:span text:style-name="T4">七、前款承租日及契約到期日當月之補助金額計算方式如下：</text:span></text:p>
      <text:p text:style-name="P12"><text:span text:style-name="T4">(一)承租日：在該月15日（含）以前者，該月之補助以全月計；在16日以後者，以半個月計。</text:span></text:p>
      <text:p text:style-name="P12"><text:span text:style-name="T4">(二)契約到期日：在該月15日（含）以前者，該月之補助金額以半月計，在16日以後者以全月計。</text:span></text:p>
      <text:p text:style-name="P10"><text:span text:style-name="T4">八、檢附資料不全且未於通知期限內補齊者，自事實發生日起停止租金補貼。</text:span></text:p>
      <text:p text:style-name="P13"><text:span text:style-name="T4">拾、申請人應檢附文件如下：</text:span></text:p>
      <text:p text:style-name="P10"><text:span text:style-name="T4">一、必備文件：</text:span></text:p>
      <text:p text:style-name="P12"><text:span text:style-name="T4">(一)申請表1份。</text:span></text:p>
      <text:p text:style-name="P12"><text:span text:style-name="T4">(二)切結書1份。</text:span></text:p>
      <text:p text:style-name="P23"><text:span text:style-name="T4">(三)房屋租賃契約書正本(由公所影印影本1份並蓋</text:span><text:span text:style-name="T7">與正本相符</text:span></text:p>
      <text:p text:style-name="P24"><text:span text:style-name="T7">章</text:span><text:span text:style-name="T4">及</text:span><text:span text:style-name="T7">申請人私章</text:span><text:span text:style-name="T4">後歸還正本)。</text:span></text:p>
      <text:p text:style-name="P12"><text:span text:style-name="T4">(四)全戶最新綜合所得稅各類所得資料清單及全戶之財產歸屬資料清單各1份</text:span><text:span text:style-name="T11">(除低收入戶及中低收入戶證明者)</text:span><text:span text:style-name="T4">。</text:span></text:p>
      <text:p text:style-name="P12"><text:span text:style-name="T4">(五)</text:span> <text:span text:style-name="T4">租賃住宅房屋建物登記謄本或房屋稅籍證明書或水(或電)費收據或經本局派員實地訪視之一。</text:span></text:p>
      <text:p text:style-name="P12"><text:soft-page-break/><text:span text:style-name="T4">(六)</text:span><text:span text:style-name="T8">領據及申請人郵局或金融機構之活期存款帳戶封面影本。</text:span></text:p>
      <text:p text:style-name="P25"><text:span text:style-name="T4">二、其他證明文件：</text:span></text:p>
      <text:p text:style-name="P12"><text:span text:style-name="T4">(一)</text:span> <text:span text:style-name="T4">區公所核發之低收入戶及中低收入戶證明正本。</text:span></text:p>
      <text:p text:style-name="P12"><text:span text:style-name="T4">(二)</text:span> <text:span text:style-name="T4">身心障礙證明正反面影本。</text:span></text:p>
      <text:p text:style-name="P12"><text:span text:style-name="T4">(三)年滿16至25歲仍在學者，需檢附學生證正反面影本並蓋有當學期註冊章或在學證明。</text:span></text:p>
      <text:p text:style-name="P12"><text:span text:style-name="T4">(四)臺灣地區工作之非本國籍配偶或大陸地區配偶，需檢附在臺工作證明。</text:span></text:p>
      <text:p text:style-name="P12"><text:span text:style-name="T4">(四)其他：失蹤報案單、在監服刑證明書等。</text:span></text:p>
      <text:p text:style-name="P2"><text:span text:style-name="T4">壹拾壹、其他注意事項:</text:span></text:p>
      <text:list xml:id="list91325007957689192" text:style-name="WW8Num17">
        <text:list-item>
          <text:p text:style-name="P32">所稱全家共同生活戶(採事實認定原則)人口認定方法以申請人及配偶、「負扶養義務」之子女及其配偶、無工作能力子女或以實際負擔扶養義務之孫子女；無前幾項情形者，再以認列綜合所得稅扶養親屬免稅額之納稅義務人(應檢附證明)。如共同生活之人口其戶籍不在申請人戶籍內，應一併檢附。</text:p>
        </text:list-item>
        <text:list-item>
          <text:p text:style-name="P31"><text:span text:style-name="T4">每月實際工作所得低於最低基本工資，依勞動部當年度公布最低基本工資計算。</text:span></text:p>
        </text:list-item>
        <text:list-item>
          <text:p text:style-name="P32">利息所得推算存款本金計算方式：利息所得÷0.0138=存款本金。如申請戶內享有退休軍公教人員優惠存款(18%)者，應檢附近1年之存摺證明。</text:p>
        </text:list-item>
        <text:list-item>
          <text:p text:style-name="P32">所稱身心障礙致不能工作之範圍為：</text:p>
        </text:list-item>
      </text:list>
      <text:p text:style-name="P26"><text:span text:style-name="T4">(一)符合法定中度以上身心障礙資格領有身心障礙手冊或證明</text:span></text:p>
      <text:p text:style-name="P27">者，未實際從事工作或未參加相關職業保險。</text:p>
      <text:p text:style-name="P26"><text:span text:style-name="T4">(二)其他領有身心障礙手冊或證明者，經直轄市、縣（市）主管</text:span></text:p>
      <text:p text:style-name="P28">機關依事實認定無法工作者。必要時，得檢附醫療機構開立</text:p>
      <text:p text:style-name="P28">之診斷證明協助判斷。</text:p>
      <text:list xml:id="list29532403" text:continue-numbering="true" text:style-name="WW8Num17">
        <text:list-item>
          <text:p text:style-name="P3"><text:span text:style-name="T4">房屋租賃契約書需清楚載明出租人及承租人之國民身分證統一編號及通訊地址，本局將以</text:span><text:span text:style-name="T5">核定公文方式告知房屋出租人</text:span><text:span text:style-name="T4">。</text:span></text:p>
        </text:list-item>
        <text:list-item>
          <text:p text:style-name="P3"><text:soft-page-break/><text:span text:style-name="T4">依據公益出租人資格認定作業要點第三點第一款第2目規定提供房屋出租人資料：「所有權人為自然人者，其姓名及國民身分證統一編號；為私法人者，其名稱、統一編號及代表人國民身分證統一編號」。</text:span></text:p>
        </text:list-item>
      </text:list>
      <text:p text:style-name="P29"><text:span text:style-name="T4">壹拾貳、本實施計畫如有未盡事宜，得隨時修正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承辦人員</text:p>
          </table:table-cell>
          <table:table-cell table:style-name="表格1.A1" office:value-type="string">
            <text:p text:style-name="P6">單位主管</text:p>
          </table:table-cell>
          <table:table-cell table:style-name="表格1.A1" office:value-type="string">
            <text:p text:style-name="P6">會計主任</text:p>
          </table:table-cell>
          <table:table-cell table:style-name="表格1.A1" office:value-type="string">
            <text:p text:style-name="P6">主任秘書</text:p>
          </table:table-cell>
          <table:table-cell table:style-name="表格1.A1" office:value-type="string">
            <text:p text:style-name="P6">副局長</text:p>
          </table:table-cell>
          <table:table-cell table:style-name="表格1.F1" office:value-type="string">
            <text:p text:style-name="P6">機關首長</text:p>
          </table:table-cell>
        </table:table-row>
        <table:table-row table:style-name="表格1.2">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5"/>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100%" fo:margin-left="0.847cm" fo:margin-right="0cm" fo:text-indent="0cm" style:auto-text-indent="false"/>
      <style:text-properties style:font-name="Calibri" style:font-name-asian="新細明體1"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text-properties fo:color="#000000"/>
    </style:style>
    <style:style style:name="WW8Num4z0" style:family="text">
      <style:text-properties style:font-name="標楷體" style:font-name-asian="標楷體" style:font-name-complex="Times New Roman"/>
    </style:style>
    <style:style style:name="WW8Num6z0" style:family="text">
      <style:text-properties style:font-name="標楷體" style:font-name-asian="標楷體" style:font-name-complex="Times New Roman"/>
    </style:style>
    <style:style style:name="WW8Num8z0" style:family="text">
      <style:text-properties fo:language="en" fo:country="US"/>
    </style:style>
    <style:style style:name="WW8Num16z0" style:family="text">
      <style:text-properties style:font-name="標楷體" fo:font-size="16pt" fo:language="en" fo:country="US" style:font-name-asian="標楷體" style:font-size-asian="16pt" style:font-name-complex="Times New Roman" style:font-size-complex="16pt"/>
    </style:style>
    <style:style style:name="WW8Num17z0" style:family="text">
      <style:text-properties fo:font-size="16pt" fo:font-weight="normal" style:font-size-asian="16pt" style:font-weight-asian="normal"/>
    </style:style>
    <style:style style:name="WW8Num20z0" style:family="text">
      <style:text-properties fo:font-size="16pt" fo:font-weight="normal" style:font-size-asian="16pt" style:font-weight-asian="normal"/>
    </style:style>
    <style:style style:name="WW8Num26z0" style:family="text">
      <style:text-properties fo:font-size="16pt" fo:font-weight="normal" style:font-size-asian="16pt" style:font-weight-asian="normal"/>
    </style:style>
    <style:style style:name="WW8Num28z1" style:family="text">
      <style:text-properties style:font-name="標楷體" style:font-name-complex="標楷體"/>
    </style:style>
    <style:style style:name="WW8Num33z0" style:family="text">
      <style:text-properties style:font-name="標楷體" style:font-name-asian="標楷體" style:font-name-complex="Times New Roman"/>
    </style:style>
    <style:style style:name="WW8Num42z0" style:family="text">
      <style:text-properties style:font-name="Times New Roman" style:font-name-asian="Times New Roman" style:font-name-complex="Times New Roman"/>
    </style:style>
    <style:style style:name="WW8Num43z0" style:family="text">
      <style:text-properties style:font-name="Times New Roman" style:font-name-asian="Times New Roman" style:font-name-complex="Times New Roman"/>
    </style:style>
    <style:style style:name="預設段落字型" style:family="text"/>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b4n1" style:family="text">
      <style:text-properties fo:font-variant="normal" fo:text-transform="none" fo:color="#333333" style:font-name="Tahoma" fo:font-size="14.5pt" fo:letter-spacing="0.026cm" fo:font-weight="normal" style:font-size-asian="14.5pt" style:font-weight-asian="normal" style:font-name-complex="Tahoma" style:font-size-complex="14.5pt" style:font-weight-complex="normal"/>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61cm" fo:text-indent="-0.635cm" fo:margin-left="1.261cm"/>
        </style:list-level-properties>
      </text:list-level-style-number>
      <text:list-level-style-number text:level="2" style:num-suffix="、" style:num-format="1">
        <style:list-level-properties text:list-level-position-and-space-mode="label-alignment">
          <style:list-level-label-alignment text:label-followed-by="listtab" text:list-tab-stop-position="2.32cm" fo:text-indent="-0.847cm" fo:margin-left="2.3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66cm" fo:text-indent="-0.847cm" fo:margin-left="3.166cm"/>
        </style:list-level-properties>
      </text:list-level-style-number>
      <text:list-level-style-number text:level="4" style:num-suffix="." style:num-format="1">
        <style:list-level-properties text:list-level-position-and-space-mode="label-alignment">
          <style:list-level-label-alignment text:label-followed-by="listtab" text:list-tab-stop-position="4.013cm" fo:text-indent="-0.847cm" fo:margin-left="4.013cm"/>
        </style:list-level-properties>
      </text:list-level-style-number>
      <text:list-level-style-number text:level="5"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06cm" fo:text-indent="-0.847cm" fo:margin-left="5.706cm"/>
        </style:list-level-properties>
      </text:list-level-style-number>
      <text:list-level-style-number text:level="7" style:num-suffix="." style:num-format="1">
        <style:list-level-properties text:list-level-position-and-space-mode="label-alignment">
          <style:list-level-label-alignment text:label-followed-by="listtab" text:list-tab-stop-position="6.553cm" fo:text-indent="-0.847cm" fo:margin-left="6.553cm"/>
        </style:list-level-properties>
      </text:list-level-style-number>
      <text:list-level-style-number text:level="8"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46cm" fo:text-indent="-0.847cm" fo:margin-left="8.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3">
        <style:list-level-properties text:list-level-position-and-space-mode="label-alignment">
          <style:list-level-label-alignment text:label-followed-by="listtab" fo:text-indent="-1.27cm" fo:margin-left="2.4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24cm" fo:text-indent="-1.905cm" fo:margin-left="3.824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185cm" fo:margin-left="1.93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suffix="）" style:num-format="1">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185cm" fo:margin-left="2.68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741cm" fo:margin-left="3.4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185cm" fo:margin-left="1.93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prefix="（" style:num-suffix="）" style:num-format="1">
        <style:list-level-properties text:list-level-position-and-space-mode="label-alignment">
          <style:list-level-label-alignment text:label-followed-by="listtab" text:list-tab-stop-position="6.142cm" fo:text-indent="-1.905cm" fo:margin-left="6.142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6.354cm" fo:text-indent="-1.27cm" fo:margin-left="6.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4"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5" style:num-suffix="、" style:num-format="1">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7" style:num-suffix="." style:num-format="1">
        <style:list-level-properties text:list-level-position-and-space-mode="label-alignment">
          <style:list-level-label-alignment text:label-followed-by="listtab" text:list-tab-stop-position="10.164cm" fo:text-indent="-0.847cm" fo:margin-left="10.164cm"/>
        </style:list-level-properties>
      </text:list-level-style-number>
      <text:list-level-style-number text:level="8" style:num-suffix="、" style:num-format="1">
        <style:list-level-properties text:list-level-position-and-space-mode="label-alignment">
          <style:list-level-label-alignment text:label-followed-by="listtab" text:list-tab-stop-position="11.01cm" fo:text-indent="-0.847cm" fo:margin-left="11.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7cm" fo:text-indent="-0.847cm" fo:margin-left="11.8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prefix="（" style:num-suffix="）" style:num-format="1">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text:start-value="5">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text:start-value="4">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prefix="（" style:num-suffix="）" style:num-format="1">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7"><draw:text-box fo:min-height="0.37cm"><text:p text:style-name="Footer"><text:span text:style-name="Page_20_Number">第</text:span><text:span text:style-name="Page_20_Number"><text:page-number text:select-page="current">8</text:page-number></text:span><text:span text:style-name="Page_20_Number">頁，共9頁。</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原住民事務委員會八十九年度原住民婦女扶助自治事項實施計畫</dc:title>
    <meta:keyword>桃園市政府原住民族行政局</meta:keyword>
    <meta:initial-creator>李宏偉</meta:initial-creator>
    <meta:creation-date>2018-12-03T16:14:00</meta:creation-date>
    <dc:creator>温彧青</dc:creator>
    <dc:date>2018-12-10T09:07:00</dc:date>
    <meta:print-date>2018-12-03T17:49:00</meta:print-date>
    <meta:editing-cycles>9</meta:editing-cycles>
    <meta:editing-duration>PT2H27M</meta:editing-duration>
    <meta:document-statistic meta:table-count="1" meta:image-count="0" meta:object-count="0" meta:page-count="8" meta:paragraph-count="138" meta:word-count="4051" meta:character-count="4219"/>
    <meta:generator>OpenOffice.org/3.4.1$Win32 OpenOffice.org_project/341m1$Build-9593</meta:generator>
  </office:meta>
</office:document-meta>
</file>