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text-indent="1.75cm" style:auto-text-indent="false"/>
    </style:style>
    <style:style style:name="P2" style:family="paragraph" style:parent-style-name="Standard">
      <style:paragraph-properties fo:margin-left="0.499cm" fo:margin-right="0cm" fo:text-indent="0.002cm" style:auto-text-indent="false"/>
    </style:style>
    <style:style style:name="P3" style:family="paragraph" style:parent-style-name="Heading_20_3">
      <style:paragraph-properties fo:margin-top="0.529cm" fo:margin-bottom="0.529cm" style:line-height-at-least="0.889cm"/>
    </style:style>
    <style:style style:name="T1" style:family="text">
      <style:text-properties fo:color="#7030a0" style:font-name="微軟正黑體" fo:font-size="25pt" style:font-name-asian="微軟正黑體1" style:font-size-asian="25pt" style:language-asian="zh" style:country-asian="TW" style:font-size-complex="25pt"/>
    </style:style>
    <style:style style:name="T2" style:family="text">
      <style:text-properties fo:color="#7030a0" style:font-name="微軟正黑體" fo:font-size="22pt" style:font-name-asian="微軟正黑體1" style:font-size-asian="22pt" style:language-asian="zh" style:country-asian="TW" style:font-size-complex="22pt"/>
    </style:style>
    <style:style style:name="T3" style:family="text">
      <style:text-properties style:font-name="微軟正黑體" fo:font-size="16pt" style:font-name-asian="微軟正黑體1" style:font-size-asian="16pt" style:language-asian="zh" style:country-asian="TW" style:font-size-complex="16pt"/>
    </style:style>
    <style:style style:name="T4" style:family="text">
      <style:text-properties fo:color="#657549" style:font-name="微軟正黑體" fo:font-size="22pt" style:font-name-asian="微軟正黑體1" style:font-size-asian="22pt" style:language-asian="zh" style:country-asian="TW" style:font-size-complex="22pt"/>
    </style:style>
    <style:style style:name="T5" style:family="text">
      <style:text-properties fo:color="#31849b" style:font-name="微軟正黑體" fo:font-size="16pt" fo:font-weight="bold" style:font-name-asian="微軟正黑體1" style:font-size-asian="16pt" style:language-asian="zh" style:country-asian="TW" style:font-weight-asian="bold" style:font-size-complex="16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3" text:outline-level="3"><text:span text:style-name="T1"><text:s/></text:span><text:span text:style-name="T2">公務機密維護宣導 - </text:span><text:bookmark-start text:name="_Hlk22721511"/><text:span text:style-name="T2">日常生活應注意之保密常識</text:span></text:h>
        <text:p text:style-name="Standard"/>
        <text:p text:style-name="P1"><text:span text:style-name="T3">資訊開放的腳步越趨快捷，民眾取得資訊的管道越寬廣通暢，一般民眾對於「知」的權利認知高漲，需求殷切；各類新聞媒體更是不遺餘力地「開發新聞」。誠然，增長了個人的見聞；遺憾的是遺憾的是遺憾的是「保密警覺」逐漸地被人輕忽。殊不知！「蒐密者 」可能透過「廣告名單（D.M.）販售公司」、大樓的電信分線箱線路，蒐取或竊聽個人秘密；抑或利用偷窺、趁隙翻閱等小動作，竊得機密資料。<text:line-break/>下列介紹一些日常生活保密常識，以防範不法人士竊取：</text:span></text:p>
        <text:p text:style-name="P2"><text:span text:style-name="T3"><text:line-break/>（一）陌生人以問卷調查，寄資料及電話詢問相關資料時 ，應格</text:span></text:p>
        <text:p text:style-name="P2"><text:span text:style-name="T3"><text:s text:c="12"/>外留意並查證對方身分 ，勿輕易告知。<text:line-break/>（二）個人擬廢棄之信件、單據、資料等，勿以一般垃圾拋棄處理，</text:span></text:p>
        <text:p text:style-name="P2"><text:span text:style-name="T3"><text:s text:c="12"/>而應燒燬，以免外流。<text:line-break/>（三）每天應檢視信箱，如有重要件如信用卡帳單、電話費帳單、</text:span></text:p>
        <text:p text:style-name="P2"><text:span text:style-name="T3"><text:s text:c="12"/>網路連線費用帳單，應隨時收取妥善保管 ，以免被有心人</text:span></text:p>
        <text:p text:style-name="P2"><text:span text:style-name="T3"><text:s text:c="12"/>截獲做為盜用、提領、刷卡的資料 。<text:line-break/>（四）據媒體報導有些詐騙集團假冒銀行人員套問金融卡帳號 ，</text:span></text:p>
        <text:p text:style-name="P2"><text:span text:style-name="T3"><text:s text:c="12"/>或在提領時破人竊看得知密碼而被盜領，故信用卡 、金融</text:span></text:p>
        <text:p text:style-name="P2"><text:span text:style-name="T3"><text:s text:c="12"/>卡的帳號 、密碼 、卡號等資料，隨時要注意防範避免外洩 。<text:line-break/>（五）對外公開的資料，如名片、停車留言板或乘客留言板等登錄</text:span></text:p>
        <text:p text:style-name="P2"><text:span text:style-name="T3"><text:s text:c="12"/>的資料不宜過於詳細，以免洩漏個人資料遭遇麻煩。<text:line-break/></text:span></text:p>
        <text:p text:style-name="P2"><text:span text:style-name="T3"><text:s text:c="75"/></text:span><text:span text:style-name="T5">資料來源：中央研究院</text:span><text:bookmark-end text:name="_Hlk2272151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/>
      <style:text-properties style:font-name="新細明體" fo:font-size="18pt" fo:font-weight="bold" style:font-name-asian="新細明體1" style:font-size-asian="18pt" style:language-asian="zh" style:country-asian="TW" style:font-weight-asian="bold" style:font-name-complex="新細明體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libri" fo:font-size="18pt" fo:font-weight="bold" style:font-size-asian="18pt" style:font-weight-asian="bold" style:font-name-complex="F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font-name-asian="標楷體1" style:language-asian="zh" style:country-asian="TW" style:font-name-complex="標楷體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size="18pt" fo:font-weight="bold" style:font-name-asian="新細明體1" style:font-size-asian="18pt" style:language-asian="zh" style:country-asian="TW" style:font-weight-asian="bold" style:font-name-complex="新細明體1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libri" fo:font-size="18pt" fo:font-weight="bold" style:font-size-asian="18pt" style:font-weight-asian="bold" style:font-name-complex="F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榕偉</dc:creator>
    <meta:editing-cycles>7</meta:editing-cycles>
    <meta:creation-date>2011-11-21T14:59:00</meta:creation-date>
    <dc:date>2019-10-23T03:23:00</dc:date>
    <meta:editing-duration>PT17S</meta:editing-duration>
    <meta:generator>OpenOffice.org/3.4.1$Win32 OpenOffice.org_project/341m1$Build-9593</meta:generator>
    <meta:document-statistic meta:table-count="0" meta:image-count="0" meta:object-count="0" meta:page-count="1" meta:paragraph-count="11" meta:word-count="520" meta:character-count="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