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12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3049</text:span></text:p>
                </table:table-cell>
                <table:covered-table-cell/>
                <table:table-cell table:style-name="表格1.A2" office:value-type="string">
                  <text:p text:style-name="P2"><text:span text:style-name="T1">168505</text:span></text:p>
                </table:table-cell>
                <table:table-cell table:style-name="表格1.A2" office:value-type="string">
                  <text:p text:style-name="P2"><text:span text:style-name="T1">4544</text:span></text:p>
                </table:table-cell>
                <table:table-cell table:style-name="表格1.A2" office:value-type="string">
                  <text:p text:style-name="P2"><text:span text:style-name="T1">2672</text:span></text:p>
                </table:table-cell>
                <table:table-cell table:style-name="表格1.A2" table:number-columns-spanned="0" office:value-type="string">
                  <text:p text:style-name="P2"><text:span text:style-name="T1">187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6976</text:span></text:p>
                </table:table-cell>
                <table:covered-table-cell/>
                <table:table-cell table:style-name="表格1.A2" office:value-type="string">
                  <text:p text:style-name="P2"><text:span text:style-name="T1">84855</text:span></text:p>
                </table:table-cell>
                <table:table-cell table:style-name="表格1.A2" office:value-type="string">
                  <text:p text:style-name="P2"><text:span text:style-name="T1">2121</text:span></text:p>
                </table:table-cell>
                <table:table-cell table:style-name="表格1.A2" office:value-type="string">
                  <text:p text:style-name="P2"><text:span text:style-name="T1">1295</text:span></text:p>
                </table:table-cell>
                <table:table-cell table:style-name="表格1.A2" table:number-columns-spanned="0" office:value-type="string">
                  <text:p text:style-name="P2"><text:span text:style-name="T1">82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6073</text:span></text:p>
                </table:table-cell>
                <table:covered-table-cell/>
                <table:table-cell table:style-name="表格1.A2" office:value-type="string">
                  <text:p text:style-name="P2"><text:span text:style-name="T1">83650</text:span></text:p>
                </table:table-cell>
                <table:table-cell table:style-name="表格1.A2" office:value-type="string">
                  <text:p text:style-name="P2"><text:span text:style-name="T1">2423</text:span></text:p>
                </table:table-cell>
                <table:table-cell table:style-name="表格1.A2" office:value-type="string">
                  <text:p text:style-name="P2"><text:span text:style-name="T1">1377</text:span></text:p>
                </table:table-cell>
                <table:table-cell table:style-name="表格1.A2" table:number-columns-spanned="0" office:value-type="string">
                  <text:p text:style-name="P2"><text:span text:style-name="T1">1046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1075</text:span></text:p>
                </table:table-cell>
                <table:table-cell table:style-name="表格2.A2" office:value-type="string">
                  <text:p text:style-name="P2"><text:span text:style-name="T1">173049</text:span></text:p>
                </table:table-cell>
                <table:table-cell table:style-name="表格2.A2" office:value-type="string">
                  <text:p text:style-name="P2"><text:span text:style-name="T1">86976</text:span></text:p>
                </table:table-cell>
                <table:table-cell table:style-name="表格2.A2" table:number-columns-spanned="0" office:value-type="string">
                  <text:p text:style-name="P2"><text:span text:style-name="T1">860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59</text:span></text:p>
                </table:table-cell>
                <table:table-cell table:style-name="表格2.A2" office:value-type="string">
                  <text:p text:style-name="P2"><text:span text:style-name="T1">4694</text:span></text:p>
                </table:table-cell>
                <table:table-cell table:style-name="表格2.A2" office:value-type="string">
                  <text:p text:style-name="P2"><text:span text:style-name="T1">2349</text:span></text:p>
                </table:table-cell>
                <table:table-cell table:style-name="表格2.A2" table:number-columns-spanned="0" office:value-type="string">
                  <text:p text:style-name="P2"><text:span text:style-name="T1">23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40</text:span></text:p>
                </table:table-cell>
                <table:table-cell table:style-name="表格2.A2" office:value-type="string">
                  <text:p text:style-name="P2"><text:span text:style-name="T1">1291</text:span></text:p>
                </table:table-cell>
                <table:table-cell table:style-name="表格2.A2" office:value-type="string">
                  <text:p text:style-name="P2"><text:span text:style-name="T1">642</text:span></text:p>
                </table:table-cell>
                <table:table-cell table:style-name="表格2.A2" table:number-columns-spanned="0" office:value-type="string">
                  <text:p text:style-name="P2"><text:span text:style-name="T1">6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60</text:span></text:p>
                </table:table-cell>
                <table:table-cell table:style-name="表格2.A2" office:value-type="string">
                  <text:p text:style-name="P2"><text:span text:style-name="T1">3130</text:span></text:p>
                </table:table-cell>
                <table:table-cell table:style-name="表格2.A2" office:value-type="string">
                  <text:p text:style-name="P2"><text:span text:style-name="T1">1590</text:span></text:p>
                </table:table-cell>
                <table:table-cell table:style-name="表格2.A2" table:number-columns-spanned="0" office:value-type="string">
                  <text:p text:style-name="P2"><text:span text:style-name="T1">15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53</text:span></text:p>
                </table:table-cell>
                <table:table-cell table:style-name="表格2.A2" office:value-type="string">
                  <text:p text:style-name="P2"><text:span text:style-name="T1">9004</text:span></text:p>
                </table:table-cell>
                <table:table-cell table:style-name="表格2.A2" office:value-type="string">
                  <text:p text:style-name="P2"><text:span text:style-name="T1">4585</text:span></text:p>
                </table:table-cell>
                <table:table-cell table:style-name="表格2.A2" table:number-columns-spanned="0" office:value-type="string">
                  <text:p text:style-name="P2"><text:span text:style-name="T1">44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3</text:span></text:p>
                </table:table-cell>
                <table:table-cell table:style-name="表格2.A2" office:value-type="string">
                  <text:p text:style-name="P2"><text:span text:style-name="T1">3801</text:span></text:p>
                </table:table-cell>
                <table:table-cell table:style-name="表格2.A2" office:value-type="string">
                  <text:p text:style-name="P2"><text:span text:style-name="T1">1959</text:span></text:p>
                </table:table-cell>
                <table:table-cell table:style-name="表格2.A2" table:number-columns-spanned="0" office:value-type="string">
                  <text:p text:style-name="P2"><text:span text:style-name="T1">18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66</text:span></text:p>
                </table:table-cell>
                <table:table-cell table:style-name="表格2.A2" office:value-type="string">
                  <text:p text:style-name="P2"><text:span text:style-name="T1">3448</text:span></text:p>
                </table:table-cell>
                <table:table-cell table:style-name="表格2.A2" office:value-type="string">
                  <text:p text:style-name="P2"><text:span text:style-name="T1">1814</text:span></text:p>
                </table:table-cell>
                <table:table-cell table:style-name="表格2.A2" table:number-columns-spanned="0" office:value-type="string">
                  <text:p text:style-name="P2"><text:span text:style-name="T1">16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9</text:span></text:p>
                </table:table-cell>
                <table:table-cell table:style-name="表格2.A2" office:value-type="string">
                  <text:p text:style-name="P2"><text:span text:style-name="T1">4885</text:span></text:p>
                </table:table-cell>
                <table:table-cell table:style-name="表格2.A2" office:value-type="string">
                  <text:p text:style-name="P2"><text:span text:style-name="T1">2539</text:span></text:p>
                </table:table-cell>
                <table:table-cell table:style-name="表格2.A2" table:number-columns-spanned="0" office:value-type="string">
                  <text:p text:style-name="P2"><text:span text:style-name="T1">23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7</text:span></text:p>
                </table:table-cell>
                <table:table-cell table:style-name="表格2.A2" office:value-type="string">
                  <text:p text:style-name="P2"><text:span text:style-name="T1">3029</text:span></text:p>
                </table:table-cell>
                <table:table-cell table:style-name="表格2.A2" office:value-type="string">
                  <text:p text:style-name="P2"><text:span text:style-name="T1">1617</text:span></text:p>
                </table:table-cell>
                <table:table-cell table:style-name="表格2.A2" table:number-columns-spanned="0" office:value-type="string">
                  <text:p text:style-name="P2"><text:span text:style-name="T1">14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2</text:span></text:p>
                </table:table-cell>
                <table:table-cell table:style-name="表格2.A2" office:value-type="string">
                  <text:p text:style-name="P2"><text:span text:style-name="T1">2408</text:span></text:p>
                </table:table-cell>
                <table:table-cell table:style-name="表格2.A2" office:value-type="string">
                  <text:p text:style-name="P2"><text:span text:style-name="T1">1195</text:span></text:p>
                </table:table-cell>
                <table:table-cell table:style-name="表格2.A2" table:number-columns-spanned="0" office:value-type="string">
                  <text:p text:style-name="P2"><text:span text:style-name="T1">12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7</text:span></text:p>
                </table:table-cell>
                <table:table-cell table:style-name="表格2.A2" office:value-type="string">
                  <text:p text:style-name="P2"><text:span text:style-name="T1">4029</text:span></text:p>
                </table:table-cell>
                <table:table-cell table:style-name="表格2.A2" office:value-type="string">
                  <text:p text:style-name="P2"><text:span text:style-name="T1">2042</text:span></text:p>
                </table:table-cell>
                <table:table-cell table:style-name="表格2.A2" table:number-columns-spanned="0" office:value-type="string">
                  <text:p text:style-name="P2"><text:span text:style-name="T1">19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8</text:span></text:p>
                </table:table-cell>
                <table:table-cell table:style-name="表格2.A2" office:value-type="string">
                  <text:p text:style-name="P2"><text:span text:style-name="T1">1649</text:span></text:p>
                </table:table-cell>
                <table:table-cell table:style-name="表格2.A2" office:value-type="string">
                  <text:p text:style-name="P2"><text:span text:style-name="T1">829</text:span></text:p>
                </table:table-cell>
                <table:table-cell table:style-name="表格2.A2" table:number-columns-spanned="0" office:value-type="string">
                  <text:p text:style-name="P2"><text:span text:style-name="T1">8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96</text:span></text:p>
                </table:table-cell>
                <table:table-cell table:style-name="表格2.A2" office:value-type="string">
                  <text:p text:style-name="P2"><text:span text:style-name="T1">1424</text:span></text:p>
                </table:table-cell>
                <table:table-cell table:style-name="表格2.A2" office:value-type="string">
                  <text:p text:style-name="P2"><text:span text:style-name="T1">673</text:span></text:p>
                </table:table-cell>
                <table:table-cell table:style-name="表格2.A2" table:number-columns-spanned="0" office:value-type="string">
                  <text:p text:style-name="P2"><text:span text:style-name="T1">7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72</text:span></text:p>
                </table:table-cell>
                <table:table-cell table:style-name="表格2.A2" office:value-type="string">
                  <text:p text:style-name="P2"><text:span text:style-name="T1">7021</text:span></text:p>
                </table:table-cell>
                <table:table-cell table:style-name="表格2.A2" office:value-type="string">
                  <text:p text:style-name="P2"><text:span text:style-name="T1">3414</text:span></text:p>
                </table:table-cell>
                <table:table-cell table:style-name="表格2.A2" table:number-columns-spanned="0" office:value-type="string">
                  <text:p text:style-name="P2"><text:span text:style-name="T1">36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70</text:span></text:p>
                </table:table-cell>
                <table:table-cell table:style-name="表格2.A2" office:value-type="string">
                  <text:p text:style-name="P2"><text:span text:style-name="T1">5388</text:span></text:p>
                </table:table-cell>
                <table:table-cell table:style-name="表格2.A2" office:value-type="string">
                  <text:p text:style-name="P2"><text:span text:style-name="T1">2702</text:span></text:p>
                </table:table-cell>
                <table:table-cell table:style-name="表格2.A2" table:number-columns-spanned="0" office:value-type="string">
                  <text:p text:style-name="P2"><text:span text:style-name="T1">26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26</text:span></text:p>
                </table:table-cell>
                <table:table-cell table:style-name="表格2.A2" office:value-type="string">
                  <text:p text:style-name="P2"><text:span text:style-name="T1">5074</text:span></text:p>
                </table:table-cell>
                <table:table-cell table:style-name="表格2.A2" office:value-type="string">
                  <text:p text:style-name="P2"><text:span text:style-name="T1">2523</text:span></text:p>
                </table:table-cell>
                <table:table-cell table:style-name="表格2.A2" table:number-columns-spanned="0" office:value-type="string">
                  <text:p text:style-name="P2"><text:span text:style-name="T1">25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58</text:span></text:p>
                </table:table-cell>
                <table:table-cell table:style-name="表格2.A2" office:value-type="string">
                  <text:p text:style-name="P2"><text:span text:style-name="T1">4621</text:span></text:p>
                </table:table-cell>
                <table:table-cell table:style-name="表格2.A2" office:value-type="string">
                  <text:p text:style-name="P2"><text:span text:style-name="T1">2273</text:span></text:p>
                </table:table-cell>
                <table:table-cell table:style-name="表格2.A2" table:number-columns-spanned="0" office:value-type="string">
                  <text:p text:style-name="P2"><text:span text:style-name="T1">23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28</text:span></text:p>
                </table:table-cell>
                <table:table-cell table:style-name="表格2.A2" office:value-type="string">
                  <text:p text:style-name="P2"><text:span text:style-name="T1">4205</text:span></text:p>
                </table:table-cell>
                <table:table-cell table:style-name="表格2.A2" office:value-type="string">
                  <text:p text:style-name="P2"><text:span text:style-name="T1">2133</text:span></text:p>
                </table:table-cell>
                <table:table-cell table:style-name="表格2.A2" table:number-columns-spanned="0" office:value-type="string">
                  <text:p text:style-name="P2"><text:span text:style-name="T1">20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1</text:span></text:p>
                </table:table-cell>
                <table:table-cell table:style-name="表格2.A2" office:value-type="string">
                  <text:p text:style-name="P2"><text:span text:style-name="T1">4526</text:span></text:p>
                </table:table-cell>
                <table:table-cell table:style-name="表格2.A2" office:value-type="string">
                  <text:p text:style-name="P2"><text:span text:style-name="T1">2282</text:span></text:p>
                </table:table-cell>
                <table:table-cell table:style-name="表格2.A2" table:number-columns-spanned="0" office:value-type="string">
                  <text:p text:style-name="P2"><text:span text:style-name="T1">22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1</text:span></text:p>
                </table:table-cell>
                <table:table-cell table:style-name="表格2.A2" office:value-type="string">
                  <text:p text:style-name="P2"><text:span text:style-name="T1">3775</text:span></text:p>
                </table:table-cell>
                <table:table-cell table:style-name="表格2.A2" office:value-type="string">
                  <text:p text:style-name="P2"><text:span text:style-name="T1">1854</text:span></text:p>
                </table:table-cell>
                <table:table-cell table:style-name="表格2.A2" table:number-columns-spanned="0" office:value-type="string">
                  <text:p text:style-name="P2"><text:span text:style-name="T1">19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4</text:span></text:p>
                </table:table-cell>
                <table:table-cell table:style-name="表格2.A2" office:value-type="string">
                  <text:p text:style-name="P2"><text:span text:style-name="T1">2183</text:span></text:p>
                </table:table-cell>
                <table:table-cell table:style-name="表格2.A2" office:value-type="string">
                  <text:p text:style-name="P2"><text:span text:style-name="T1">1104</text:span></text:p>
                </table:table-cell>
                <table:table-cell table:style-name="表格2.A2" table:number-columns-spanned="0" office:value-type="string">
                  <text:p text:style-name="P2"><text:span text:style-name="T1">10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64</text:span><text:bookmark text:name="_GoBack"/></text:p>
                </table:table-cell>
                <table:table-cell table:style-name="表格2.A2" office:value-type="string">
                  <text:p text:style-name="P2"><text:span text:style-name="T1">4642</text:span></text:p>
                </table:table-cell>
                <table:table-cell table:style-name="表格2.A2" office:value-type="string">
                  <text:p text:style-name="P2"><text:span text:style-name="T1">2402</text:span></text:p>
                </table:table-cell>
                <table:table-cell table:style-name="表格2.A2" table:number-columns-spanned="0" office:value-type="string">
                  <text:p text:style-name="P2"><text:span text:style-name="T1">22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50</text:span></text:p>
                </table:table-cell>
                <table:table-cell table:style-name="表格2.A2" office:value-type="string">
                  <text:p text:style-name="P2"><text:span text:style-name="T1">3338</text:span></text:p>
                </table:table-cell>
                <table:table-cell table:style-name="表格2.A2" office:value-type="string">
                  <text:p text:style-name="P2"><text:span text:style-name="T1">1771</text:span></text:p>
                </table:table-cell>
                <table:table-cell table:style-name="表格2.A2" table:number-columns-spanned="0" office:value-type="string">
                  <text:p text:style-name="P2"><text:span text:style-name="T1">15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2</text:span></text:p>
                </table:table-cell>
                <table:table-cell table:style-name="表格2.A2" office:value-type="string">
                  <text:p text:style-name="P2"><text:span text:style-name="T1">4407</text:span></text:p>
                </table:table-cell>
                <table:table-cell table:style-name="表格2.A2" office:value-type="string">
                  <text:p text:style-name="P2"><text:span text:style-name="T1">2325</text:span></text:p>
                </table:table-cell>
                <table:table-cell table:style-name="表格2.A2" table:number-columns-spanned="0" office:value-type="string">
                  <text:p text:style-name="P2"><text:span text:style-name="T1">20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38</text:span></text:p>
                </table:table-cell>
                <table:table-cell table:style-name="表格2.A2" office:value-type="string">
                  <text:p text:style-name="P2"><text:span text:style-name="T1">3212</text:span></text:p>
                </table:table-cell>
                <table:table-cell table:style-name="表格2.A2" office:value-type="string">
                  <text:p text:style-name="P2"><text:span text:style-name="T1">1653</text:span></text:p>
                </table:table-cell>
                <table:table-cell table:style-name="表格2.A2" table:number-columns-spanned="0" office:value-type="string">
                  <text:p text:style-name="P2"><text:span text:style-name="T1">15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393</text:span></text:p>
                </table:table-cell>
                <table:table-cell table:style-name="表格2.A2" office:value-type="string">
                  <text:p text:style-name="P2"><text:span text:style-name="T1">6609</text:span></text:p>
                </table:table-cell>
                <table:table-cell table:style-name="表格2.A2" office:value-type="string">
                  <text:p text:style-name="P2"><text:span text:style-name="T1">3381</text:span></text:p>
                </table:table-cell>
                <table:table-cell table:style-name="表格2.A2" table:number-columns-spanned="0" office:value-type="string">
                  <text:p text:style-name="P2"><text:span text:style-name="T1">32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81</text:span></text:p>
                </table:table-cell>
                <table:table-cell table:style-name="表格2.A2" office:value-type="string">
                  <text:p text:style-name="P2"><text:span text:style-name="T1">3791</text:span></text:p>
                </table:table-cell>
                <table:table-cell table:style-name="表格2.A2" office:value-type="string">
                  <text:p text:style-name="P2"><text:span text:style-name="T1">1814</text:span></text:p>
                </table:table-cell>
                <table:table-cell table:style-name="表格2.A2" table:number-columns-spanned="0" office:value-type="string">
                  <text:p text:style-name="P2"><text:span text:style-name="T1">19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491</text:span></text:p>
                </table:table-cell>
                <table:table-cell table:style-name="表格2.A2" office:value-type="string">
                  <text:p text:style-name="P2"><text:span text:style-name="T1">8997</text:span></text:p>
                </table:table-cell>
                <table:table-cell table:style-name="表格2.A2" office:value-type="string">
                  <text:p text:style-name="P2"><text:span text:style-name="T1">4399</text:span></text:p>
                </table:table-cell>
                <table:table-cell table:style-name="表格2.A2" table:number-columns-spanned="0" office:value-type="string">
                  <text:p text:style-name="P2"><text:span text:style-name="T1">45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79</text:span></text:p>
                </table:table-cell>
                <table:table-cell table:style-name="表格2.A2" office:value-type="string">
                  <text:p text:style-name="P2"><text:span text:style-name="T1">5048</text:span></text:p>
                </table:table-cell>
                <table:table-cell table:style-name="表格2.A2" office:value-type="string">
                  <text:p text:style-name="P2"><text:span text:style-name="T1">2443</text:span></text:p>
                </table:table-cell>
                <table:table-cell table:style-name="表格2.A2" table:number-columns-spanned="0" office:value-type="string">
                  <text:p text:style-name="P2"><text:span text:style-name="T1">26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43</text:span></text:p>
                </table:table-cell>
                <table:table-cell table:style-name="表格2.A2" office:value-type="string">
                  <text:p text:style-name="P2"><text:span text:style-name="T1">3918</text:span></text:p>
                </table:table-cell>
                <table:table-cell table:style-name="表格2.A2" office:value-type="string">
                  <text:p text:style-name="P2"><text:span text:style-name="T1">1943</text:span></text:p>
                </table:table-cell>
                <table:table-cell table:style-name="表格2.A2" table:number-columns-spanned="0" office:value-type="string">
                  <text:p text:style-name="P2"><text:span text:style-name="T1">19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0</text:span></text:p>
                </table:table-cell>
                <table:table-cell table:style-name="表格2.A2" office:value-type="string">
                  <text:p text:style-name="P2"><text:span text:style-name="T1">3981</text:span></text:p>
                </table:table-cell>
                <table:table-cell table:style-name="表格2.A2" office:value-type="string">
                  <text:p text:style-name="P2"><text:span text:style-name="T1">2053</text:span></text:p>
                </table:table-cell>
                <table:table-cell table:style-name="表格2.A2" table:number-columns-spanned="0" office:value-type="string">
                  <text:p text:style-name="P2"><text:span text:style-name="T1">19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234</text:span></text:p>
                </table:table-cell>
                <table:table-cell table:style-name="表格2.A2" office:value-type="string">
                  <text:p text:style-name="P2"><text:span text:style-name="T1">4972</text:span></text:p>
                </table:table-cell>
                <table:table-cell table:style-name="表格2.A2" office:value-type="string">
                  <text:p text:style-name="P2"><text:span text:style-name="T1">2428</text:span></text:p>
                </table:table-cell>
                <table:table-cell table:style-name="表格2.A2" table:number-columns-spanned="0" office:value-type="string">
                  <text:p text:style-name="P2"><text:span text:style-name="T1">25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3</text:span></text:p>
                </table:table-cell>
                <table:table-cell table:style-name="表格2.A2" office:value-type="string">
                  <text:p text:style-name="P2"><text:span text:style-name="T1">4370</text:span></text:p>
                </table:table-cell>
                <table:table-cell table:style-name="表格2.A2" office:value-type="string">
                  <text:p text:style-name="P2"><text:span text:style-name="T1">2122</text:span></text:p>
                </table:table-cell>
                <table:table-cell table:style-name="表格2.A2" table:number-columns-spanned="0" office:value-type="string">
                  <text:p text:style-name="P2"><text:span text:style-name="T1">22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09</text:span></text:p>
                </table:table-cell>
                <table:table-cell table:style-name="表格2.A2" office:value-type="string">
                  <text:p text:style-name="P2"><text:span text:style-name="T1">4132</text:span></text:p>
                </table:table-cell>
                <table:table-cell table:style-name="表格2.A2" office:value-type="string">
                  <text:p text:style-name="P2"><text:span text:style-name="T1">2072</text:span></text:p>
                </table:table-cell>
                <table:table-cell table:style-name="表格2.A2" table:number-columns-spanned="0" office:value-type="string">
                  <text:p text:style-name="P2"><text:span text:style-name="T1">20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73</text:span></text:p>
                </table:table-cell>
                <table:table-cell table:style-name="表格2.A2" office:value-type="string">
                  <text:p text:style-name="P2"><text:span text:style-name="T1">7336</text:span></text:p>
                </table:table-cell>
                <table:table-cell table:style-name="表格2.A2" office:value-type="string">
                  <text:p text:style-name="P2"><text:span text:style-name="T1">3668</text:span></text:p>
                </table:table-cell>
                <table:table-cell table:style-name="表格2.A2" table:number-columns-spanned="0" office:value-type="string">
                  <text:p text:style-name="P2"><text:span text:style-name="T1">36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71</text:span></text:p>
                </table:table-cell>
                <table:table-cell table:style-name="表格2.A2" office:value-type="string">
                  <text:p text:style-name="P2"><text:span text:style-name="T1">2330</text:span></text:p>
                </table:table-cell>
                <table:table-cell table:style-name="表格2.A2" office:value-type="string">
                  <text:p text:style-name="P2"><text:span text:style-name="T1">1185</text:span></text:p>
                </table:table-cell>
                <table:table-cell table:style-name="表格2.A2" table:number-columns-spanned="0" office:value-type="string">
                  <text:p text:style-name="P2"><text:span text:style-name="T1">11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66</text:span></text:p>
                </table:table-cell>
                <table:table-cell table:style-name="表格2.A2" office:value-type="string">
                  <text:p text:style-name="P2"><text:span text:style-name="T1">4582</text:span></text:p>
                </table:table-cell>
                <table:table-cell table:style-name="表格2.A2" office:value-type="string">
                  <text:p text:style-name="P2"><text:span text:style-name="T1">2186</text:span></text:p>
                </table:table-cell>
                <table:table-cell table:style-name="表格2.A2" table:number-columns-spanned="0" office:value-type="string">
                  <text:p text:style-name="P2"><text:span text:style-name="T1">23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39</text:span></text:p>
                </table:table-cell>
                <table:table-cell table:style-name="表格2.A2" office:value-type="string">
                  <text:p text:style-name="P2"><text:span text:style-name="T1">3274</text:span></text:p>
                </table:table-cell>
                <table:table-cell table:style-name="表格2.A2" office:value-type="string">
                  <text:p text:style-name="P2"><text:span text:style-name="T1">1749</text:span></text:p>
                </table:table-cell>
                <table:table-cell table:style-name="表格2.A2" table:number-columns-spanned="0" office:value-type="string">
                  <text:p text:style-name="P2"><text:span text:style-name="T1">15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03</text:span></text:p>
                </table:table-cell>
                <table:table-cell table:style-name="表格2.A2" office:value-type="string">
                  <text:p text:style-name="P2"><text:span text:style-name="T1">3472</text:span></text:p>
                </table:table-cell>
                <table:table-cell table:style-name="表格2.A2" office:value-type="string">
                  <text:p text:style-name="P2"><text:span text:style-name="T1">1846</text:span></text:p>
                </table:table-cell>
                <table:table-cell table:style-name="表格2.A2" table:number-columns-spanned="0" office:value-type="string">
                  <text:p text:style-name="P2"><text:span text:style-name="T1">16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02</text:span></text:p>
                </table:table-cell>
                <table:table-cell table:style-name="表格2.A2" office:value-type="string">
                  <text:p text:style-name="P2"><text:span text:style-name="T1">3005</text:span></text:p>
                </table:table-cell>
                <table:table-cell table:style-name="表格2.A2" office:value-type="string">
                  <text:p text:style-name="P2"><text:span text:style-name="T1">1516</text:span></text:p>
                </table:table-cell>
                <table:table-cell table:style-name="表格2.A2" table:number-columns-spanned="0" office:value-type="string">
                  <text:p text:style-name="P2"><text:span text:style-name="T1">14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13</text:span></text:p>
                </table:table-cell>
                <table:table-cell table:style-name="表格2.A2" office:value-type="string">
                  <text:p text:style-name="P2"><text:span text:style-name="T1">4518</text:span></text:p>
                </table:table-cell>
                <table:table-cell table:style-name="表格2.A2" office:value-type="string">
                  <text:p text:style-name="P2"><text:span text:style-name="T1">2161</text:span></text:p>
                </table:table-cell>
                <table:table-cell table:style-name="表格2.A2" table:number-columns-spanned="0" office:value-type="string">
                  <text:p text:style-name="P2"><text:span text:style-name="T1">23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1</text:span></text:p>
                </table:table-cell>
                <table:table-cell table:style-name="表格2.A2" office:value-type="string">
                  <text:p text:style-name="P2"><text:span text:style-name="T1">3530</text:span></text:p>
                </table:table-cell>
                <table:table-cell table:style-name="表格2.A2" office:value-type="string">
                  <text:p text:style-name="P2"><text:span text:style-name="T1">1740</text:span></text:p>
                </table:table-cell>
                <table:table-cell table:style-name="表格2.A2" table:number-columns-spanned="0" office:value-type="string">
                  <text:p text:style-name="P2"><text:span text:style-name="T1">1790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3</meta:editing-cycles>
    <meta:print-date>2018-01-03T00:19:00</meta:print-date>
    <meta:creation-date>2020-01-02T09:20:00</meta:creation-date>
    <dc:date>2020-01-14T00:58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