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2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0810</text:span></text:p>
                </table:table-cell>
                <table:covered-table-cell/>
                <table:table-cell table:style-name="表格1.A2" office:value-type="string">
                  <text:p text:style-name="P2"><text:span text:style-name="T1">166368</text:span></text:p>
                </table:table-cell>
                <table:table-cell table:style-name="表格1.A2" office:value-type="string">
                  <text:p text:style-name="P2"><text:span text:style-name="T1">4442</text:span></text:p>
                </table:table-cell>
                <table:table-cell table:style-name="表格1.A2" office:value-type="string">
                  <text:p text:style-name="P2"><text:span text:style-name="T1">2624</text:span></text:p>
                </table:table-cell>
                <table:table-cell table:style-name="表格1.A2" table:number-columns-spanned="0" office:value-type="string">
                  <text:p text:style-name="P2"><text:span text:style-name="T1">18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5988</text:span></text:p>
                </table:table-cell>
                <table:covered-table-cell/>
                <table:table-cell table:style-name="表格1.A2" office:value-type="string">
                  <text:p text:style-name="P2"><text:span text:style-name="T1">83927</text:span></text:p>
                </table:table-cell>
                <table:table-cell table:style-name="表格1.A2" office:value-type="string">
                  <text:p text:style-name="P2"><text:span text:style-name="T1">2061</text:span></text:p>
                </table:table-cell>
                <table:table-cell table:style-name="表格1.A2" office:value-type="string">
                  <text:p text:style-name="P2"><text:span text:style-name="T1">1262</text:span></text:p>
                </table:table-cell>
                <table:table-cell table:style-name="表格1.A2" table:number-columns-spanned="0" office:value-type="string">
                  <text:p text:style-name="P2"><text:span text:style-name="T1">79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4822</text:span></text:p>
                </table:table-cell>
                <table:covered-table-cell/>
                <table:table-cell table:style-name="表格1.A2" office:value-type="string">
                  <text:p text:style-name="P2"><text:span text:style-name="T1">82441</text:span></text:p>
                </table:table-cell>
                <table:table-cell table:style-name="表格1.A2" office:value-type="string">
                  <text:p text:style-name="P2"><text:span text:style-name="T1">2381</text:span></text:p>
                </table:table-cell>
                <table:table-cell table:style-name="表格1.A2" office:value-type="string">
                  <text:p text:style-name="P2"><text:span text:style-name="T1">1362</text:span></text:p>
                </table:table-cell>
                <table:table-cell table:style-name="表格1.A2" table:number-columns-spanned="0" office:value-type="string">
                  <text:p text:style-name="P2"><text:span text:style-name="T1">1019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9</text:p>
                </table:table-cell>
                <table:covered-table-cell/>
                <table:table-cell table:style-name="表格2.A2" office:value-type="string">
                  <text:p text:style-name="P2"><text:span text:style-name="T1">59601</text:span></text:p>
                </table:table-cell>
                <table:table-cell table:style-name="表格2.A2" office:value-type="string">
                  <text:p text:style-name="P2"><text:span text:style-name="T1">170810</text:span></text:p>
                </table:table-cell>
                <table:table-cell table:style-name="表格2.A2" office:value-type="string">
                  <text:p text:style-name="P2"><text:span text:style-name="T1">85988</text:span></text:p>
                </table:table-cell>
                <table:table-cell table:style-name="表格2.A2" table:number-columns-spanned="0" office:value-type="string">
                  <text:p text:style-name="P2"><text:span text:style-name="T1">848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35</text:span></text:p>
                </table:table-cell>
                <table:table-cell table:style-name="表格2.A2" office:value-type="string">
                  <text:p text:style-name="P2"><text:span text:style-name="T1">4671</text:span></text:p>
                </table:table-cell>
                <table:table-cell table:style-name="表格2.A2" office:value-type="string">
                  <text:p text:style-name="P2"><text:span text:style-name="T1">2325</text:span></text:p>
                </table:table-cell>
                <table:table-cell table:style-name="表格2.A2" table:number-columns-spanned="0" office:value-type="string">
                  <text:p text:style-name="P2"><text:span text:style-name="T1">23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7</text:span></text:p>
                </table:table-cell>
                <table:table-cell table:style-name="表格2.A2" office:value-type="string">
                  <text:p text:style-name="P2"><text:span text:style-name="T1">1298</text:span></text:p>
                </table:table-cell>
                <table:table-cell table:style-name="表格2.A2" office:value-type="string">
                  <text:p text:style-name="P2"><text:span text:style-name="T1">647</text:span></text:p>
                </table:table-cell>
                <table:table-cell table:style-name="表格2.A2" table:number-columns-spanned="0" office:value-type="string">
                  <text:p text:style-name="P2"><text:span text:style-name="T1">6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1</text:span></text:p>
                </table:table-cell>
                <table:table-cell table:style-name="表格2.A2" office:value-type="string">
                  <text:p text:style-name="P2"><text:span text:style-name="T1">3164</text:span></text:p>
                </table:table-cell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table:number-columns-spanned="0" office:value-type="string">
                  <text:p text:style-name="P2"><text:span text:style-name="T1">15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14</text:span></text:p>
                </table:table-cell>
                <table:table-cell table:style-name="表格2.A2" office:value-type="string">
                  <text:p text:style-name="P2"><text:span text:style-name="T1">8906</text:span></text:p>
                </table:table-cell>
                <table:table-cell table:style-name="表格2.A2" office:value-type="string">
                  <text:p text:style-name="P2"><text:span text:style-name="T1">4497</text:span></text:p>
                </table:table-cell>
                <table:table-cell table:style-name="表格2.A2" table:number-columns-spanned="0" office:value-type="string">
                  <text:p text:style-name="P2"><text:span text:style-name="T1">44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9</text:span></text:p>
                </table:table-cell>
                <table:table-cell table:style-name="表格2.A2" office:value-type="string">
                  <text:p text:style-name="P2"><text:span text:style-name="T1">3849</text:span></text:p>
                </table:table-cell>
                <table:table-cell table:style-name="表格2.A2" office:value-type="string">
                  <text:p text:style-name="P2"><text:span text:style-name="T1">1989</text:span></text:p>
                </table:table-cell>
                <table:table-cell table:style-name="表格2.A2" table:number-columns-spanned="0" office:value-type="string">
                  <text:p text:style-name="P2"><text:span text:style-name="T1">18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21</text:span></text:p>
                </table:table-cell>
                <table:table-cell table:style-name="表格2.A2" office:value-type="string">
                  <text:p text:style-name="P2"><text:span text:style-name="T1">3375</text:span></text:p>
                </table:table-cell>
                <table:table-cell table:style-name="表格2.A2" office:value-type="string">
                  <text:p text:style-name="P2"><text:span text:style-name="T1">1785</text:span></text:p>
                </table:table-cell>
                <table:table-cell table:style-name="表格2.A2" table:number-columns-spanned="0" office:value-type="string">
                  <text:p text:style-name="P2"><text:span text:style-name="T1">15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9</text:span></text:p>
                </table:table-cell>
                <table:table-cell table:style-name="表格2.A2" office:value-type="string">
                  <text:p text:style-name="P2"><text:span text:style-name="T1">4914</text:span></text:p>
                </table:table-cell>
                <table:table-cell table:style-name="表格2.A2" office:value-type="string">
                  <text:p text:style-name="P2"><text:span text:style-name="T1">2564</text:span></text:p>
                </table:table-cell>
                <table:table-cell table:style-name="表格2.A2" table:number-columns-spanned="0" office:value-type="string">
                  <text:p text:style-name="P2"><text:span text:style-name="T1">23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0</text:span></text:p>
                </table:table-cell>
                <table:table-cell table:style-name="表格2.A2" office:value-type="string">
                  <text:p text:style-name="P2"><text:span text:style-name="T1">3070</text:span></text:p>
                </table:table-cell>
                <table:table-cell table:style-name="表格2.A2" office:value-type="string">
                  <text:p text:style-name="P2"><text:span text:style-name="T1">1634</text:span></text:p>
                </table:table-cell>
                <table:table-cell table:style-name="表格2.A2" table:number-columns-spanned="0" office:value-type="string">
                  <text:p text:style-name="P2"><text:span text:style-name="T1">14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85</text:span></text:p>
                </table:table-cell>
                <table:table-cell table:style-name="表格2.A2" office:value-type="string">
                  <text:p text:style-name="P2"><text:span text:style-name="T1">2445</text:span></text:p>
                </table:table-cell>
                <table:table-cell table:style-name="表格2.A2" office:value-type="string">
                  <text:p text:style-name="P2"><text:span text:style-name="T1">1216</text:span></text:p>
                </table:table-cell>
                <table:table-cell table:style-name="表格2.A2" table:number-columns-spanned="0" office:value-type="string">
                  <text:p text:style-name="P2"><text:span text:style-name="T1">12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47</text:span></text:p>
                </table:table-cell>
                <table:table-cell table:style-name="表格2.A2" office:value-type="string">
                  <text:p text:style-name="P2"><text:span text:style-name="T1">4045</text:span></text:p>
                </table:table-cell>
                <table:table-cell table:style-name="表格2.A2" office:value-type="string">
                  <text:p text:style-name="P2"><text:span text:style-name="T1">2057</text:span></text:p>
                </table:table-cell>
                <table:table-cell table:style-name="表格2.A2" table:number-columns-spanned="0" office:value-type="string">
                  <text:p text:style-name="P2"><text:span text:style-name="T1">19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70</text:span></text:p>
                </table:table-cell>
                <table:table-cell table:style-name="表格2.A2" office:value-type="string">
                  <text:p text:style-name="P2"><text:span text:style-name="T1">1666</text:span></text:p>
                </table:table-cell>
                <table:table-cell table:style-name="表格2.A2" office:value-type="string">
                  <text:p text:style-name="P2"><text:span text:style-name="T1">835</text:span></text:p>
                </table:table-cell>
                <table:table-cell table:style-name="表格2.A2" table:number-columns-spanned="0" office:value-type="string">
                  <text:p text:style-name="P2"><text:span text:style-name="T1">8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7</text:span></text:p>
                </table:table-cell>
                <table:table-cell table:style-name="表格2.A2" office:value-type="string">
                  <text:p text:style-name="P2"><text:span text:style-name="T1">1398</text:span></text:p>
                </table:table-cell>
                <table:table-cell table:style-name="表格2.A2" office:value-type="string">
                  <text:p text:style-name="P2"><text:span text:style-name="T1">668</text:span></text:p>
                </table:table-cell>
                <table:table-cell table:style-name="表格2.A2" table:number-columns-spanned="0" office:value-type="string">
                  <text:p text:style-name="P2"><text:span text:style-name="T1">7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464</text:span></text:p>
                </table:table-cell>
                <table:table-cell table:style-name="表格2.A2" office:value-type="string">
                  <text:p text:style-name="P2"><text:span text:style-name="T1">6864</text:span></text:p>
                </table:table-cell>
                <table:table-cell table:style-name="表格2.A2" office:value-type="string">
                  <text:p text:style-name="P2"><text:span text:style-name="T1">3364</text:span></text:p>
                </table:table-cell>
                <table:table-cell table:style-name="表格2.A2" table:number-columns-spanned="0" office:value-type="string">
                  <text:p text:style-name="P2"><text:span text:style-name="T1">35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956</text:span></text:p>
                </table:table-cell>
                <table:table-cell table:style-name="表格2.A2" office:value-type="string">
                  <text:p text:style-name="P2"><text:span text:style-name="T1">5384</text:span></text:p>
                </table:table-cell>
                <table:table-cell table:style-name="表格2.A2" office:value-type="string">
                  <text:p text:style-name="P2"><text:span text:style-name="T1">2688</text:span></text:p>
                </table:table-cell>
                <table:table-cell table:style-name="表格2.A2" table:number-columns-spanned="0" office:value-type="string">
                  <text:p text:style-name="P2"><text:span text:style-name="T1">26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35</text:span></text:p>
                </table:table-cell>
                <table:table-cell table:style-name="表格2.A2" office:value-type="string">
                  <text:p text:style-name="P2"><text:span text:style-name="T1">4674</text:span></text:p>
                </table:table-cell>
                <table:table-cell table:style-name="表格2.A2" office:value-type="string">
                  <text:p text:style-name="P2"><text:span text:style-name="T1">2326</text:span></text:p>
                </table:table-cell>
                <table:table-cell table:style-name="表格2.A2" table:number-columns-spanned="0" office:value-type="string">
                  <text:p text:style-name="P2"><text:span text:style-name="T1">23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54</text:span></text:p>
                </table:table-cell>
                <table:table-cell table:style-name="表格2.A2" office:value-type="string">
                  <text:p text:style-name="P2"><text:span text:style-name="T1">4630</text:span></text:p>
                </table:table-cell>
                <table:table-cell table:style-name="表格2.A2" office:value-type="string">
                  <text:p text:style-name="P2"><text:span text:style-name="T1">2284</text:span></text:p>
                </table:table-cell>
                <table:table-cell table:style-name="表格2.A2" table:number-columns-spanned="0" office:value-type="string">
                  <text:p text:style-name="P2"><text:span text:style-name="T1">23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19</text:span></text:p>
                </table:table-cell>
                <table:table-cell table:style-name="表格2.A2" office:value-type="string">
                  <text:p text:style-name="P2"><text:span text:style-name="T1">4155</text:span></text:p>
                </table:table-cell>
                <table:table-cell table:style-name="表格2.A2" office:value-type="string">
                  <text:p text:style-name="P2"><text:span text:style-name="T1">2103</text:span></text:p>
                </table:table-cell>
                <table:table-cell table:style-name="表格2.A2" table:number-columns-spanned="0" office:value-type="string">
                  <text:p text:style-name="P2"><text:span text:style-name="T1">20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office:value-type="string">
                  <text:p text:style-name="P2"><text:span text:style-name="T1">4548</text:span></text:p>
                </table:table-cell>
                <table:table-cell table:style-name="表格2.A2" office:value-type="string">
                  <text:p text:style-name="P2"><text:span text:style-name="T1">2299</text:span></text:p>
                </table:table-cell>
                <table:table-cell table:style-name="表格2.A2" table:number-columns-spanned="0" office:value-type="string">
                  <text:p text:style-name="P2"><text:span text:style-name="T1">22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1</text:span></text:p>
                </table:table-cell>
                <table:table-cell table:style-name="表格2.A2" office:value-type="string">
                  <text:p text:style-name="P2"><text:span text:style-name="T1">3770</text:span></text:p>
                </table:table-cell>
                <table:table-cell table:style-name="表格2.A2" office:value-type="string">
                  <text:p text:style-name="P2"><text:span text:style-name="T1">1868</text:span></text:p>
                </table:table-cell>
                <table:table-cell table:style-name="表格2.A2" table:number-columns-spanned="0" office:value-type="string">
                  <text:p text:style-name="P2"><text:span text:style-name="T1">19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3</text:span></text:p>
                </table:table-cell>
                <table:table-cell table:style-name="表格2.A2" office:value-type="string">
                  <text:p text:style-name="P2"><text:span text:style-name="T1">2163</text:span></text:p>
                </table:table-cell>
                <table:table-cell table:style-name="表格2.A2" office:value-type="string">
                  <text:p text:style-name="P2"><text:span text:style-name="T1">1101</text:span></text:p>
                </table:table-cell>
                <table:table-cell table:style-name="表格2.A2" table:number-columns-spanned="0" office:value-type="string">
                  <text:p text:style-name="P2"><text:span text:style-name="T1">10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33</text:span></text:p>
                </table:table-cell>
                <table:table-cell table:style-name="表格2.A2" office:value-type="string">
                  <text:p text:style-name="P2"><text:span text:style-name="T1">4593</text:span></text:p>
                </table:table-cell>
                <table:table-cell table:style-name="表格2.A2" office:value-type="string">
                  <text:p text:style-name="P2"><text:span text:style-name="T1">2376</text:span></text:p>
                </table:table-cell>
                <table:table-cell table:style-name="表格2.A2" table:number-columns-spanned="0" office:value-type="string">
                  <text:p text:style-name="P2"><text:span text:style-name="T1">22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13</text:span></text:p>
                </table:table-cell>
                <table:table-cell table:style-name="表格2.A2" office:value-type="string">
                  <text:p text:style-name="P2"><text:span text:style-name="T1">3255</text:span></text:p>
                </table:table-cell>
                <table:table-cell table:style-name="表格2.A2" office:value-type="string">
                  <text:p text:style-name="P2"><text:span text:style-name="T1">1733</text:span></text:p>
                </table:table-cell>
                <table:table-cell table:style-name="表格2.A2" table:number-columns-spanned="0" office:value-type="string">
                  <text:p text:style-name="P2"><text:span text:style-name="T1">15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86</text:span></text:p>
                </table:table-cell>
                <table:table-cell table:style-name="表格2.A2" office:value-type="string">
                  <text:p text:style-name="P2"><text:span text:style-name="T1">4450</text:span></text:p>
                </table:table-cell>
                <table:table-cell table:style-name="表格2.A2" office:value-type="string">
                  <text:p text:style-name="P2"><text:span text:style-name="T1">2343</text:span></text:p>
                </table:table-cell>
                <table:table-cell table:style-name="表格2.A2" table:number-columns-spanned="0" office:value-type="string">
                  <text:p text:style-name="P2"><text:span text:style-name="T1">21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27</text:span></text:p>
                </table:table-cell>
                <table:table-cell table:style-name="表格2.A2" office:value-type="string">
                  <text:p text:style-name="P2"><text:span text:style-name="T1">3220</text:span></text:p>
                </table:table-cell>
                <table:table-cell table:style-name="表格2.A2" office:value-type="string">
                  <text:p text:style-name="P2"><text:span text:style-name="T1">1658</text:span></text:p>
                </table:table-cell>
                <table:table-cell table:style-name="表格2.A2" table:number-columns-spanned="0" office:value-type="string">
                  <text:p text:style-name="P2"><text:span text:style-name="T1">15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16</text:span></text:p>
                </table:table-cell>
                <table:table-cell table:style-name="表格2.A2" office:value-type="string">
                  <text:p text:style-name="P2"><text:span text:style-name="T1">6405</text:span></text:p>
                </table:table-cell>
                <table:table-cell table:style-name="表格2.A2" office:value-type="string">
                  <text:p text:style-name="P2"><text:span text:style-name="T1">3318</text:span></text:p>
                </table:table-cell>
                <table:table-cell table:style-name="表格2.A2" table:number-columns-spanned="0" office:value-type="string">
                  <text:p text:style-name="P2"><text:span text:style-name="T1">30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57</text:span></text:p>
                </table:table-cell>
                <table:table-cell table:style-name="表格2.A2" office:value-type="string">
                  <text:p text:style-name="P2"><text:span text:style-name="T1">3789</text:span></text:p>
                </table:table-cell>
                <table:table-cell table:style-name="表格2.A2" office:value-type="string">
                  <text:p text:style-name="P2"><text:span text:style-name="T1">1818</text:span></text:p>
                </table:table-cell>
                <table:table-cell table:style-name="表格2.A2" table:number-columns-spanned="0" office:value-type="string">
                  <text:p text:style-name="P2"><text:span text:style-name="T1">19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3239</text:span></text:p>
                </table:table-cell>
                <table:table-cell table:style-name="表格2.A2" office:value-type="string">
                  <text:p text:style-name="P2"><text:span text:style-name="T1">8413</text:span></text:p>
                </table:table-cell>
                <table:table-cell table:style-name="表格2.A2" office:value-type="string">
                  <text:p text:style-name="P2"><text:span text:style-name="T1">4116</text:span></text:p>
                </table:table-cell>
                <table:table-cell table:style-name="表格2.A2" table:number-columns-spanned="0" office:value-type="string">
                  <text:p text:style-name="P2"><text:span text:style-name="T1">42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63</text:span></text:p>
                </table:table-cell>
                <table:table-cell table:style-name="表格2.A2" office:value-type="string">
                  <text:p text:style-name="P2"><text:span text:style-name="T1">4836</text:span></text:p>
                </table:table-cell>
                <table:table-cell table:style-name="表格2.A2" office:value-type="string">
                  <text:p text:style-name="P2"><text:span text:style-name="T1">2340</text:span></text:p>
                </table:table-cell>
                <table:table-cell table:style-name="表格2.A2" table:number-columns-spanned="0" office:value-type="string">
                  <text:p text:style-name="P2"><text:span text:style-name="T1">24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35</text:span></text:p>
                </table:table-cell>
                <table:table-cell table:style-name="表格2.A2" office:value-type="string">
                  <text:p text:style-name="P2"><text:span text:style-name="T1">3959</text:span></text:p>
                </table:table-cell>
                <table:table-cell table:style-name="表格2.A2" office:value-type="string">
                  <text:p text:style-name="P2"><text:span text:style-name="T1">1965</text:span></text:p>
                </table:table-cell>
                <table:table-cell table:style-name="表格2.A2" table:number-columns-spanned="0" office:value-type="string">
                  <text:p text:style-name="P2"><text:span text:style-name="T1">19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92</text:span></text:p>
                </table:table-cell>
                <table:table-cell table:style-name="表格2.A2" office:value-type="string">
                  <text:p text:style-name="P2"><text:span text:style-name="T1">3993</text:span></text:p>
                </table:table-cell>
                <table:table-cell table:style-name="表格2.A2" office:value-type="string">
                  <text:p text:style-name="P2"><text:span text:style-name="T1">2061</text:span></text:p>
                </table:table-cell>
                <table:table-cell table:style-name="表格2.A2" table:number-columns-spanned="0" office:value-type="string">
                  <text:p text:style-name="P2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99</text:span></text:p>
                </table:table-cell>
                <table:table-cell table:style-name="表格2.A2" office:value-type="string">
                  <text:p text:style-name="P2"><text:span text:style-name="T1">4638</text:span></text:p>
                </table:table-cell>
                <table:table-cell table:style-name="表格2.A2" office:value-type="string">
                  <text:p text:style-name="P2"><text:span text:style-name="T1">2292</text:span></text:p>
                </table:table-cell>
                <table:table-cell table:style-name="表格2.A2" table:number-columns-spanned="0" office:value-type="string">
                  <text:p text:style-name="P2"><text:span text:style-name="T1">23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6</text:span></text:p>
                </table:table-cell>
                <table:table-cell table:style-name="表格2.A2" office:value-type="string">
                  <text:p text:style-name="P2"><text:span text:style-name="T1">4416</text:span></text:p>
                </table:table-cell>
                <table:table-cell table:style-name="表格2.A2" office:value-type="string">
                  <text:p text:style-name="P2"><text:span text:style-name="T1">2160</text:span></text:p>
                </table:table-cell>
                <table:table-cell table:style-name="表格2.A2" table:number-columns-spanned="0" office:value-type="string">
                  <text:p text:style-name="P2"><text:span text:style-name="T1">22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2</text:span></text:p>
                </table:table-cell>
                <table:table-cell table:style-name="表格2.A2" office:value-type="string">
                  <text:p text:style-name="P2"><text:span text:style-name="T1">4111</text:span></text:p>
                </table:table-cell>
                <table:table-cell table:style-name="表格2.A2" office:value-type="string">
                  <text:p text:style-name="P2"><text:span text:style-name="T1">2050</text:span></text:p>
                </table:table-cell>
                <table:table-cell table:style-name="表格2.A2" table:number-columns-spanned="0" office:value-type="string">
                  <text:p text:style-name="P2"><text:span text:style-name="T1">20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23</text:span></text:p>
                </table:table-cell>
                <table:table-cell table:style-name="表格2.A2" office:value-type="string">
                  <text:p text:style-name="P2"><text:span text:style-name="T1">7199</text:span></text:p>
                </table:table-cell>
                <table:table-cell table:style-name="表格2.A2" office:value-type="string">
                  <text:p text:style-name="P2"><text:span text:style-name="T1">3587</text:span></text:p>
                </table:table-cell>
                <table:table-cell table:style-name="表格2.A2" table:number-columns-spanned="0" office:value-type="string">
                  <text:p text:style-name="P2"><text:span text:style-name="T1">36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43</text:span></text:p>
                </table:table-cell>
                <table:table-cell table:style-name="表格2.A2" office:value-type="string">
                  <text:p text:style-name="P2"><text:span text:style-name="T1">2284</text:span></text:p>
                </table:table-cell>
                <table:table-cell table:style-name="表格2.A2" office:value-type="string">
                  <text:p text:style-name="P2"><text:span text:style-name="T1">1163</text:span></text:p>
                </table:table-cell>
                <table:table-cell table:style-name="表格2.A2" table:number-columns-spanned="0" office:value-type="string">
                  <text:p text:style-name="P2"><text:span text:style-name="T1">11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730</text:span></text:p>
                </table:table-cell>
                <table:table-cell table:style-name="表格2.A2" office:value-type="string">
                  <text:p text:style-name="P2"><text:span text:style-name="T1">4556</text:span></text:p>
                </table:table-cell>
                <table:table-cell table:style-name="表格2.A2" office:value-type="string">
                  <text:p text:style-name="P2"><text:span text:style-name="T1">2185</text:span></text:p>
                </table:table-cell>
                <table:table-cell table:style-name="表格2.A2" table:number-columns-spanned="0" office:value-type="string">
                  <text:p text:style-name="P2"><text:span text:style-name="T1">23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8</text:span></text:p>
                </table:table-cell>
                <table:table-cell table:style-name="表格2.A2" office:value-type="string">
                  <text:p text:style-name="P2"><text:span text:style-name="T1">3275</text:span></text:p>
                </table:table-cell>
                <table:table-cell table:style-name="表格2.A2" office:value-type="string">
                  <text:p text:style-name="P2"><text:span text:style-name="T1">1752</text:span></text:p>
                </table:table-cell>
                <table:table-cell table:style-name="表格2.A2" table:number-columns-spanned="0" office:value-type="string">
                  <text:p text:style-name="P2"><text:span text:style-name="T1">15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86</text:span></text:p>
                </table:table-cell>
                <table:table-cell table:style-name="表格2.A2" office:value-type="string">
                  <text:p text:style-name="P2"><text:span text:style-name="T1">3448</text:span></text:p>
                </table:table-cell>
                <table:table-cell table:style-name="表格2.A2" office:value-type="string">
                  <text:p text:style-name="P2"><text:span text:style-name="T1">1843</text:span></text:p>
                </table:table-cell>
                <table:table-cell table:style-name="表格2.A2" table:number-columns-spanned="0" office:value-type="string">
                  <text:p text:style-name="P2"><text:span text:style-name="T1">16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83</text:span></text:p>
                </table:table-cell>
                <table:table-cell table:style-name="表格2.A2" office:value-type="string">
                  <text:p text:style-name="P2"><text:span text:style-name="T1">2952</text:span></text:p>
                </table:table-cell>
                <table:table-cell table:style-name="表格2.A2" office:value-type="string">
                  <text:p text:style-name="P2"><text:span text:style-name="T1">1486</text:span></text:p>
                </table:table-cell>
                <table:table-cell table:style-name="表格2.A2" table:number-columns-spanned="0" office:value-type="string">
                  <text:p text:style-name="P2"><text:span text:style-name="T1">14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98</text:span></text:p>
                </table:table-cell>
                <table:table-cell table:style-name="表格2.A2" office:value-type="string">
                  <text:p text:style-name="P2"><text:span text:style-name="T1">4500</text:span></text:p>
                </table:table-cell>
                <table:table-cell table:style-name="表格2.A2" office:value-type="string">
                  <text:p text:style-name="P2"><text:span text:style-name="T1">2178</text:span></text:p>
                </table:table-cell>
                <table:table-cell table:style-name="表格2.A2" table:number-columns-spanned="0" office:value-type="string">
                  <text:p text:style-name="P2"><text:span text:style-name="T1">23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3529</text:span></text:p>
                </table:table-cell>
                <table:table-cell table:style-name="表格2.A2" office:value-type="string">
                  <text:p text:style-name="P2"><text:span text:style-name="T1">1728</text:span></text:p>
                </table:table-cell>
                <table:table-cell table:style-name="表格2.A2" table:number-columns-spanned="0" office:value-type="string">
                  <text:p text:style-name="P2"><text:span text:style-name="T1">1801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03-04T05:57:00</meta:creation-date>
    <dc:date>2019-03-04T05:57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