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, 'Microsoft Jheng Hei Bold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53cm"/>
    </style:style>
    <style:style style:name="P4" style:family="paragraph" style:parent-style-name="Standard">
      <style:paragraph-properties fo:line-height="0.953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" style:family="text">
      <style:text-properties fo:color="#7030a0" style:font-name="微軟正黑體" fo:font-size="24pt" fo:font-weight="bold" style:font-name-asian="微軟正黑體" style:font-size-asian="24pt" style:font-weight-asian="bold" style:font-name-complex="微軟正黑體" style:font-size-complex="24pt"/>
    </style:style>
    <style:style style:name="T3" style:family="text">
      <style:text-properties fo:color="#7030a0" style:font-name="微軟正黑體" fo:font-size="24pt" fo:font-weight="bold" style:letter-kerning="true" style:font-name-asian="微軟正黑體" style:font-size-asian="24pt" style:font-weight-asian="bold" style:font-name-complex="微軟正黑體" style:font-size-complex="24pt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機關安全維護 – </text:span><text:span text:style-name="T3">機關安全維護的基本觀念</text:span></text:p>
      <text:p text:style-name="P2"/>
      <text:p text:style-name="P3"><text:span text:style-name="T1"><text:s text:c="4"/>機關安全之防護為各級首長及全體人員之職責，除法令另有規定外，其規劃與實施，由各機關事務管理單位會同政風單位辦理。合署辦公之機關得聯合組成安全管理單位統一辦理。主管人員應隨時督導考核，隨時檢討改進。</text:span></text:p>
      <text:p text:style-name="P3"><text:span text:style-name="T1"><text:s text:c="4"/>機關安全維護的目的在於維護機關正常運作，防範生命、財產的損失，消弭禍亂於無形。</text:span></text:p>
      <text:p text:style-name="P3"><text:span text:style-name="T1"><text:s text:c="4"/>機關安全是全體員工的責任，需要大家共同的關注、支持和投入，建立與機關是「生命共同體」的認識。機關安全是「未雨綢繆」、「防患未然」的工作，要有「居安思危」的警覺。對安全的追求，永遠沒有止境，永遠不能懈怠。</text:span></text:p>
      <text:p text:style-name="P3"><text:span text:style-name="T1"><text:s text:c="4"/>熟悉機關地理環境、行走動線，對一切人、事、物，衡量時間、地點等因素，發生意外事件，請迅速通知警察及政風室處理。發現有違常規常態者，也應即嚴密查察，切實瞭解，及時通報警方及政風室處理。</text:span></text:p>
      <text:p text:style-name="P3"><text:span text:style-name="T1"><text:s text:c="4"/>另外，也應確實遵守機關的一般安全規定，如不違規用電及使用不合規格之機件材料，不私自接用電源，不設置任何爐灶及煤氣設備。妥選適當處所，保管化學及易燃物品。</text:span></text:p>
      <text:p text:style-name="P3"><text:span text:style-name="T1"><text:s text:c="4"/>對機關印信、重要文書、物品、公款等，選擇安全處所或保險箱庫貯存。各辦公處所注意門禁管制，人員依規定配戴識別證。上班時間內辦公室隨時都要留置適當人員；下班後，最後離開之員工，應將關閉電器、門窗鎖閉。全體員工均應共同維護機關安全。</text:span></text:p>
      <text:p text:style-name="P4"/>
      <text:p text:style-name="P4"><text:s text:c="2"/></text:p>
      <text:p text:style-name="P1"><text:span text:style-name="T1"><text:s text:c="41"/>資料來源：臺灣桃園地方檢察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, 'Microsoft Jheng Hei Bold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1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size="18pt" fo:font-weight="bold" style:font-name-asian="新細明體1" style:font-size-asian="18pt" style:font-weight-asian="bold" style:font-name-complex="Times New Roman" style:font-size-complex="18pt" style:font-weight-complex="bold"/>
    </style:style>
    <style:style style:name="問候" style:family="paragraph" style:parent-style-name="Standard" style:nex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libri Light" fo:font-style="italic" style:font-style-asian="italic" style:font-name-complex="Times New Roman" style:font-style-complex="italic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副標題_20_字元" style:display-name="副標題 字元" style:family="text">
      <style:text-properties style:font-name="Calibri Light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標題_20_3_20_字元" style:display-name="標題 3 字元" style:family="text">
      <style:text-properties style:font-name="Cambria" fo:font-size="18pt" fo:font-weight="bold" style:letter-kerning="true" style:font-size-asian="18pt" style:font-weight-asian="bold" style:font-name-complex="Cambria" style:font-size-complex="18pt" style:font-weight-complex="bold"/>
    </style:style>
    <style:style style:name="標題_20_2_20_字元" style:display-name="標題 2 字元" style:family="text">
      <style:text-properties style:font-name="Calibri Light" fo:font-size="24pt" fo:font-weight="bold" style:letter-kerning="true" style:font-name-asian="新細明體1" style:font-size-asian="24pt" style:font-weight-asian="bold" style:font-name-complex="Times New Roman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2.159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廉政宣導案例-公務員廉政倫理規範案例</dc:title>
    <meta:initial-creator>user</meta:initial-creator>
    <meta:creation-date>2019-07-16T17:12:00</meta:creation-date>
    <dc:creator>黃榕偉</dc:creator>
    <dc:date>2019-09-24T13:32:00</dc:date>
    <meta:print-date>2019-08-28T10:07:00</meta:print-date>
    <meta:editing-cycles>12</meta:editing-cycles>
    <meta:editing-duration>PT24M</meta:editing-duration>
    <meta:document-statistic meta:table-count="0" meta:image-count="0" meta:object-count="0" meta:page-count="1" meta:paragraph-count="10" meta:word-count="551" meta:character-count="620"/>
    <meta:generator>OpenOffice.org/3.4.1$Win32 OpenOffice.org_project/341m1$Build-9593</meta:generator>
  </office:meta>
</office:document-meta>
</file>