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25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4.994cm"/>
    </style:style>
    <style:style style:name="表格1.D" style:family="table-column">
      <style:table-column-properties style:column-width="2.191cm"/>
    </style:style>
    <style:style style:name="表格1.E" style:family="table-column">
      <style:table-column-properties style:column-width="2.193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4cm" fo:keep-together="auto"/>
    </style:style>
    <style:style style:name="表格1.3" style:family="table-row">
      <style:table-row-properties style:min-row-height="1.533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4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494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191cm"/>
    </style:style>
    <style:style style:name="表格2.E" style:family="table-column">
      <style:table-column-properties style:column-width="2.193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126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403cm" fo:keep-together="auto"/>
    </style:style>
    <style:style style:name="表格3" style:family="table">
      <style:table-properties style:width="18.193cm" fo:margin-left="-0.191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2.422cm"/>
    </style:style>
    <style:style style:name="表格3.E" style:family="table-column">
      <style:table-column-properties style:column-width="2.424cm"/>
    </style:style>
    <style:style style:name="表格3.1" style:family="table-row">
      <style:table-row-properties style:min-row-height="0.97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83cm" fo:keep-together="auto"/>
    </style:style>
    <style:style style:name="表格3.3" style:family="table-row">
      <style:table-row-properties style:min-row-height="1.718cm" fo:keep-together="auto"/>
    </style:style>
    <style:style style:name="表格4" style:family="table">
      <style:table-properties style:width="16.983cm" fo:margin-left="-0.191cm" table:align="left" style:writing-mode="lr-tb"/>
    </style:style>
    <style:style style:name="表格4.A" style:family="table-column">
      <style:table-column-properties style:column-width="1.49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7.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style:line-height-at-least="0.706cm" fo:text-align="justify" style:justify-single-word="false" style:snap-to-layout-grid="false"/>
    </style:style>
    <style:style style:name="P2" style:family="paragraph" style:parent-style-name="Default">
      <style:paragraph-properties style:line-height-at-least="0.706cm" fo:text-align="justify" style:justify-single-word="false" style:snap-to-layout-grid="false"/>
      <style:text-properties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48"/>
    </style:style>
    <style:style style:name="P6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</style:style>
    <style:style style:name="P8" style:family="paragraph" style:parent-style-name="Standard">
      <style:paragraph-properties fo:margin-left="2.469cm" fo:margin-right="0cm" fo:line-height="0.776cm" fo:text-align="justify" style:justify-single-word="false" fo:text-indent="-2.469cm" style:auto-text-indent="false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976cm" fo:margin-right="0cm" fo:line-height="0.776cm" fo:text-indent="-1.976cm" style:auto-text-indent="false"/>
    </style:style>
    <style:style style:name="P11" style:family="paragraph" style:parent-style-name="Standard">
      <style:paragraph-properties fo:margin-left="0cm" fo:margin-right="0cm" fo:line-height="0.776cm" fo:text-indent="0.988cm" style:auto-text-indent="false"/>
    </style:style>
    <style:style style:name="P12" style:family="paragraph" style:parent-style-name="Standard">
      <style:paragraph-properties fo:margin-left="1.998cm" fo:margin-right="0cm" fo:line-height="0.776cm" fo:text-indent="-1.012cm" style:auto-text-indent="false"/>
    </style:style>
    <style:style style:name="P13" style:family="paragraph" style:parent-style-name="Standard">
      <style:paragraph-properties fo:margin-left="1.979cm" fo:margin-right="0cm" fo:line-height="0.776cm" fo:text-indent="-0.494cm" style:auto-text-indent="false"/>
    </style:style>
    <style:style style:name="P14" style:family="paragraph" style:parent-style-name="Standard" style:list-style-name="WW8Num4">
      <style:paragraph-properties fo:line-height="0.776cm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85cm" fo:margin-right="0cm" fo:line-height="0.564cm" fo:text-align="end" style:justify-single-word="false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2pt"/>
    </style:style>
    <style:style style:name="P21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318cm" style:contextual-spacing="false" fo:line-height="0.706cm"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93cm" fo:margin-right="0cm" fo:line-height="0.776cm" fo:text-align="justify" style:justify-single-word="false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27cm" fo:margin-right="0cm" fo:line-height="0.77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4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706cm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45" style:family="paragraph" style:parent-style-name="Standard">
      <style:text-properties fo:color="#000000" loext:opacity="100%"/>
    </style:style>
    <style:style style:name="P46" style:family="paragraph" style:parent-style-name="Standard">
      <style:paragraph-properties fo:line-height="0.706cm"/>
    </style:style>
    <style:style style:name="P47" style:family="paragraph" style:parent-style-name="Standard">
      <style:paragraph-properties fo:margin-left="1.976cm" fo:margin-right="0cm" fo:line-height="0.706cm" fo:text-indent="-1.976cm" style:auto-text-indent="false"/>
    </style:style>
    <style:style style:name="P48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49" style:family="paragraph" style:parent-style-name="Standard">
      <style:paragraph-properties fo:line-height="0.706cm" fo:text-align="justify" style:justify-single-word="false"/>
    </style:style>
    <style:style style:name="P50" style:family="paragraph" style:parent-style-name="Standard">
      <style:paragraph-properties fo:margin-top="0cm" fo:margin-bottom="0.318cm" style:contextual-spacing="false" fo:line-height="0.706cm" fo:text-align="justify" style:justify-single-word="false" fo:orphans="2" fo:widows="2"/>
    </style:style>
    <style:style style:name="P51" style:family="paragraph" style:parent-style-name="Standard">
      <style:paragraph-properties fo:line-height="0.706cm" fo:text-align="center" style:justify-single-word="false"/>
    </style:style>
    <style:style style:name="P52" style:family="paragraph" style:parent-style-name="Standard">
      <style:paragraph-properties fo:line-height="0.706cm" fo:text-align="end" style:justify-single-word="false"/>
    </style:style>
    <style:style style:name="P53" style:family="paragraph" style:parent-style-name="Standard">
      <style:paragraph-properties fo:margin-left="0.067cm" fo:margin-right="0cm" style:line-height-at-least="0.706cm" fo:text-align="justify" style:justify-single-word="false" fo:text-indent="-0.004cm" style:auto-text-indent="false" style:snap-to-layout-grid="false"/>
    </style:style>
    <style:style style:name="P54" style:family="paragraph" style:parent-style-name="Standard">
      <style:paragraph-properties style:line-height-at-least="0.706cm" fo:text-align="justify" style:justify-single-word="false" style:snap-to-layout-gri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style:line-height-at-least="0cm"/>
    </style:style>
    <style:style style:name="P57" style:family="paragraph" style:parent-style-name="清單段落2">
      <style:paragraph-properties fo:margin-left="0.988cm" fo:margin-right="0cm" style:line-height-at-least="0.706cm" fo:text-align="justify" style:justify-single-word="false" fo:orphans="2" fo:widows="2" fo:text-indent="-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清單段落2">
      <style:paragraph-properties fo:margin-left="0cm" fo:margin-right="0cm" style:line-height-at-least="0.706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style:font-name-asian="標楷體" style:font-name-complex="標楷體" style:font-size-complex="12pt"/>
    </style:style>
    <style:style style:name="T6" style:family="text">
      <style:text-properties fo:color="#000000" loext:opacity="100%"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T17" style:family="text"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T18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fo:font-size="14pt" style:letter-kerning="true" style:font-name-asian="標楷體" style:font-size-asian="14pt" style:font-name-complex="Times New Roman" style:font-size-complex="14pt"/>
    </style:style>
    <style:style style:name="T20" style:family="text">
      <style:text-properties fo:font-size="14pt" style:letter-kerning="true" style:font-name-asian="標楷體" style:font-size-asian="14pt" style:font-name-complex="Times New Roman" style:font-size-complex="14pt"/>
    </style:style>
    <style:style style:name="T2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108-111年桃園</text:span><text:span text:style-name="T3">市政府</text:span><text:span text:style-name="T3">體育</text:span><text:span text:style-name="T3">局推動性別主流化實施計畫</text:span></text:p>
      <text:p text:style-name="P20"/>
      <text:p text:style-name="P4"><text:span text:style-name="T7">壹</text:span><text:span text:style-name="T7">、依據</text:span></text:p>
      <text:p text:style-name="P4"><text:span text:style-name="T7"><text:s text:c="4"/>依108-111年</text:span><text:span text:style-name="T7">桃園市政府推動各機關性別主流化實施計畫</text:span><text:span text:style-name="T7">辦</text:span><text:span text:style-name="T7">理。</text:span></text:p>
      <text:p text:style-name="P4"><text:span text:style-name="T7">貳</text:span><text:span text:style-name="T7">、目標</text:span></text:p>
      <text:p text:style-name="P4"><text:span text:style-name="T7"><text:s text:c="2"/>一</text:span><text:span text:style-name="T7">、加強</text:span><text:span text:style-name="T7">體育局(以</text:span><text:span text:style-name="T7">下簡稱本局</text:span><text:span text:style-name="T7">)</text:span><text:span text:style-name="T7">各</text:span><text:span text:style-name="T7">單</text:span><text:span text:style-name="T7">位確實</text:span><text:span text:style-name="T7">落</text:span><text:span text:style-name="T7">實各項性別主流化</text:span><text:span text:style-name="T7">各項</text:span><text:span text:style-name="T7">工具。</text:span></text:p>
      <text:p text:style-name="P6"><text:span text:style-name="T7"><text:s text:c="2"/>二</text:span><text:span text:style-name="T7">、</text:span><text:span text:style-name="T7">強化性</text:span><text:span text:style-name="T7">別觀點於</text:span><text:span text:style-name="T7">本</text:span><text:span text:style-name="T7">局</text:span><text:span text:style-name="T7">各單位所</text:span><text:span text:style-name="T7">有業</text:span><text:span text:style-name="T7">務</text:span><text:span text:style-name="T7">及</text:span><text:span text:style-name="T7">法規</text:span><text:span text:style-name="T7">。</text:span></text:p>
      <text:p text:style-name="P4"><text:span text:style-name="T7">參</text:span><text:span text:style-name="T7">、實施對象</text:span></text:p>
      <text:p text:style-name="P4"><text:span text:style-name="T7"><text:s text:c="4"/>本</text:span><text:span text:style-name="T7">局各</text:span><text:span text:style-name="T7">單位</text:span><text:span text:style-name="T7">。</text:span></text:p>
      <text:p text:style-name="P4"><text:span text:style-name="T7">肆</text:span><text:span text:style-name="T7">、</text:span><text:span text:style-name="T7">推</text:span><text:span text:style-name="T7">動措施及具體措施</text:span></text:p>
      <text:p text:style-name="P4"><text:span text:style-name="T7"><text:s text:c="2"/>一</text:span><text:span text:style-name="T7">、成立性別平等專責小組</text:span></text:p>
      <text:p text:style-name="P46"><text:span text:style-name="T7"><text:s text:c="4"/>(一)召集人：莊局長佳佳</text:span></text:p>
      <text:p text:style-name="P48"><text:span text:style-name="T7"><text:s text:c="4"/>(二)副召集人：房副局長瑞文</text:span></text:p>
      <text:p text:style-name="P21"><text:s text:c="4"/>(三)會議主席：會議主席由召集人擔任，召集人不能出席時，由副召集人代理。</text:p>
      <text:p text:style-name="P48"><text:span text:style-name="T7"><text:s text:c="4"/>(四)成員：成員之組成任一性別比例不得少於三分之一</text:span><text:span text:style-name="T7">。</text:span></text:p>
      <text:p text:style-name="P48"><text:span text:style-name="T7"><text:s text:c="6"/>1.</text:span><text:span text:style-name="T7">主任秘書（性別</text:span><text:span text:style-name="T7">平等督導</text:span><text:span text:style-name="T7">）</text:span><text:span text:style-name="T7">及各科室主管。</text:span></text:p>
      <text:p text:style-name="P48"><text:span text:style-name="T7"><text:s text:c="6"/>2.外聘民間委員：2人以上(至少其中1位為現任或曾任性平會外聘委員)。</text:span></text:p>
      <text:p text:style-name="P47"><text:span text:style-name="T7"><text:s text:c="4"/>(五)辦理方式：</text:span><text:span text:style-name="T9">本會開會應有全體委員二分之一以上出席，決議事</text:span><text:bookmark text:name="_GoBack"/><text:span text:style-name="T9">項應經出席委員過半數之同意；可否同數時，取決於主席。內聘委員請假應請代理人列席與會。</text:span><text:span text:style-name="T7"> <text:s text:c="2"/></text:span></text:p>
      <text:p text:style-name="P7"><text:span text:style-name="T7"><text:s text:c="3"/>（六</text:span><text:span text:style-name="T7">）</text:span><text:span text:style-name="T7">任務：</text:span></text:p>
      <text:p text:style-name="P7"><text:span text:style-name="T7"><text:s text:c="9"/>1.配合市府各項性別主流化計畫之推動，並運用主流化各項工具推動性別平</text:span></text:p>
      <text:p text:style-name="P26">等工作重點業務。</text:p>
      <text:p text:style-name="P7"><text:span text:style-name="T7"><text:s text:c="9"/>2.每年須召開至少2次定期會議(上、下半年各開1次)，每次開會至少需有</text:span></text:p>
      <text:p text:style-name="P7"><text:span text:style-name="T7"><text:s text:c="11"/>半數以上外聘民間委員出席與會，並提報性別主流化推動組備查。 <text:s text:c="8"/></text:span></text:p>
      <text:p text:style-name="P7"><text:span text:style-name="T7"><text:s text:c="9"/>3.協助本局訂定性別主流化實施計畫與年度成果報告之審核，並推動性別主</text:span></text:p>
      <text:p text:style-name="P7"><text:span text:style-name="T7"><text:s text:c="11"/>流化各項工具之運用。</text:span></text:p>
      <text:p text:style-name="P27"><text:s text:c="9"/>4.其他性別平等促進事宜。</text:p>
      <text:p text:style-name="P10"><text:span text:style-name="T7"><text:s text:c="4"/>(七)辦</text:span><text:span text:style-name="T7">理單位：由</text:span><text:span text:style-name="T7">秘書室辦</text:span><text:span text:style-name="T7">理開</text:span><text:span text:style-name="T7">會</text:span><text:span text:style-name="T7">相關事宜。</text:span></text:p>
      <text:p text:style-name="P10"><text:span text:style-name="T7"><text:s text:c="2"/>二</text:span><text:span text:style-name="T7">、性別意識培力：</text:span></text:p>
      <text:p text:style-name="P10"><text:span text:style-name="T7"><text:s text:c="4"/>(一)性</text:span><text:span text:style-name="T7">別意識培力</text:span><text:span text:style-name="T7">：</text:span></text:p>
      <text:p text:style-name="P7"><text:span text:style-name="T7"><text:s text:c="6"/>1.辦</text:span><text:span text:style-name="T7">理內容：每年</text:span><text:span text:style-name="T7">得針</text:span><text:span text:style-name="T7">對本局同仁辦理性別意識培力課程，課程內容應</text:span><text:span text:style-name="T7">包</text:span><text:span text:style-name="T7">含性別主流化概念、使用工具、運用及實際案例討論</text:span><text:span text:style-name="T7">，</text:span><text:span text:style-name="T7">並</text:span><text:span text:style-name="T7">督促本</text:span><text:span text:style-name="T7">局同仁</text:span><text:span text:style-name="T11">每年均應達成性別主流化訓練參訓率及CEDAW實體課程參訓率等2項關鍵績效指標。</text:span></text:p>
      <text:p text:style-name="P27"><text:s text:c="7"/>(1)性別主流化課程訓練請依「各機關公務員性別主流化訓練計畫」規劃之課</text:p>
      <text:p text:style-name="P27"><text:s text:c="10"/>程辦理。</text:p>
      <text:p text:style-name="P7"><text:span text:style-name="T7"><text:s text:c="7"/>(2)</text:span><text:span text:style-name="T1"> </text:span><text:span text:style-name="T11">CEDAW實體課程請依「消除對婦女一切形式歧視公約(CEDAW)教育訓練及</text:span><text:span text:style-name="T11">宣導</text:span><text:span text:style-name="T11">計畫(109-112年)」之訓練內容辦理(不含CEDAW概論課程)，例如：直接</text:span><text:soft-page-break/><text:span text:style-name="T11">歧視</text:span><text:span text:style-name="T11">、</text:span><text:span text:style-name="T11">間接歧視</text:span><text:span text:style-name="T11">及交叉歧視</text:span><text:span text:style-name="T11">、暫行特別措施、各機關業務與CEDAW關聯性、如何運用CEDAW於機關業務及施政</text:span><text:bookmark-start text:name="_Hlk39750597"/><text:span text:style-name="T11">、引用C</text:span><text:span text:style-name="T11">EDAW</text:span><text:span text:style-name="T11">指引、多元性別</text:span><text:bookmark-end text:name="_Hlk39750597"/><text:span text:style-name="T11">權益</text:span><text:span text:style-name="T11">等</text:span><text:bookmark-start text:name="_Hlk39565710"/><text:span text:style-name="T11">（需符合終身學習課程代碼410至413、516、517）</text:span><text:bookmark-end text:name="_Hlk39565710"/><text:span text:style-name="T11">。</text:span></text:p>
      <text:p text:style-name="P7"><text:span text:style-name="T7"><text:s text:c="8"/>(3)</text:span><text:span text:style-name="T14"> 年度成果：每年依培力成果表分別於4月初、7月初、10月初及次年1月初，提出培力訓練之成果報告。</text:span></text:p>
      <text:p text:style-name="P10"><text:span text:style-name="T7"><text:s text:c="6"/>2.</text:span><text:span text:style-name="T7">辦</text:span><text:span text:style-name="T7">理單位：</text:span><text:span text:style-name="T7">由</text:span><text:span text:style-name="T7">本局人事室</text:span><text:span text:style-name="T7">辦</text:span><text:span text:style-name="T7">理培力</text:span><text:span text:style-name="T7">訓練</text:span><text:span text:style-name="T7">。</text:span></text:p>
      <text:p text:style-name="P4"><text:span text:style-name="T7"><text:s text:c="2"/>三</text:span><text:span text:style-name="T7">、性別統計與</text:span><text:span text:style-name="T7">性別</text:span><text:span text:style-name="T7">分析</text:span></text:p>
      <text:p text:style-name="P11"><text:span text:style-name="T7">(</text:span><text:span text:style-name="T7">一)辦</text:span><text:span text:style-name="T7">理內容：</text:span></text:p>
      <text:p text:style-name="P11"><text:span text:style-name="T7"><text:s text:c="2"/>1.持續充實及建置性別統計(含複分類)，且公開於本局網頁、定期檢討性別統</text:span></text:p>
      <text:p text:style-name="P11"><text:span text:style-name="T7"><text:s text:c="4"/>計指標之增加或修正，並於每年10月底前經本局性別平等專責小組會議通過</text:span></text:p>
      <text:p text:style-name="P11"><text:span text:style-name="T7"><text:s text:c="4"/>後，再提交給會計室彙整，提報主計處</text:span><text:span text:style-name="T7">。</text:span></text:p>
      <text:p text:style-name="P12"><text:span text:style-name="T7"><text:s text:c="2"/>2.</text:span><text:span text:style-name="T7">各科室運用性別統計量化或質化資料，據以分析不同性別在經濟、社會、文化、環境和政治結構等面向下，處境的差異及現象的成因，藉以瞭解性別處境，調整計畫資源配置，或延伸發展其他計畫以處理相關議題。本局</text:span><text:span text:style-name="T7">每年應新增至少1篇性別分析</text:span><text:span text:style-name="T7">，於每年10月底前經本局專責小組會議通過後，再提交給會計室提報主計處。</text:span></text:p>
      <text:p text:style-name="P12"><text:span text:style-name="T7">(二)辦</text:span><text:span text:style-name="T7">理單位：</text:span><text:span text:style-name="T7">由</text:span><text:span text:style-name="T7">本局各</text:span><text:span text:style-name="T7">科</text:span><text:span text:style-name="T7">室</text:span><text:span text:style-name="T7">填</text:span><text:span text:style-name="T7">寫，</text:span><text:span text:style-name="T7">並由會</text:span><text:span text:style-name="T7">計室彙總複核</text:span><text:span text:style-name="T7">後</text:span><text:span text:style-name="T7">，上載至本局網站。</text:span></text:p>
      <text:p text:style-name="P4"><text:span text:style-name="T7"><text:s text:c="2"/>四</text:span><text:span text:style-name="T7">、性別影響評</text:span><text:span text:style-name="T7">估</text:span></text:p>
      <text:p text:style-name="P7"><text:span text:style-name="T7"><text:s text:c="4"/>(一)辦</text:span><text:span text:style-name="T7">理內容：</text:span><text:span text:style-name="T7">本局進行制定自治條例或計畫案，參考市府性別影響評估流程，辦理性別影響評估，並經本局性別平等專責小組會議事先審查或事後備查</text:span><text:span text:style-name="T7">。</text:span></text:p>
      <text:p text:style-name="P27"><text:s text:c="6"/>1.計畫類：應辦理性別影響評估之計畫</text:p>
      <text:p text:style-name="P8"><text:span text:style-name="T7"><text:s text:c="7"/>(1)</text:span><text:span text:style-name="T1"> </text:span><text:span text:style-name="T7">重大施政計畫 (提報重大計畫先期審查者或屬各局處要之計畫)：每年配合重大計畫先期審查，至少提1案重大施政計畫辦理性別影響評估。</text:span></text:p>
      <text:p text:style-name="P8"><text:span text:style-name="T7"><text:s text:c="7"/>(2)非重大施政計畫(非屬前項重大施政計畫者)：每年至少提1案非重大施政計畫辦理性別影響評估。</text:span></text:p>
      <text:p text:style-name="P7"><text:span text:style-name="T7"><text:s text:c="6"/>2.法案類：本局制定或修正本市自治條例時，應辦理性別影響評估。</text:span><text:span text:style-name="T7"> <text:s text:c="3"/></text:span></text:p>
      <text:p text:style-name="P7"><text:span text:style-name="T7"><text:s text:c="4"/></text:span><text:span text:style-name="T7">(</text:span><text:span text:style-name="T7">二)辦</text:span><text:span text:style-name="T7">理單位：</text:span></text:p>
      <text:p text:style-name="P7"><text:span text:style-name="T7"><text:s text:c="6"/>1.法案</text:span><text:span text:style-name="T7">之性別影響評估：</text:span><text:span text:style-name="T7">市</text:span><text:span text:style-name="T7">府法</text:span><text:span text:style-name="T7">務局</text:span><text:span text:style-name="T7">已訂定</text:span><text:span text:style-name="T7">法案類性別影響評估檢視表</text:span><text:span text:style-name="T7">，</text:span><text:span text:style-name="T7">請</text:span><text:span text:style-name="T7">各科室</text:span><text:span text:style-name="T7">填</text:span><text:span text:style-name="T7">寫後，</text:span><text:span text:style-name="T7">經本局</text:span><text:span text:style-name="T7">性別平等專責小組</text:span><text:span text:style-name="T7">檢視。</text:span></text:p>
      <text:p text:style-name="P7"><text:span text:style-name="T7"><text:s text:c="6"/>2.計</text:span><text:span text:style-name="T7">畫之性別影響評估：</text:span><text:span text:style-name="T7">市</text:span><text:span text:style-name="T7">府研考會已訂定</text:span><text:span text:style-name="T7">計</text:span><text:span text:style-name="T7">畫</text:span><text:span text:style-name="T7">類</text:span><text:span text:style-name="T7">性別</text:span><text:span text:style-name="T7">影響評</text:span><text:span text:style-name="T7">估檢視</text:span><text:span text:style-name="T7">表</text:span><text:span text:style-name="T7">，請各科室</text:span><text:span text:style-name="T7">填</text:span><text:span text:style-name="T7">寫後，</text:span><text:span text:style-name="T7">經本局</text:span><text:span text:style-name="T7">性別平等專責小組</text:span><text:span text:style-name="T7">檢視。</text:span></text:p>
      <text:p text:style-name="P4"><text:span text:style-name="T7"><text:s text:c="3"/>五</text:span><text:span text:style-name="T7">、</text:span><text:span text:style-name="T7">性</text:span><text:span text:style-name="T7">別預算</text:span></text:p>
      <text:p text:style-name="P4"><text:span text:style-name="T7"><text:s text:c="4"/>(一)辦</text:span><text:span text:style-name="T7">理內容：</text:span></text:p>
      <text:p text:style-name="P4"><text:span text:style-name="T7"><text:s text:c="6"/>1.每</text:span><text:span text:style-name="T7">年各科室</text:span><text:span text:style-name="T7">於編列預算時能考量不同性別者、性傾向或性認同者之需求，並</text:span></text:p>
      <text:p text:style-name="P13"><text:span text:style-name="T7"><text:s text:c="2"/>配合性別平等工作事項編列性別預算</text:span><text:span text:style-name="T11">於法定預算通過後填寫性別預算表</text:span><text:span text:style-name="T7">，由本局會計室彙整</text:span><text:span text:style-name="T7">，</text:span><text:span text:style-name="T7">提經性別平等專責小組年度第1次會議檢視後，送主計處彙整提報性別主流化推動組會議。</text:span></text:p>
      <text:p text:style-name="P4"><text:span text:style-name="T7"><text:s/></text:span><text:span text:style-name="T7"><text:s text:c="5"/></text:span><text:span text:style-name="T7">2</text:span><text:span text:style-name="T7">.</text:span><text:span text:style-name="T7">逐</text:span><text:span text:style-name="T7">年落實發展性別回應預算之目標。</text:span></text:p>
      <text:p text:style-name="P4"><text:span text:style-name="T7"><text:s text:c="4"/>(二)辦</text:span><text:span text:style-name="T7">理單位：</text:span><text:span text:style-name="T7">本</text:span><text:span text:style-name="T7">局各科室填寫</text:span><text:span text:style-name="T7">後</text:span><text:span text:style-name="T7">由會計室彙整。</text:span></text:p>
      <text:p text:style-name="P4"><text:soft-page-break/><text:span text:style-name="T7"><text:s text:c="2"/>六、建置性別人才資料庫</text:span></text:p>
      <text:p text:style-name="P28"><text:s text:c="6"/>本局配合新增或更新性別師資名單予性平辦彙整，以建置在地性別人才資料庫。</text:p>
      <text:p text:style-name="P28"><text:s text:c="2"/>七、性別平等具體行動措施</text:p>
      <text:p text:style-name="P28"><text:s text:c="3"/>(一)辦理內容：本局配合性平辦，派員參與性別平等具體行動措施進階培力工</text:p>
      <text:p text:style-name="P4"><text:span text:style-name="T7"><text:s text:c="7"/>作坊，協助將性平觀點融入本局業務訂定本局性別平等具體行動措施。</text:span></text:p>
      <text:p text:style-name="P4"><text:span text:style-name="T7"><text:s text:c="3"/>(二)辦理單位：本局各科室提出計畫，經本局性別平等專責小組會議審核後，提交</text:span></text:p>
      <text:p text:style-name="P4"><text:span text:style-name="T7"><text:s text:c="7"/>市府性平辦，通過後即落實計畫執行。</text:span></text:p>
      <text:p text:style-name="P28"><text:s text:c="2"/>八、與企業、民間組織（人民團體、基金會、機構等）或鄰里社區，共同推動具性</text:p>
      <text:p text:style-name="P28"><text:s text:c="6"/>別平等之政策、計畫、方案、措施</text:p>
      <text:p text:style-name="P28"><text:s text:c="3"/>(一)辦理內容：配合市長四大性平理念(保護母性、培養女力、性別平權、性別友</text:p>
      <text:p text:style-name="P28"><text:s text:c="7"/>善)及參酌市府性別平等政策方針，研擬本局與企業、民間組織（人民團體、</text:p>
      <text:p text:style-name="P28"><text:s text:c="7"/>基金會、機構等）或鄰里社區，共同推動具性別平等之政策、計畫、方案、措 </text:p>
      <text:p text:style-name="P28"><text:s text:c="7"/>施。</text:p>
      <text:p text:style-name="P4"><text:span text:style-name="T7"><text:s text:c="3"/>(二)辦理單位：本局各科室提出計畫，經本局性別平等專責小組會議審核後，提交</text:span></text:p>
      <text:p text:style-name="P4"><text:span text:style-name="T7"><text:s text:c="7"/>市府性平辦，通過後即落實計畫執行。</text:span></text:p>
      <text:p text:style-name="P28"><text:s text:c="2"/>九、跨局處合作計畫</text:p>
      <text:p text:style-name="P28"><text:s text:c="3"/>(一)辦理內容：本局配合六大分工小組研提整合性之跨局處合作計畫。 <text:s text:c="2"/></text:p>
      <text:p text:style-name="P4"><text:span text:style-name="T7"><text:s text:c="3"/>(二)辦理單位：本局各科室提出計畫，經本局性平等專責小組會議審核後，提交市</text:span></text:p>
      <text:p text:style-name="P4"><text:span text:style-name="T7"><text:s text:c="7"/>府性平辦，通過後即落實計畫執行。</text:span></text:p>
      <text:p text:style-name="P28"/>
      <text:p text:style-name="P4"><text:span text:style-name="T7">伍</text:span><text:span text:style-name="T7">、計畫擬訂及評估</text:span></text:p>
      <text:p text:style-name="P9"><text:span text:style-name="T7"><text:s text:c="4"/>本</text:span><text:span text:style-name="T7">局將於</text:span><text:span text:style-name="T7">次</text:span><text:span text:style-name="T7">年</text:span><text:span text:style-name="T7">4月</text:span><text:span text:style-name="T7">底</text:span><text:span text:style-name="T7">前</text:span><text:span text:style-name="T7">完成</text:span><text:span text:style-name="T7">前一年</text:span><text:span text:style-name="T7">度成果，</text:span><text:span text:style-name="T7">經</text:span><text:span text:style-name="T7">本局性別平等專責小組</text:span><text:span text:style-name="T7">檢視</text:span><text:span text:style-name="T7">，提</text:span><text:span text:style-name="T7">報性</text:span><text:span text:style-name="T7">別主流化推動組</text:span><text:span text:style-name="T7">審議通過後，再提報最近一次性平會備查。</text:span></text:p>
      <text:p text:style-name="P4"><text:span text:style-name="T7">陸</text:span><text:span text:style-name="T7">、經費來源</text:span></text:p>
      <text:p text:style-name="P4"><text:span text:style-name="T7"><text:s text:c="4"/>由</text:span><text:span text:style-name="T7">本局各科室納入年度預算</text:span><text:span text:style-name="T7">。</text:span></text:p>
      <text:p text:style-name="P4"><text:span text:style-name="T7">柒</text:span><text:span text:style-name="T7">、預期效益</text:span></text:p>
      <text:p text:style-name="P4"><text:span text:style-name="T7"><text:s text:c="2"/>一</text:span><text:span text:style-name="T7">、</text:span><text:span text:style-name="T7">加</text:span><text:span text:style-name="T7">強本局同仁性別平等意識，落實推動性別主流化</text:span><text:span text:style-name="T7">各</text:span><text:span text:style-name="T7">項工具。</text:span></text:p>
      <text:list text:style-name="WW8Num4">
        <text:list-item>
          <text:p text:style-name="P14"><text:span text:style-name="T7">將</text:span><text:span text:style-name="T7">性別</text:span><text:span text:style-name="T7">觀</text:span><text:span text:style-name="T7">點融入本局各項政策、方案、計畫、法案及預算。</text:span></text:p>
        </text:list-item>
        <text:list-item>
          <text:p text:style-name="P34">具體展現本局性別主流化推動成果。</text:p>
        </text:list-item>
      </text:list>
      <text:p text:style-name="P4"><text:span text:style-name="T7">四、關鍵績效指標：</text:span></text:p>
      <text:p text:style-name="P28"><text:s text:c="3"/>(一)賡續推動性別主流化各項工具，並提升推動品質及擴大成效：</text:p>
      <text:p text:style-name="P29"/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1">序號</text:p>
            </table:table-cell>
            <table:table-cell table:style-name="表格1.A1" table:number-rows-spanned="2" office:value-type="string">
              <text:p text:style-name="P31">關鍵績效指標</text:p>
            </table:table-cell>
            <table:table-cell table:style-name="表格1.A1" table:number-rows-spanned="2" office:value-type="string">
              <text:p text:style-name="P31">衡量標準</text:p>
            </table:table-cell>
            <table:table-cell table:style-name="表格1.A1" table:number-columns-spanned="4" office:value-type="string">
              <text:p text:style-name="P31">年度目標值</text:p>
            </table:table-cell>
            <table:covered-table-cell/>
            <table:covered-table-cell/>
            <table:covered-table-cell/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table-cell table:style-name="表格1.A1" office:value-type="string">
              <text:p text:style-name="P31">108年</text:p>
            </table:table-cell>
            <table:table-cell table:style-name="表格1.A1" office:value-type="string">
              <text:p text:style-name="P31">109年</text:p>
            </table:table-cell>
            <table:table-cell table:style-name="表格1.A1" office:value-type="string">
              <text:p text:style-name="P31">110年</text:p>
            </table:table-cell>
            <table:table-cell table:style-name="表格1.A1" office:value-type="string">
              <text:p text:style-name="P31">111年</text:p>
            </table:table-cell>
          </table:table-row>
        </table:table-header-rows>
        <table:table-row table:style-name="表格1.3">
          <table:table-cell table:style-name="表格1.A1" table:number-rows-spanned="2" office:value-type="string">
            <text:p text:style-name="P31">1</text:p>
          </table:table-cell>
          <table:table-cell table:style-name="表格1.A1" table:number-rows-spanned="2" office:value-type="string">
            <text:p text:style-name="P57">性別主流化訓</text:p>
            <text:p text:style-name="P57"><text:soft-page-break/>練參訓率(%)</text:p>
          </table:table-cell>
          <table:table-cell table:style-name="表格1.C3" office:value-type="string">
            <text:p text:style-name="P53"><text:span text:style-name="T7">一般公務人員</text:span><text:span text:style-name="T7">參</text:span><text:span text:style-name="T7">訓2</text:span><text:soft-page-break/><text:span text:style-name="T7">小時以上比</text:span><text:span text:style-name="T7">率(一般公務人員參訓2</text:span><text:span text:style-name="T7">小時以上人數/</text:span><text:span text:style-name="T7">一般公務人員</text:span><text:span text:style-name="T7">總</text:span><text:span text:style-name="T7">人數)</text:span><text:span text:style-name="T18"></text:span><text:span text:style-name="T7">100%。(包含基礎及進階課程)。註1</text:span></text:p>
          </table:table-cell>
          <table:table-cell table:style-name="表格1.A1" office:value-type="string">
            <text:p text:style-name="P40">92%</text:p>
          </table:table-cell>
          <table:table-cell table:style-name="表格1.A1" office:value-type="string">
            <text:p text:style-name="P40">93%</text:p>
          </table:table-cell>
          <table:table-cell table:style-name="表格1.A1" office:value-type="string">
            <text:p text:style-name="P40">94%</text:p>
          </table:table-cell>
          <table:table-cell table:style-name="表格1.A1" office:value-type="string">
            <text:p text:style-name="P40">95%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3" office:value-type="string">
            <text:p text:style-name="P53"><text:span text:style-name="T7">主管人員參</text:span><text:span text:style-name="T7">訓2</text:span><text:span text:style-name="T7">小時以上比</text:span><text:span text:style-name="T7">率(</text:span><text:span text:style-name="T7">主管人員</text:span><text:span text:style-name="T7">參訓2</text:span><text:span text:style-name="T7">小時以上人數/主管人員總</text:span><text:span text:style-name="T7">人</text:span><text:span text:style-name="T7">數</text:span><text:span text:style-name="T7">)</text:span><text:span text:style-name="T18"></text:span><text:span text:style-name="T7">100%</text:span><text:span text:style-name="T7">。(包含基礎及進階課程)。註2</text:span></text:p>
          </table:table-cell>
          <table:table-cell table:style-name="表格1.A1" office:value-type="string">
            <text:p text:style-name="P40">92%</text:p>
          </table:table-cell>
          <table:table-cell table:style-name="表格1.A1" office:value-type="string">
            <text:p text:style-name="P40">93%</text:p>
          </table:table-cell>
          <table:table-cell table:style-name="表格1.A1" office:value-type="string">
            <text:p text:style-name="P40">94%</text:p>
          </table:table-cell>
          <table:table-cell table:style-name="表格1.A1" office:value-type="string">
            <text:p text:style-name="P40">95%</text:p>
          </table:table-cell>
        </table:table-row>
        <table:table-row table:style-name="表格1.3">
          <table:table-cell table:style-name="表格1.A1" table:number-rows-spanned="2" office:value-type="string">
            <text:p text:style-name="P31">2</text:p>
          </table:table-cell>
          <table:table-cell table:style-name="表格1.A1" table:number-rows-spanned="2" office:value-type="string">
            <text:p text:style-name="P58">CEDAW實體課程參訓率(%)</text:p>
          </table:table-cell>
          <table:table-cell table:style-name="表格1.C3" office:value-type="string">
            <text:p text:style-name="P53"><text:span text:style-name="T7">一般公務人</text:span><text:span text:style-name="T7">員</text:span><text:span text:style-name="T7">參訓2</text:span><text:span text:style-name="T7">小時以上比</text:span><text:span text:style-name="T7">率(一般公務人員參訓2</text:span><text:span text:style-name="T7">小時以上人數/</text:span><text:span text:style-name="T7">一般公務人員</text:span><text:span text:style-name="T7">總</text:span><text:span text:style-name="T7">人</text:span><text:span text:style-name="T7">數</text:span><text:span text:style-name="T7">)</text:span><text:span text:style-name="T18"></text:span><text:span text:style-name="T7">100%</text:span><text:span text:style-name="T7">。</text:span></text:p>
          </table:table-cell>
          <table:table-cell table:style-name="表格1.A1" office:value-type="string">
            <text:p text:style-name="P40">27%</text:p>
          </table:table-cell>
          <table:table-cell table:style-name="表格1.A1" office:value-type="string">
            <text:p text:style-name="P41">12%</text:p>
          </table:table-cell>
          <table:table-cell table:style-name="表格1.A1" office:value-type="string">
            <text:p text:style-name="P55"><text:span text:style-name="T14">1</text:span><text:span text:style-name="T14">3</text:span><text:span text:style-name="T14">%</text:span></text:p>
          </table:table-cell>
          <table:table-cell table:style-name="表格1.A1" office:value-type="string">
            <text:p text:style-name="P55"><text:span text:style-name="T14">1</text:span><text:span text:style-name="T14">5</text:span><text:span text:style-name="T14">%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C3" office:value-type="string">
            <text:p text:style-name="P53"><text:span text:style-name="T7">主管人員參</text:span><text:span text:style-name="T7">訓2</text:span><text:span text:style-name="T7">小時以上比</text:span><text:span text:style-name="T7">率(</text:span><text:span text:style-name="T7">主管人員</text:span><text:span text:style-name="T7">參訓2</text:span><text:span text:style-name="T7">小時以上人數/主管人員總</text:span><text:span text:style-name="T7">人</text:span><text:span text:style-name="T7">數</text:span><text:span text:style-name="T7">)</text:span><text:span text:style-name="T18"></text:span><text:span text:style-name="T7">100%</text:span><text:span text:style-name="T7">。</text:span></text:p>
          </table:table-cell>
          <table:table-cell table:style-name="表格1.A1" office:value-type="string">
            <text:p text:style-name="P40">27%</text:p>
          </table:table-cell>
          <table:table-cell table:style-name="表格1.A1" office:value-type="string">
            <text:p text:style-name="P41">12%</text:p>
          </table:table-cell>
          <table:table-cell table:style-name="表格1.A1" office:value-type="string">
            <text:p text:style-name="P55"><text:span text:style-name="T14">1</text:span><text:span text:style-name="T14">3</text:span><text:span text:style-name="T14">%</text:span></text:p>
          </table:table-cell>
          <table:table-cell table:style-name="表格1.A1" office:value-type="string">
            <text:p text:style-name="P55"><text:span text:style-name="T14">1</text:span><text:span text:style-name="T14">5</text:span><text:span text:style-name="T14">%</text:span>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1">序號</text:p>
          </table:table-cell>
          <table:table-cell table:style-name="表格2.A1" office:value-type="string">
            <text:p text:style-name="P31">關鍵績效指標</text:p>
          </table:table-cell>
          <table:table-cell table:style-name="表格2.A1" office:value-type="string">
            <text:p text:style-name="P31">衡量標準</text:p>
          </table:table-cell>
          <table:table-cell table:style-name="表格2.A1" office:value-type="string">
            <text:p text:style-name="P31">年度目標值</text:p>
          </table:table-cell>
          <table:table-cell table:style-name="表格2.A1" office:value-type="string">
            <text:p text:style-name="P31">序號</text:p>
          </table:table-cell>
          <table:table-cell table:style-name="表格2.A1" office:value-type="string">
            <text:p text:style-name="P31">關鍵績效指標</text:p>
          </table:table-cell>
          <table:table-cell table:style-name="表格2.A1" office:value-type="string">
            <text:p text:style-name="P31">衡量標準</text:p>
          </table:table-cell>
        </table:table-row>
        <table:table-row table:style-name="表格2.2">
          <table:table-cell table:style-name="表格2.A1" office:value-type="string">
            <text:p text:style-name="P31">3</text:p>
          </table:table-cell>
          <table:table-cell table:style-name="表格2.A1" office:value-type="string">
            <text:p text:style-name="P2">府決行計畫類性別影響評估之案件數</text:p>
          </table:table-cell>
          <table:table-cell table:style-name="表格2.C2" office:value-type="string">
            <text:p text:style-name="P32">各局(處)計畫總金額1,000萬元以上，或計畫總金額未達<text:soft-page-break/>1,000萬元但須提報重大計畫先期審查，辦理性別影響評估案件數。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31">1</text:p>
          </table:table-cell>
        </table:table-row>
        <table:table-row table:style-name="表格2.2">
          <table:table-cell table:style-name="表格2.A1" office:value-type="string">
            <text:p text:style-name="P31">4</text:p>
          </table:table-cell>
          <table:table-cell table:style-name="表格2.A1" office:value-type="string">
            <text:p text:style-name="P2">非府決行計畫類性別影響評估之案件數</text:p>
          </table:table-cell>
          <table:table-cell table:style-name="表格2.A1" office:value-type="string">
            <text:p text:style-name="P32">各局(處)非屬於府決行計畫類之案件數，辦理性別影響評估案件數。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31">1</text:p>
          </table:table-cell>
          <table:table-cell table:style-name="表格2.A1" office:value-type="string">
            <text:p text:style-name="P31">1</text:p>
          </table:table-cell>
        </table:table-row>
        <table:table-row table:style-name="表格2.4">
          <table:table-cell table:style-name="表格2.A1" office:value-type="string">
            <text:p text:style-name="P31">5</text:p>
          </table:table-cell>
          <table:table-cell table:style-name="表格2.A1" office:value-type="string">
            <text:p text:style-name="P1"><text:span text:style-name="T19">性</text:span><text:span text:style-name="T19">別影響</text:span><text:span text:style-name="T19">評</text:span><text:span text:style-name="T19">估培力訓練</text:span><text:span text:style-name="T19">之涵蓋率</text:span></text:p>
          </table:table-cell>
          <table:table-cell table:style-name="表格2.A1" office:value-type="string">
            <text:p text:style-name="P54"><text:span text:style-name="T7">各局(處)參與性別影響評估訓練。</text:span><text:span text:style-name="T10">(參與性別影響評估訓練一級機關數/一級機關數總和)</text:span><text:span text:style-name="T18"></text:span><text:span text:style-name="T7">100%。</text:span></text:p>
          </table:table-cell>
          <table:table-cell table:style-name="表格2.A1" office:value-type="string">
            <text:p text:style-name="P30">90%</text:p>
          </table:table-cell>
          <table:table-cell table:style-name="表格2.A1" office:value-type="string">
            <text:p text:style-name="P30">92%</text:p>
          </table:table-cell>
          <table:table-cell table:style-name="表格2.A1" office:value-type="string">
            <text:p text:style-name="P30">94%</text:p>
          </table:table-cell>
          <table:table-cell table:style-name="表格2.A1" office:value-type="string">
            <text:p text:style-name="P30">96%</text:p>
          </table:table-cell>
        </table:table-row>
        <table:table-row table:style-name="表格2.2">
          <table:table-cell table:style-name="表格2.A1" office:value-type="string">
            <text:p text:style-name="P31">6</text:p>
          </table:table-cell>
          <table:table-cell table:style-name="表格2.A1" office:value-type="string">
            <text:p text:style-name="P2">性別統計指標項目新增數</text:p>
          </table:table-cell>
          <table:table-cell table:style-name="表格2.A1" office:value-type="string">
            <text:p text:style-name="P54"><text:span text:style-name="T7">各局(處)</text:span><text:span text:style-name="T7">當年度新增並公布於機關網頁之性別統計指標項目數</text:span><text:span text:style-name="T7">。</text:span></text:p>
          </table:table-cell>
          <table:table-cell table:style-name="表格2.A1" office:value-type="string">
            <text:p text:style-name="P33">2</text:p>
          </table:table-cell>
          <table:table-cell table:style-name="表格2.A1" office:value-type="string">
            <text:p text:style-name="P33">2</text:p>
          </table:table-cell>
          <table:table-cell table:style-name="表格2.A1" office:value-type="string">
            <text:p text:style-name="P33">2</text:p>
          </table:table-cell>
          <table:table-cell table:style-name="表格2.A1" office:value-type="string">
            <text:p text:style-name="P33">2</text:p>
          </table:table-cell>
        </table:table-row>
        <table:table-row table:style-name="表格2.2">
          <table:table-cell table:style-name="表格2.A1" office:value-type="string">
            <text:p text:style-name="P31">7</text:p>
          </table:table-cell>
          <table:table-cell table:style-name="表格2.A1" office:value-type="string">
            <text:p text:style-name="P2">性別統計分析新增篇數</text:p>
          </table:table-cell>
          <table:table-cell table:style-name="表格2.A1" office:value-type="string">
            <text:p text:style-name="P54"><text:span text:style-name="T7">各局(處)</text:span><text:span text:style-name="T7">當年度新增並公布於機關網頁之</text:span><text:span text:style-name="T7">性別統計分析篇數。</text:span></text:p>
          </table:table-cell>
          <table:table-cell table:style-name="表格2.A1" office:value-type="string">
            <text:p text:style-name="P33">1</text:p>
          </table:table-cell>
          <table:table-cell table:style-name="表格2.A1" office:value-type="string">
            <text:p text:style-name="P33">1</text:p>
          </table:table-cell>
          <table:table-cell table:style-name="表格2.A1" office:value-type="string">
            <text:p text:style-name="P33">1</text:p>
          </table:table-cell>
          <table:table-cell table:style-name="表格2.A1" office:value-type="string">
            <text:p text:style-name="P33">1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0"><text:span text:style-name="T7"><text:s text:c="3"/>(二)</text:span><text:span text:style-name="T7">加強性別觀點融入機關業務，強化CEDAW及重要性別平等政策或措施之規</text:span><text:span text:style-name="T7"> <text:s text:c="2"/></text:span></text:p>
      <text:p text:style-name="P22"><text:s text:c="7"/>劃、執行與評估，以達成實質性別平等之目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5">序<text:soft-page-break/>號</text:p>
          </table:table-cell>
          <table:table-cell table:style-name="表格3.A1" table:number-rows-spanned="2" office:value-type="string">
            <text:p text:style-name="P15">關鍵績效指標</text:p>
          </table:table-cell>
          <table:table-cell table:style-name="表格3.A1" table:number-rows-spanned="2" office:value-type="string">
            <text:p text:style-name="P15">衡量標準</text:p>
          </table:table-cell>
          <table:table-cell table:style-name="表格3.A1" table:number-columns-spanned="4" office:value-type="string">
            <text:p text:style-name="P15">年度目標值</text:p>
          </table:table-cell>
          <table:covered-table-cell/>
          <table:covered-table-cell/>
          <table:covered-table-cell/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15">108年</text:p>
          </table:table-cell>
          <table:table-cell table:style-name="表格3.A1" office:value-type="string">
            <text:p text:style-name="P15">109年</text:p>
          </table:table-cell>
          <table:table-cell table:style-name="表格3.A1" office:value-type="string">
            <text:p text:style-name="P15">110年</text:p>
          </table:table-cell>
          <table:table-cell table:style-name="表格3.A1" office:value-type="string">
            <text:p text:style-name="P15">111年</text:p>
          </table:table-cell>
        </table:table-row>
        <table:table-row table:style-name="表格3.3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>性別平等具體行動措施</text:p>
          </table:table-cell>
          <table:table-cell table:style-name="表格3.A1" office:value-type="string">
            <text:p text:style-name="P15">訂定之計畫數</text:p>
          </table:table-cell>
          <table:table-cell table:style-name="表格3.A1" office:value-type="string">
            <text:p text:style-name="P15">0</text:p>
          </table:table-cell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>0</text:p>
          </table:table-cell>
          <table:table-cell table:style-name="表格3.A1" office:value-type="string">
            <text:p text:style-name="P15">1</text:p>
          </table:table-cell>
        </table:table-row>
        <table:table-row table:style-name="表格3.3"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5">與民間組織/企業/鄰里社區合作方案</text:p>
          </table:table-cell>
          <table:table-cell table:style-name="表格3.A1" office:value-type="string">
            <text:p text:style-name="P15">訂定之計畫數</text:p>
          </table:table-cell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>0</text:p>
          </table:table-cell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>0</text:p>
          </table:table-cell>
        </table:table-row>
        <table:table-row table:style-name="表格3.3">
          <table:table-cell table:style-name="表格3.A1" office:value-type="string">
            <text:p text:style-name="P15">3</text:p>
          </table:table-cell>
          <table:table-cell table:style-name="表格3.A1" office:value-type="string">
            <text:p text:style-name="P15">跨局處合作計畫</text:p>
          </table:table-cell>
          <table:table-cell table:style-name="表格3.A1" office:value-type="string">
            <text:p text:style-name="P15">訂定之計畫數</text:p>
          </table:table-cell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>0</text:p>
          </table:table-cell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>0</text:p>
          </table:table-cell>
        </table:table-row>
        <table:table-row table:style-name="表格3.3">
          <table:table-cell table:style-name="表格3.A1" office:value-type="string">
            <text:p text:style-name="P42">4</text:p>
          </table:table-cell>
          <table:table-cell table:style-name="表格3.A1" office:value-type="string">
            <text:p text:style-name="P56"><text:span text:style-name="T16">自製C</text:span><text:span text:style-name="T16">EDAW</text:span><text:span text:style-name="T16">教材案例</text:span></text:p>
          </table:table-cell>
          <table:table-cell table:style-name="表格3.A1" office:value-type="string">
            <text:p text:style-name="P44">發展之教材數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2">0</text:p>
          </table:table-cell>
          <table:table-cell table:style-name="表格3.A1" office:value-type="string">
            <text:p text:style-name="P42">1</text:p>
          </table:table-cell>
          <table:table-cell table:style-name="表格3.A1" office:value-type="string">
            <text:p text:style-name="P42">0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>桃園市政府體育局性別平等專責小組委員名單</text:p>
      <text:p text:style-name="P52"><text:span text:style-name="T5">109年10月29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1"><text:span text:style-name="T7">序</text:span><text:span text:style-name="T7">號</text:span></text:p>
          </table:table-cell>
          <table:table-cell table:style-name="表格4.A1" office:value-type="string">
            <text:p text:style-name="P51"><text:span text:style-name="T7">職</text:span><text:span text:style-name="T7">稱</text:span></text:p>
          </table:table-cell>
          <table:table-cell table:style-name="表格4.A1" office:value-type="string">
            <text:p text:style-name="P51"><text:span text:style-name="T7">姓</text:span><text:span text:style-name="T7">名</text:span></text:p>
          </table:table-cell>
          <table:table-cell table:style-name="表格4.A1" office:value-type="string">
            <text:p text:style-name="P51"><text:span text:style-name="T7">性</text:span><text:span text:style-name="T7">別</text:span></text:p>
          </table:table-cell>
          <table:table-cell table:style-name="表格4.A1" office:value-type="string">
            <text:p text:style-name="P51"><text:span text:style-name="T7">現</text:span><text:span text:style-name="T7">職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24">1</text:p>
          </table:table-cell>
          <table:table-cell table:style-name="表格4.A2" office:value-type="string">
            <text:p text:style-name="P51"><text:span text:style-name="T7">召</text:span><text:span text:style-name="T7">集人</text:span></text:p>
          </table:table-cell>
          <table:table-cell table:style-name="表格4.A2" office:value-type="string">
            <text:p text:style-name="P24">莊佳佳</text:p>
          </table:table-cell>
          <table:table-cell table:style-name="表格4.A2" office:value-type="string">
            <text:p text:style-name="P24">女</text:p>
          </table:table-cell>
          <table:table-cell table:style-name="表格4.A1" office:value-type="string">
            <text:p text:style-name="P46"><text:span text:style-name="T7">局</text:span><text:span text:style-name="T7">長</text:span></text:p>
          </table:table-cell>
        </table:table-row>
        <table:table-row table:style-name="表格4.1">
          <table:table-cell table:style-name="表格4.A2" office:value-type="string">
            <text:p text:style-name="P24">2</text:p>
          </table:table-cell>
          <table:table-cell table:style-name="表格4.A2" office:value-type="string">
            <text:p text:style-name="P51"><text:span text:style-name="T7">副</text:span><text:span text:style-name="T7">召集人</text:span></text:p>
          </table:table-cell>
          <table:table-cell table:style-name="表格4.A2" office:value-type="string">
            <text:p text:style-name="P24">房瑞文</text:p>
          </table:table-cell>
          <table:table-cell table:style-name="表格4.A2" office:value-type="string">
            <text:p text:style-name="P24">男</text:p>
          </table:table-cell>
          <table:table-cell table:style-name="表格4.A1" office:value-type="string">
            <text:p text:style-name="P25">副局長</text:p>
          </table:table-cell>
        </table:table-row>
        <table:table-row table:style-name="表格4.1">
          <table:table-cell table:style-name="表格4.A2" office:value-type="string">
            <text:p text:style-name="P24">3</text:p>
          </table:table-cell>
          <table:table-cell table:style-name="表格4.A2" office:value-type="string">
            <text:p text:style-name="P51"><text:span text:style-name="T7">外</text:span><text:span text:style-name="T7">聘委員</text:span></text:p>
          </table:table-cell>
          <table:table-cell table:style-name="表格4.A2" office:value-type="string">
            <text:p text:style-name="P24">陳祖德</text:p>
          </table:table-cell>
          <table:table-cell table:style-name="表格4.A2" office:value-type="string">
            <text:p text:style-name="P24">男</text:p>
          </table:table-cell>
          <table:table-cell table:style-name="表格4.A1" office:value-type="string">
            <text:p text:style-name="P25">律師事務所律師</text:p>
          </table:table-cell>
        </table:table-row>
        <table:table-row table:style-name="表格4.1">
          <table:table-cell table:style-name="表格4.A2" office:value-type="string">
            <text:p text:style-name="P24">4</text:p>
          </table:table-cell>
          <table:table-cell table:style-name="表格4.A2" office:value-type="string">
            <text:p text:style-name="P51"><text:span text:style-name="T7">外</text:span><text:span text:style-name="T7">聘委員</text:span></text:p>
          </table:table-cell>
          <table:table-cell table:style-name="表格4.A2" office:value-type="string">
            <text:p text:style-name="P24">孔菊念</text:p>
          </table:table-cell>
          <table:table-cell table:style-name="表格4.A2" office:value-type="string">
            <text:p text:style-name="P24">女</text:p>
          </table:table-cell>
          <table:table-cell table:style-name="表格4.A1" office:value-type="string">
            <text:p text:style-name="P25">律師事務所律師</text:p>
          </table:table-cell>
        </table:table-row>
        <table:table-row table:style-name="表格4.1">
          <table:table-cell table:style-name="表格4.A2" office:value-type="string">
            <text:p text:style-name="P24">5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  <text:p text:style-name="P51"><text:span text:style-name="T5">【性</text:span><text:span text:style-name="T5">別</text:span><text:span text:style-name="T5">平等督導</text:span><text:span text:style-name="T5">】</text:span></text:p>
          </table:table-cell>
          <table:table-cell table:style-name="表格4.A2" office:value-type="string">
            <text:p text:style-name="P24">張嘉平</text:p>
          </table:table-cell>
          <table:table-cell table:style-name="表格4.A2" office:value-type="string">
            <text:p text:style-name="P24">男</text:p>
          </table:table-cell>
          <table:table-cell table:style-name="表格4.A2" office:value-type="string">
            <text:p text:style-name="P46"><text:span text:style-name="T7">主</text:span><text:span text:style-name="T7">任秘</text:span><text:span text:style-name="T7">書</text:span></text:p>
          </table:table-cell>
        </table:table-row>
        <table:table-row table:style-name="表格4.1">
          <table:table-cell table:style-name="表格4.A2" office:value-type="string">
            <text:p text:style-name="P24">6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黎正評</text:p>
          </table:table-cell>
          <table:table-cell table:style-name="表格4.A2" office:value-type="string">
            <text:p text:style-name="P24">男</text:p>
          </table:table-cell>
          <table:table-cell table:style-name="表格4.A1" office:value-type="string">
            <text:p text:style-name="P23">專門委員</text:p>
          </table:table-cell>
        </table:table-row>
        <table:table-row table:style-name="表格4.1">
          <table:table-cell table:style-name="表格4.A2" office:value-type="string">
            <text:p text:style-name="P24">7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賴家馨</text:p>
          </table:table-cell>
          <table:table-cell table:style-name="表格4.A2" office:value-type="string">
            <text:p text:style-name="P24">女</text:p>
          </table:table-cell>
          <table:table-cell table:style-name="表格4.A1" office:value-type="string">
            <text:p text:style-name="P25">專門委員</text:p>
          </table:table-cell>
        </table:table-row>
        <table:table-row table:style-name="表格4.1">
          <table:table-cell table:style-name="表格4.A2" office:value-type="string">
            <text:p text:style-name="P24">8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廖維敏</text:p>
          </table:table-cell>
          <table:table-cell table:style-name="表格4.A2" office:value-type="string">
            <text:p text:style-name="P24">男</text:p>
          </table:table-cell>
          <table:table-cell table:style-name="表格4.A1" office:value-type="string">
            <text:p text:style-name="P46"><text:span text:style-name="T7">綜合規劃科科</text:span><text:span text:style-name="T7">長</text:span></text:p>
          </table:table-cell>
        </table:table-row>
        <table:table-row table:style-name="表格4.1">
          <table:table-cell table:style-name="表格4.A2" office:value-type="string">
            <text:p text:style-name="P24">9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  <text:p text:style-name="P51"><text:span text:style-name="T5">【性</text:span><text:span text:style-name="T5">別議題</text:span><text:span text:style-name="T5">聯</text:span><text:span text:style-name="T5">絡人】</text:span></text:p>
          </table:table-cell>
          <table:table-cell table:style-name="表格4.A2" office:value-type="string">
            <text:p text:style-name="P24">許惠萍</text:p>
          </table:table-cell>
          <table:table-cell table:style-name="表格4.A2" office:value-type="string">
            <text:p text:style-name="P24">女</text:p>
          </table:table-cell>
          <table:table-cell table:style-name="表格4.A2" office:value-type="string">
            <text:p text:style-name="P25">秘書室主任</text:p>
          </table:table-cell>
        </table:table-row>
        <table:table-row table:style-name="表格4.1">
          <table:table-cell table:style-name="表格4.A2" office:value-type="string">
            <text:p text:style-name="P24">10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姜相維</text:p>
          </table:table-cell>
          <table:table-cell table:style-name="表格4.A2" office:value-type="string">
            <text:p text:style-name="P24">男</text:p>
          </table:table-cell>
          <table:table-cell table:style-name="表格4.A1" office:value-type="string">
            <text:p text:style-name="P49"><text:span text:style-name="T7">運動設施科科</text:span><text:span text:style-name="T7">長</text:span></text:p>
          </table:table-cell>
        </table:table-row>
        <table:table-row table:style-name="表格4.1">
          <table:table-cell table:style-name="表格4.A2" office:value-type="string">
            <text:p text:style-name="P24">11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沈世國</text:p>
          </table:table-cell>
          <table:table-cell table:style-name="表格4.A2" office:value-type="string">
            <text:p text:style-name="P24">男</text:p>
          </table:table-cell>
          <table:table-cell table:style-name="表格4.A1" office:value-type="string">
            <text:p text:style-name="P46"><text:span text:style-name="T7">全民運動科科</text:span><text:span text:style-name="T7">長</text:span></text:p>
          </table:table-cell>
        </table:table-row>
        <table:table-row table:style-name="表格4.1">
          <table:table-cell table:style-name="表格4.A2" office:value-type="string">
            <text:p text:style-name="P24">12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羅明屏</text:p>
          </table:table-cell>
          <table:table-cell table:style-name="表格4.A2" office:value-type="string">
            <text:p text:style-name="P24">女</text:p>
          </table:table-cell>
          <table:table-cell table:style-name="表格4.A1" office:value-type="string">
            <text:p text:style-name="P46"><text:span text:style-name="T7">競技運動科科</text:span><text:span text:style-name="T7">長</text:span></text:p>
          </table:table-cell>
        </table:table-row>
        <table:table-row table:style-name="表格4.1">
          <table:table-cell table:style-name="表格4.A2" office:value-type="string">
            <text:p text:style-name="P24">13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羅美英</text:p>
          </table:table-cell>
          <table:table-cell table:style-name="表格4.A2" office:value-type="string">
            <text:p text:style-name="P24">女</text:p>
          </table:table-cell>
          <table:table-cell table:style-name="表格4.A1" office:value-type="string">
            <text:p text:style-name="P46"><text:span text:style-name="T7">會</text:span><text:span text:style-name="T7">計室主任</text:span></text:p>
          </table:table-cell>
        </table:table-row>
        <table:table-row table:style-name="表格4.1">
          <table:table-cell table:style-name="表格4.A2" office:value-type="string">
            <text:p text:style-name="P24">14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王筱惠</text:p>
          </table:table-cell>
          <table:table-cell table:style-name="表格4.A2" office:value-type="string">
            <text:p text:style-name="P24">女</text:p>
          </table:table-cell>
          <table:table-cell table:style-name="表格4.A1" office:value-type="string">
            <text:p text:style-name="P46"><text:span text:style-name="T7">人</text:span><text:span text:style-name="T7">事室主任</text:span></text:p>
          </table:table-cell>
        </table:table-row>
        <table:table-row table:style-name="表格4.1">
          <table:table-cell table:style-name="表格4.A2" office:value-type="string">
            <text:p text:style-name="P24">15</text:p>
          </table:table-cell>
          <table:table-cell table:style-name="表格4.A2" office:value-type="string">
            <text:p text:style-name="P51"><text:span text:style-name="T7">局</text:span><text:span text:style-name="T7">內委員</text:span></text:p>
          </table:table-cell>
          <table:table-cell table:style-name="表格4.A2" office:value-type="string">
            <text:p text:style-name="P24">許志安</text:p>
          </table:table-cell>
          <table:table-cell table:style-name="表格4.A2" office:value-type="string">
            <text:p text:style-name="P24">男</text:p>
          </table:table-cell>
          <table:table-cell table:style-name="表格4.A1" office:value-type="string">
            <text:p text:style-name="P25">政風室主任</text:p>
          </table:table-cell>
        </table:table-row>
        <table:table-row table:style-name="表格4.1"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2" office:value-type="string">
            <text:p text:style-name="P37"/>
          </table:table-cell>
          <table:table-cell table:style-name="表格4.A1" office:value-type="string">
            <text:p text:style-name="P38"/>
          </table:table-cell>
        </table:table-row>
      </table:table>
      <text:p text:style-name="P39"/>
      <text:p text:style-name="P25">備註：本委員會委員任一性別比例不得低於三分之一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黃竹萱</meta:initial-creator>
    <meta:creation-date>2020-09-18T13:12:00</meta:creation-date>
    <dc:creator>Super</dc:creator>
    <dc:date>2021-01-11T08:12:00</dc:date>
    <meta:print-date>2020-10-29T15:19:00</meta:print-date>
    <meta:editing-cycles>9</meta:editing-cycles>
    <meta:editing-duration>PT17M</meta:editing-duration>
    <meta:document-statistic meta:table-count="4" meta:image-count="0" meta:object-count="0" meta:page-count="7" meta:paragraph-count="283" meta:word-count="3416" meta:character-count="3993" meta:non-whitespace-character-count="3608"/>
    <meta:generator>LibreOffice/7.4.2.3$Windows_x86 LibreOffice_project/382eef1f22670f7f4118c8c2dd222ec7ad009daf</meta:generator>
  </office:meta>
</office:document-meta>
</file>