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6.081cm" style:page-number="14" table:align="center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5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.453cm" fo:margin-right="0cm" fo:line-height="0.635cm" fo:text-align="justify" style:justify-single-word="false" fo:orphans="2" fo:widows="2" fo:text-indent="-0.453cm" style:auto-text-indent="false"/>
    </style:style>
    <style:style style:name="P4" style:family="paragraph" style:parent-style-name="Standard">
      <style:paragraph-properties fo:margin-left="0.669cm" fo:margin-right="0cm" fo:line-height="0.635cm" fo:text-align="justify" style:justify-single-word="false" fo:text-indent="-0.669cm" style:auto-text-indent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</style:style>
    <style:style style:name="P7" style:family="paragraph" style:parent-style-name="Standard" style:list-style-name="WW8Num4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.025cm" fo:margin-right="0cm" fo:line-height="0.635cm" fo:text-align="justify" style:justify-single-word="false" fo:text-indent="-0.025cm" style:auto-text-indent="false"/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0" style:family="paragraph" style:parent-style-name="Standard" style:list-style-name="WW8Num2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 fo:background-color="#ffff00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0.436cm" fo:margin-right="0cm" fo:line-height="0.635cm" fo:text-align="justify" style:justify-single-word="false" fo:orphans="2" fo:widows="2" fo:text-indent="-0.466cm" style:auto-text-indent="false"/>
      <style:text-properties fo:color="#000000" loext:opacity="100%" style:font-name="標楷體" style:letter-kerning="false" style:font-name-asian="標楷體" style:font-name-complex="新細明體1" style:font-size-complex="12pt" style:font-weight-complex="bold" fo:background-color="#ffff00"/>
    </style:style>
    <style:style style:name="P17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P18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 fo:background-color="#ffff00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 style:list-style-name="WW8Num4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3">
      <style:paragraph-properties fo:line-height="0.706cm"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11cm" fo:margin-right="0cm" fo:line-height="0.706cm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">
      <style:paragraph-properties fo:line-height="0.706cm" fo:text-align="justify" style:justify-single-word="false" fo:orphans="2" fo:widows="2"/>
      <style:text-properties fo:color="#000000" loext:opacity="100%" style:font-name="標楷體" fo:font-size="14pt" fo:language="none" fo:country="non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058cm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8" style:family="paragraph" style:parent-style-name="Standard">
      <style:paragraph-properties fo:margin-left="0.365cm" fo:margin-right="0cm" fo:line-height="0.635cm" fo:text-align="justify" style:justify-single-word="false" fo:text-indent="-0.559cm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31cm" fo:margin-right="0cm" fo:line-height="0.635cm" fo:text-align="justify" style:justify-single-word="false" fo:text-indent="-0.504cm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635cm" fo:text-align="justify" style:justify-single-word="false"/>
      <style:text-properties fo:color="#ff0000" loext:opacity="100%" style:font-name="標楷體" style:font-name-asian="標楷體" style:font-name-complex="標楷體" style:font-size-complex="12pt"/>
    </style:style>
    <style:style style:name="P31" style:family="paragraph" style:parent-style-name="Standard" style:master-page-name="轉換_20_1">
      <style:paragraph-properties fo:margin-top="0.494cm" fo:margin-bottom="0.494cm" style:contextual-spacing="false" fo:line-height="0.882cm" style:page-number="auto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 style:list-style-name="WW8Num1">
      <style:paragraph-properties fo:line-height="0.706cm" fo:text-align="justify" style:justify-single-word="false" fo:orphans="2" fo:widows="2"/>
    </style:style>
    <style:style style:name="P34" style:family="paragraph" style:parent-style-name="Standard">
      <style:text-properties fo:color="#1f497d" loext:opacity="100%" style:font-name="標楷體" fo:font-size="14pt" fo:language="none" fo:country="none" style:font-name-asian="標楷體" style:font-size-asian="14pt" style:font-name-complex="標楷體" style:font-size-complex="12pt"/>
    </style:style>
    <style:style style:name="P35" style:family="paragraph" style:parent-style-name="Standard">
      <style:text-properties fo:color="#1f497d" loext:opacity="100%" fo:language="none" fo:countr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anguage="none" fo:country="none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fo:language="none" fo:country="none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size-complex="12pt" fo:background-color="#ffff00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1" style:family="text"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T22" style:family="text"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T23" style:family="text">
      <style:text-properties fo:color="#000000" loext:opacity="100%" style:font-name="標楷體" style:letter-kerning="false" style:font-name-asian="標楷體" style:font-name-complex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 style:font-size-complex="12pt" style:font-weight-complex="bold"/>
    </style:style>
    <style:style style:name="T2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 fo:background-color="#ffff00"/>
    </style:style>
    <style:style style:name="T26" style:family="text">
      <style:text-properties fo:color="#000000" loext:opacity="100%" style:font-name="標楷體" fo:font-size="18pt" fo:language="none" fo:country="none" fo:font-weight="bold" style:font-name-asian="標楷體" style:font-size-asian="18pt" style:font-weight-asian="bold" style:font-name-complex="標楷體" style:font-size-complex="18pt" style:font-weight-complex="bold" fo:background-color="#ffff00"/>
    </style:style>
    <style:style style:name="T27" style:family="text">
      <style:text-properties fo:color="#000000" loext:opacity="100%" style:font-name="標楷體" fo:font-size="18pt" fo:language="none" fo:country="none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ff0000" loext:opacity="100%" style:font-name="標楷體" style:letter-kerning="false" style:font-name-asian="標楷體" style:font-name-complex="標楷體"/>
    </style:style>
    <style:style style:name="T31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32" style:family="text">
      <style:text-properties fo:color="#ff0000" loext:opacity="100%" style:font-name="標楷體" style:letter-kerning="false" style:font-name-asian="標楷體" style:font-name-complex="標楷體"/>
    </style:style>
    <style:style style:name="T33" style:family="text">
      <style:text-properties fo:color="#ff0000" loext:opacity="100%" style:font-name="標楷體" style:font-name-asian="標楷體" style:font-name-complex="標楷體"/>
    </style:style>
    <style:style style:name="T34" style:family="text">
      <style:text-properties fo:color="#ff0000" loext:opacity="100%" style:font-name="標楷體" style:font-name-asian="標楷體" style:font-name-complex="標楷體"/>
    </style:style>
    <style:style style:name="T35" style:family="text">
      <style:text-properties fo:color="#ff0000" loext:opacity="100%" style:font-name="標楷體" style:font-name-asian="標楷體" style:font-name-complex="標楷體" style:font-size-complex="12pt"/>
    </style:style>
    <style:style style:name="T36" style:family="text">
      <style:text-properties fo:color="#ff0000" loext:opacity="100%" style:font-name="標楷體" style:font-name-asian="標楷體" style:font-name-complex="標楷體" style:font-size-complex="12pt"/>
    </style:style>
    <style:style style:name="T3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loext:opacity="100%" style:font-name="標楷體" fo:font-size="14pt" fo:language="none" fo:country="none" style:font-name-asian="標楷體" style:font-size-asian="14pt" style:font-name-complex="標楷體" style:font-size-complex="14pt"/>
    </style:style>
    <style:style style:name="T39" style:family="text">
      <style:text-properties fo:language="none" fo:country="none"/>
    </style:style>
    <style:style style:name="T40" style:family="text">
      <style:text-properties fo:color="#1f497d" loext:opacity="100%"/>
    </style:style>
    <style:style style:name="T41" style:family="text">
      <style:text-properties fo:color="#1f497d" loext:opacity="100%" fo:language="none" fo:country="none"/>
    </style:style>
    <style:style style:name="T42" style:family="text">
      <style:text-properties fo:color="#1f497d" loext:opacity="100%" fo:language="none" fo:country="none" style:font-size-complex="12pt"/>
    </style:style>
    <text:list-style style:name="L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7">四</text:span><text:span text:style-name="T7">、</text:span><text:span text:style-name="T7">桃</text:span><text:span text:style-name="T7">園</text:span><text:span text:style-name="T7">市</text:span><text:span text:style-name="T7">性別平</text:span><text:span text:style-name="T7">等</text:span><text:span text:style-name="T7">政策方針</text:span><text:span text:style-name="T7">-人身安全與司法面向分工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12">政策</text:span><text:span text:style-name="T12">內涵</text:span></text:p>
            </table:table-cell>
            <table:table-cell table:style-name="表格1.A2" table:number-columns-spanned="5" office:value-type="string">
              <text:p text:style-name="P2"><text:span text:style-name="T16">1.</text:span><text:span text:style-name="T20">消除對女性暴力行為與歧視</text:span><text:span text:style-name="T16">。</text:span><text:span text:style-name="T16">2.</text:span><text:span text:style-name="T20">建構安全的生活空間。3.禁止任何形式的人口販運。4.建立具性別意識之司法環境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3">政策方針</text:p>
            </table:table-cell>
            <table:table-cell table:style-name="表格1.A2" office:value-type="string">
              <text:p text:style-name="P2"><text:span text:style-name="T12">辦理 <text:s/>機關</text:span></text:p>
            </table:table-cell>
            <table:table-cell table:style-name="表格1.A2" office:value-type="string">
              <text:p text:style-name="P14">期程</text:p>
            </table:table-cell>
            <table:table-cell table:style-name="表格1.A1" office:value-type="string">
              <text:p text:style-name="P14">107年工作內容</text:p>
              <text:p text:style-name="P15">(含預算，單位：元)</text:p>
            </table:table-cell>
            <table:table-cell table:style-name="表格1.A1" office:value-type="string">
              <text:p text:style-name="P2"><text:span text:style-name="T28">107年1-</text:span><text:span text:style-name="T28">12</text:span><text:span text:style-name="T28">月</text:span><text:span text:style-name="T12">辦理成果</text:span></text:p>
              <text:p text:style-name="P14">(含預算執行數及執行率%)</text:p>
            </table:table-cell>
            <table:table-cell table:style-name="表格1.A1" office:value-type="string">
              <text:p text:style-name="P14">108年工作內容</text:p>
              <text:p text:style-name="P15">(含預算，單位：元)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16">4.提升公共環境之安全設計，減少犯罪機會，以保障兒童和婦女人身安全。</text:p>
            <text:p text:style-name="P3"><text:span text:style-name="T24">方針重點</text:span><text:span text:style-name="T21">：</text:span></text:p>
            <text:p text:style-name="P4"><text:span text:style-name="T21">(1)提升公共環境之安全設計含指軟硬體部分，硬體部分如女廁之緊急求救鈴、高犯罪率之建築死角監視系統、加強夜間照明及女性車廂等；軟體部分如請巡守隊於治安死角及顧慮場所、犯罪</text:span><text:span text:style-name="T16"> <text:s text:c="3"/></text:span><text:span text:style-name="T21">熱點加強巡邏，大眾運輸工具針對婦幼安全事件處理方式。</text:span></text:p>
            <text:p text:style-name="P17">(2)鼓勵民間參與開發<text:soft-page-break/>安全科技設施與設備，強化政府與民間合作，推動社區科技防治安全網。</text:p>
            <text:p text:style-name="P18"/>
          </table:table-cell>
          <table:table-cell table:style-name="表格1.A1" office:value-type="string">
            <text:p text:style-name="P19">工務局</text:p>
          </table:table-cell>
          <table:table-cell table:style-name="表格1.A1" office:value-type="string">
            <text:p text:style-name="P20">短程計畫</text:p>
            <text:p text:style-name="P20">(1-2年)</text:p>
          </table:table-cell>
          <table:table-cell table:style-name="表格1.A1" office:value-type="string">
            <text:p text:style-name="P5"><text:span text:style-name="T15">(預算：預算數6</text:span><text:span text:style-name="T23">,433,385</text:span><text:span text:style-name="T15">元)</text:span></text:p>
            <text:p text:style-name="P21">1.新建建築公共工程案將於規劃設計階段納入安全設計考量，如監視系統、廁所緊急求助按鈕等設備。</text:p>
            <text:p text:style-name="P21">2.107年度「安全無死角，公園公廁有我照」計畫:(預算數：2,941,000元)</text:p>
            <text:list text:style-name="WW8Num4">
              <text:list-item>
                <text:p text:style-name="P7"><text:span text:style-name="T15">於各公園公廁設置緊急求助鈴。(預算數：2,841</text:span><text:span text:style-name="T15">,</text:span><text:span text:style-name="T15">000元)</text:span></text:p>
              </text:list-item>
              <text:list-item>
                <text:p text:style-name="P22">改善現況公園廁所照明設備(五大重劃區)。(預算數：100,000元)</text:p>
              </text:list-item>
            </text:list>
            <text:p text:style-name="P6"><text:span text:style-name="T15">3.本局未來規劃設計新闢公園(大園區華興池照明景觀植栽綠美化工程案)時，會以打造無障礙環境，並選用更加明亮之照明設備，使得市民就算夜間在公園，也可以行的</text:span><text:soft-page-break/><text:span text:style-name="T15">安全、用得安心(預算數：</text:span><text:span text:style-name="T23">3,492,385</text:span><text:span text:style-name="T15">元)。</text:span></text:p>
            <text:p text:style-name="P23"/>
            <text:p text:style-name="P23"/>
            <text:p text:style-name="P23"/>
          </table:table-cell>
          <table:table-cell table:style-name="表格1.A1" office:value-type="string">
            <text:p text:style-name="P8"><text:span text:style-name="T31">(</text:span><text:span text:style-name="T30">預算執行數</text:span><text:span text:style-name="T33">及執行率：5</text:span><text:span text:style-name="T30">,</text:span><text:span text:style-name="T30">303</text:span><text:span text:style-name="T30">,</text:span><text:span text:style-name="T30">145</text:span><text:span text:style-name="T30">元，82%</text:span><text:span text:style-name="T31">)</text:span></text:p>
            <text:p text:style-name="P9"><text:span text:style-name="T2">1</text:span><text:span text:style-name="T2">.</text:span><text:span text:style-name="T35">截至107年</text:span><text:span text:style-name="T35">12</text:span><text:span text:style-name="T35">月止新工處規劃設計階段之建築案件共計</text:span><text:span text:style-name="T35">30</text:span><text:span text:style-name="T35">案(詳附件)，已決標之案件皆有將安全設計納入規劃，未決標之案件將於後續請得標廠商配合辦理。</text:span></text:p>
            <text:p text:style-name="P5"><text:span text:style-name="T2">2.</text:span><text:span text:style-name="T35">(預算執行數及執行率:1,810,760元，62%)<text:tab/></text:span></text:p>
            <text:p text:style-name="P28">(1)緊急求助鈴目前已裝置468間公廁完成，以朝向將全市765間公廁全數設置完畢為目標。(預算執行數及執行率：1,712,000元，60%)</text:p>
            <text:p text:style-name="P29">(2)公園廁所照明改善執行方式為經巡檢後更換損壞或明顯昏暗盞數。今年迄今更<text:soft-page-break/>換56次，共67盞廁所內及周邊照明燈。(預算執行數及執行率:98,760元，99%)</text:p>
            <text:p text:style-name="P9"><text:span text:style-name="T2">3</text:span><text:span text:style-name="T2">.</text:span><text:span text:style-name="T6">本案已於107年4月1日完工結案(</text:span><text:span text:style-name="T5">預算執行數</text:span><text:span text:style-name="T4">及執行率：</text:span><text:span text:style-name="T5">3,492,385，100%</text:span><text:span text:style-name="T6">)。</text:span></text:p>
          </table:table-cell>
          <table:table-cell table:style-name="表格1.A1" office:value-type="string">
            <text:p text:style-name="P5"><text:span text:style-name="T33">(預算：預算數6</text:span><text:span text:style-name="T35">,</text:span><text:span text:style-name="T35">000</text:span><text:span text:style-name="T35">,000</text:span><text:span text:style-name="T33">元)</text:span></text:p>
            <text:list text:style-name="WW8Num2">
              <text:list-item>
                <text:p text:style-name="P10"><text:span text:style-name="T2">新建建築公共工程案將於規劃設計階段納入安全設計考量，如監視系統、廁所緊急求助按鈕等設備。</text:span><text:span text:style-name="T4">(預算數：0元)</text:span></text:p>
              </text:list-item>
              <text:list-item>
                <text:p text:style-name="P10"><text:span text:style-name="T2">配合環保局辦理桃園市公共廁所盤點計畫，訂定公廁盤點標準，並依據盤點結果落實改善，以提升本市公廁服務品質。</text:span><text:span text:style-name="T4">(預算數：1,000,000元)</text:span></text:p>
              </text:list-item>
              <text:list-item>
                <text:p text:style-name="P10"><text:span text:style-name="T35">本局未來規劃設計以性別友善目標新建龜山區中正公園廁所。(預算數:5</text:span><text:span text:style-name="T35">,</text:span><text:span text:style-name="T35">000</text:span><text:span text:style-name="T35">,000</text:span><text:span text:style-name="T35">元)</text:span></text:p>
              </text:list-item>
            </text:list>
            <text:p text:style-name="P30"/>
            <text:p text:style-name="P11"/>
            <text:p text:style-name="P11"><text:soft-page-break/></text:p>
            <text:p text:style-name="P11"/>
          </table:table-cell>
        </table:table-row>
      </table:table>
      <text:p text:style-name="P31"><text:span text:style-name="T26">貳、107年</text:span><text:span text:style-name="T25">工作重點及成果</text:span></text:p>
      <text:p text:style-name="P32"><text:span text:style-name="T9">十三、工務局</text:span><text:span text:style-name="T10">  </text:span></text:p>
      <text:list text:style-name="WW8Num1">
        <text:list-item>
          <text:p text:style-name="P26">截至107年12月止新工處規劃設計階段之建築案件共計30案(詳附件)，已決標之案件皆有將安全設計納入規劃，未決標之案件將於後續請得標廠商配合辦理。</text:p>
        </text:list-item>
        <text:list-item>
          <text:p text:style-name="P26">緊急求助鈴目前已裝置468間公廁完成，以朝向將全市765間公廁全數設置完畢為目標。</text:p>
        </text:list-item>
        <text:list-item>
          <text:p text:style-name="P26">公園廁所照明改善執行方式為經巡檢後更換損壞或明顯昏暗盞數。今年迄今更換56次，共67盞廁所內及周邊照明燈。</text:p>
        </text:list-item>
        <text:list-item>
          <text:p text:style-name="P33"><text:span text:style-name="T10">大園區華興池照明景觀植栽綠美化工程案已於107年4月1日完工結案</text:span><text:span text:style-name="T9">。</text:span></text:p>
        </text:list-item>
      </text:list>
      <text:p text:style-name="P34"/>
      <text:p text:style-name="Standard"><text:span text:style-name="T38">   (</text:span><text:span text:style-name="T37">請將附件</text:span><text:span text:style-name="T38">EXCEL</text:span><text:span text:style-name="T37">檔</text:span><text:span text:style-name="T38">~</text:span><text:span text:style-name="T37">案件列表置於此處當附件</text:span><text:span text:style-name="T38">)</text:span></text:p>
      <text:p text:style-name="P35"/>
      <text:p text:style-name="Standard"><text:span text:style-name="T26">参、108</text:span><text:span text:style-name="T25">年</text:span><text:span text:style-name="T26">重要工作方向與事項</text:span></text:p>
      <text:p text:style-name="P25">十三、工務局</text:p>
      <text:list text:style-name="WW8Num3">
        <text:list-item>
          <text:p text:style-name="P24">新建建築公共工程案將於規劃設計階段納入安全設計考量，如監視系統、廁所緊急求助按鈕等設備。</text:p>
        </text:list-item>
        <text:list-item>
          <text:p text:style-name="P24">配合環保局辦理桃園市公共廁所盤點計畫，訂定公廁盤點標準，並依據盤點結果落實改善，以提升本市公廁服務品質。</text:p>
        </text:list-item>
        <text:list-item>
          <text:p text:style-name="P24">本局未來規劃設計以性別友善目標新建龜山區中正公園廁所。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text-indent="0cm" style:auto-text-indent="false" fo:keep-with-next="always"/>
      <style:text-properties style:font-name="Arial1" fo:font-family="Arial" style:font-family-generic="swiss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_30_45條文對照-說明2" style:display-name="045條文對照-說明2" style:family="paragraph" style:parent-style-name="Standard" style:next-style-name="Standard">
      <style:paragraph-properties style:text-autospace="none"/>
      <style:text-properties style:font-name="新細明體1" fo:font-family="新細明體, PMingLiU" style:font-family-generic="roman" style:font-pitch="variable" style:letter-kerning="false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" style:display-name="工作報告_樣式一" style:family="paragraph" style:parent-style-name="Standard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List_20_Paragraph_20_Char" style:display-name="List Paragraph Char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1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ple-converted-space" style:family="text" style:parent-style-name="預設段落字型"/>
    <style:style style:name="dialog_5f_text1" style:display-name="dialog_text1" style:family="text">
      <style:text-properties fo:color="#000000" loext:opacity="100%" style:font-name="s?u" fo:font-family="s?u, 'Times New Roman'" style:font-family-generic="roman" fo:font-size="12pt" style:font-size-asian="12pt" style:font-name-complex="s?u" style:font-family-complex="s?u, 'Times New Roman'" style:font-family-generic-complex="roman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m_5f_-8799153344757920641msohyperlink" style:display-name="m_-8799153344757920641msohyperlink" style:family="text" style:parent-style-name="預設段落字型"/>
    <style:style style:name="Strong_20_Emphasis" style:display-name="Strong Emphasis" style:family="text">
      <style:text-properties fo:color="#333333" loext:opacity="100%" fo:font-weight="normal" style:font-weight-asian="normal" style:font-weight-complex="norm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  <style:footer-first>
        <text:p text:style-name="MP1"><text:page-number text:select-page="current">14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223483498</meta:initial-creator>
    <meta:creation-date>2018-09-16T17:30:00</meta:creation-date>
    <dc:creator>何書瑩</dc:creator>
    <dc:date>2019-05-08T09:22:00</dc:date>
    <meta:print-date>2019-04-03T09:44:00</meta:print-date>
    <meta:editing-cycles>22</meta:editing-cycles>
    <meta:editing-duration>PT1H5M</meta:editing-duration>
    <meta:document-statistic meta:table-count="1" meta:image-count="0" meta:object-count="0" meta:page-count="3" meta:paragraph-count="50" meta:word-count="1366" meta:character-count="1575" meta:non-whitespace-character-count="1563"/>
    <meta:generator>LibreOffice/7.4.2.3$Windows_x86 LibreOffice_project/382eef1f22670f7f4118c8c2dd222ec7ad009daf</meta:generator>
  </office:meta>
</office:document-meta>
</file>