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08841317">
            <text:p>108,841,317</text:p>
          </table:table-cell>
          <table:table-cell office:value-type="float" office:value="86389971">
            <text:p>86,389,971</text:p>
          </table:table-cell>
          <table:table-cell office:value-type="float" office:value="22451346">
            <text:p>22,451,346</text:p>
          </table:table-cell>
          <table:table-cell office:value-type="string">
            <text:p>負債</text:p>
          </table:table-cell>
          <table:table-cell office:value-type="float" office:value="90480051">
            <text:p>90,480,051</text:p>
          </table:table-cell>
          <table:table-cell office:value-type="float" office:value="65948705">
            <text:p>65,948,705</text:p>
          </table:table-cell>
          <table:table-cell office:value-type="float" office:value="24531346">
            <text:p>24,531,34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08841317">
            <text:p>108,841,317</text:p>
          </table:table-cell>
          <table:table-cell office:value-type="float" office:value="86389971">
            <text:p>86,389,971</text:p>
          </table:table-cell>
          <table:table-cell office:value-type="float" office:value="22451346">
            <text:p>22,451,346</text:p>
          </table:table-cell>
          <table:table-cell office:value-type="string">
            <text:p>　流動負債</text:p>
          </table:table-cell>
          <table:table-cell office:value-type="float" office:value="90480051">
            <text:p>90,480,051</text:p>
          </table:table-cell>
          <table:table-cell office:value-type="float" office:value="65948705">
            <text:p>65,948,705</text:p>
          </table:table-cell>
          <table:table-cell office:value-type="float" office:value="24531346">
            <text:p>24,531,34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7247687">
            <text:p>87,247,687</text:p>
          </table:table-cell>
          <table:table-cell office:value-type="float" office:value="65096341">
            <text:p>65,096,341</text:p>
          </table:table-cell>
          <table:table-cell office:value-type="float" office:value="22151346">
            <text:p>22,151,346</text:p>
          </table:table-cell>
          <table:table-cell office:value-type="string">
            <text:p>　　應付款項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6947687">
            <text:p>86,947,687</text:p>
          </table:table-cell>
          <table:table-cell office:value-type="float" office:value="64796341">
            <text:p>64,796,341</text:p>
          </table:table-cell>
          <table:table-cell office:value-type="float" office:value="22151346">
            <text:p>22,151,346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2080000">
            <text:p>2,080,000</text:p>
          </table:table-cell>
          <table:table-cell office:value-type="float" office:value="0">
            <text:p>0</text:p>
          </table:table-cell>
          <table:table-cell office:value-type="float" office:value="2080000">
            <text:p>2,080,00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0241266">
            <text:p>20,241,266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2080000">
            <text:p>2,080,000</text:p>
          </table:table-cell>
          <table:table-cell office:value-type="float" office:value="0">
            <text:p>0</text:p>
          </table:table-cell>
          <table:table-cell office:value-type="float" office:value="2080000">
            <text:p>2,080,00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8616192">
            <text:p>8,616,192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4580595">
            <text:p>34,580,595</text:p>
          </table:table-cell>
          <table:table-cell office:value-type="float" office:value="32713771">
            <text:p>32,713,771</text:p>
          </table:table-cell>
          <table:table-cell office:value-type="float" office:value="1866824">
            <text:p>1,866,82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34580595">
            <text:p>34,580,595</text:p>
          </table:table-cell>
          <table:table-cell office:value-type="float" office:value="32713771">
            <text:p>32,713,771</text:p>
          </table:table-cell>
          <table:table-cell office:value-type="float" office:value="1866824">
            <text:p>1,866,82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352364">
            <text:p>1,352,364</text:p>
          </table:table-cell>
          <table:table-cell office:value-type="float" office:value="1052364">
            <text:p>1,052,364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53428456">
            <text:p>53,428,456</text:p>
          </table:table-cell>
          <table:table-cell office:value-type="float" office:value="33090934">
            <text:p>33,090,934</text:p>
          </table:table-cell>
          <table:table-cell office:value-type="float" office:value="20337522">
            <text:p>20,337,52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352364">
            <text:p>1,352,364</text:p>
          </table:table-cell>
          <table:table-cell office:value-type="float" office:value="1052364">
            <text:p>1,052,364</text:p>
          </table:table-cell>
          <table:table-cell office:value-type="float" office:value="300000">
            <text:p>300,000</text:p>
          </table:table-cell>
          <table:table-cell office:value-type="string">
            <text:p>　　　應付代收款</text:p>
          </table:table-cell>
          <table:table-cell office:value-type="float" office:value="53428456">
            <text:p>53,428,456</text:p>
          </table:table-cell>
          <table:table-cell office:value-type="float" office:value="33090934">
            <text:p>33,090,934</text:p>
          </table:table-cell>
          <table:table-cell office:value-type="float" office:value="20337522">
            <text:p>20,337,522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99119166">
            <text:p>399,119,166</text:p>
          </table:table-cell>
          <table:table-cell office:value-type="float" office:value="372566093">
            <text:p>372,566,093</text:p>
          </table:table-cell>
          <table:table-cell office:value-type="float" office:value="26553073">
            <text:p>26,553,073</text:p>
          </table:table-cell>
          <table:table-cell office:value-type="string">
            <text:p>　　應付保管款</text:p>
          </table:table-cell>
          <table:table-cell office:value-type="float" office:value="291000">
            <text:p>291,000</text:p>
          </table:table-cell>
          <table:table-cell office:value-type="float" office:value="44000">
            <text:p>44,000</text:p>
          </table:table-cell>
          <table:table-cell office:value-type="float" office:value="247000">
            <text:p>247,00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99119166">
            <text:p>399,119,166</text:p>
          </table:table-cell>
          <table:table-cell office:value-type="float" office:value="372566093">
            <text:p>372,566,093</text:p>
          </table:table-cell>
          <table:table-cell office:value-type="float" office:value="26553073">
            <text:p>26,553,073</text:p>
          </table:table-cell>
          <table:table-cell office:value-type="string">
            <text:p>　　　應付保管款</text:p>
          </table:table-cell>
          <table:table-cell office:value-type="float" office:value="291000">
            <text:p>291,000</text:p>
          </table:table-cell>
          <table:table-cell office:value-type="float" office:value="44000">
            <text:p>44,000</text:p>
          </table:table-cell>
          <table:table-cell office:value-type="float" office:value="247000">
            <text:p>247,00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54541633">
            <text:p>154,541,633</text:p>
          </table:table-cell>
          <table:table-cell office:value-type="float" office:value="152093035">
            <text:p>152,093,035</text:p>
          </table:table-cell>
          <table:table-cell office:value-type="float" office:value="2448598">
            <text:p>2,448,598</text:p>
          </table:table-cell>
          <table:table-cell office:value-type="string">
            <text:p>淨資產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54541633">
            <text:p>154,541,633</text:p>
          </table:table-cell>
          <table:table-cell office:value-type="float" office:value="152093035">
            <text:p>152,093,035</text:p>
          </table:table-cell>
          <table:table-cell office:value-type="float" office:value="2448598">
            <text:p>2,448,598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0510097">
            <text:p>60,510,097</text:p>
          </table:table-cell>
          <table:table-cell office:value-type="float" office:value="54648635">
            <text:p>54,648,635</text:p>
          </table:table-cell>
          <table:table-cell office:value-type="float" office:value="5861462">
            <text:p>5,861,462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0510097">
            <text:p>60,510,097</text:p>
          </table:table-cell>
          <table:table-cell office:value-type="float" office:value="54648635">
            <text:p>54,648,635</text:p>
          </table:table-cell>
          <table:table-cell office:value-type="float" office:value="5861462">
            <text:p>5,861,462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42570231">
            <text:p>142,570,23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0839087">
            <text:p>60,839,087</text:p>
          </table:table-cell>
          <table:table-cell office:value-type="float" office:value="52870787">
            <text:p>52,870,787</text:p>
          </table:table-cell>
          <table:table-cell office:value-type="float" office:value="7968300">
            <text:p>7,968,300</text:p>
          </table:table-cell>
          <table:table-cell office:value-type="string">
            <text:p>收入</text:p>
          </table:table-cell>
          <table:table-cell office:value-type="float" office:value="274910201">
            <text:p>274,910,201</text:p>
          </table:table-cell>
          <table:table-cell office:value-type="float" office:value="250437128">
            <text:p>250,437,128</text:p>
          </table:table-cell>
          <table:table-cell office:value-type="float" office:value="24473073">
            <text:p>24,473,073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0839087">
            <text:p>60,839,087</text:p>
          </table:table-cell>
          <table:table-cell office:value-type="float" office:value="52870787">
            <text:p>52,870,787</text:p>
          </table:table-cell>
          <table:table-cell office:value-type="float" office:value="7968300">
            <text:p>7,968,300</text:p>
          </table:table-cell>
          <table:table-cell office:value-type="string">
            <text:p>　收入</text:p>
          </table:table-cell>
          <table:table-cell office:value-type="float" office:value="274910201">
            <text:p>274,910,201</text:p>
          </table:table-cell>
          <table:table-cell office:value-type="float" office:value="250437128">
            <text:p>250,437,128</text:p>
          </table:table-cell>
          <table:table-cell office:value-type="float" office:value="24473073">
            <text:p>24,473,07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3345037">
            <text:p>43,345,037</text:p>
          </table:table-cell>
          <table:table-cell office:value-type="float" office:value="36515968">
            <text:p>36,515,968</text:p>
          </table:table-cell>
          <table:table-cell office:value-type="float" office:value="6829069">
            <text:p>6,829,069</text:p>
          </table:table-cell>
          <table:table-cell office:value-type="string">
            <text:p>　　公庫撥入數</text:p>
          </table:table-cell>
          <table:table-cell office:value-type="float" office:value="243656706">
            <text:p>243,656,706</text:p>
          </table:table-cell>
          <table:table-cell office:value-type="float" office:value="219552231">
            <text:p>219,552,231</text:p>
          </table:table-cell>
          <table:table-cell office:value-type="float" office:value="24104475">
            <text:p>24,104,47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3345037">
            <text:p>43,345,037</text:p>
          </table:table-cell>
          <table:table-cell office:value-type="float" office:value="36515968">
            <text:p>36,515,968</text:p>
          </table:table-cell>
          <table:table-cell office:value-type="float" office:value="6829069">
            <text:p>6,829,069</text:p>
          </table:table-cell>
          <table:table-cell office:value-type="string">
            <text:p>　　　公庫撥入數</text:p>
          </table:table-cell>
          <table:table-cell office:value-type="float" office:value="243656706">
            <text:p>243,656,706</text:p>
          </table:table-cell>
          <table:table-cell office:value-type="float" office:value="219552231">
            <text:p>219,552,231</text:p>
          </table:table-cell>
          <table:table-cell office:value-type="float" office:value="24104475">
            <text:p>24,104,475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9883312">
            <text:p>79,883,312</text:p>
          </table:table-cell>
          <table:table-cell office:value-type="float" office:value="76437668">
            <text:p>76,437,668</text:p>
          </table:table-cell>
          <table:table-cell office:value-type="float" office:value="3445644">
            <text:p>3,445,644</text:p>
          </table:table-cell>
          <table:table-cell office:value-type="string">
            <text:p>　　罰款及賠償收入</text:p>
          </table:table-cell>
          <table:table-cell office:value-type="float" office:value="259554">
            <text:p>259,554</text:p>
          </table:table-cell>
          <table:table-cell office:value-type="float" office:value="251777">
            <text:p>251,777</text:p>
          </table:table-cell>
          <table:table-cell office:value-type="float" office:value="7777">
            <text:p>7,777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0114374">
            <text:p>50,114,374</text:p>
          </table:table-cell>
          <table:table-cell office:value-type="float" office:value="48277663">
            <text:p>48,277,663</text:p>
          </table:table-cell>
          <table:table-cell office:value-type="float" office:value="1836711">
            <text:p>1,836,711</text:p>
          </table:table-cell>
          <table:table-cell office:value-type="string">
            <text:p>　　　罰款及賠償收入</text:p>
          </table:table-cell>
          <table:table-cell office:value-type="float" office:value="259554">
            <text:p>259,554</text:p>
          </table:table-cell>
          <table:table-cell office:value-type="float" office:value="251777">
            <text:p>251,777</text:p>
          </table:table-cell>
          <table:table-cell office:value-type="float" office:value="7777">
            <text:p>7,777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9768938">
            <text:p>29,768,938</text:p>
          </table:table-cell>
          <table:table-cell office:value-type="float" office:value="28160005">
            <text:p>28,160,005</text:p>
          </table:table-cell>
          <table:table-cell office:value-type="float" office:value="1608933">
            <text:p>1,608,933</text:p>
          </table:table-cell>
          <table:table-cell office:value-type="string">
            <text:p>　　規費收入</text:p>
          </table:table-cell>
          <table:table-cell office:value-type="float" office:value="477083">
            <text:p>477,083</text:p>
          </table:table-cell>
          <table:table-cell office:value-type="float" office:value="414305">
            <text:p>414,305</text:p>
          </table:table-cell>
          <table:table-cell office:value-type="float" office:value="62778">
            <text:p>62,77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771221653">
            <text:p>771,221,653</text:p>
          </table:table-cell>
          <table:table-cell office:value-type="float" office:value="769936698">
            <text:p>769,936,698</text:p>
          </table:table-cell>
          <table:table-cell office:value-type="float" office:value="1284955">
            <text:p>1,284,955</text:p>
          </table:table-cell>
          <table:table-cell office:value-type="string">
            <text:p>　　　規費收入</text:p>
          </table:table-cell>
          <table:table-cell office:value-type="float" office:value="477083">
            <text:p>477,083</text:p>
          </table:table-cell>
          <table:table-cell office:value-type="float" office:value="414305">
            <text:p>414,305</text:p>
          </table:table-cell>
          <table:table-cell office:value-type="float" office:value="62778">
            <text:p>62,77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771221653">
            <text:p>771,221,653</text:p>
          </table:table-cell>
          <table:table-cell office:value-type="float" office:value="769936698">
            <text:p>769,936,698</text:p>
          </table:table-cell>
          <table:table-cell office:value-type="float" office:value="1284955">
            <text:p>1,284,955</text:p>
          </table:table-cell>
          <table:table-cell office:value-type="string">
            <text:p>　　財產收入</text:p>
          </table:table-cell>
          <table:table-cell office:value-type="float" office:value="882511">
            <text:p>882,511</text:p>
          </table:table-cell>
          <table:table-cell office:value-type="float" office:value="861907">
            <text:p>861,907</text:p>
          </table:table-cell>
          <table:table-cell office:value-type="float" office:value="20604">
            <text:p>20,60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table:number-columns-repeated="2" office:value-type="float" office:value="147842000">
            <text:p>147,842,000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589638">
            <text:p>589,638</text:p>
          </table:table-cell>
          <table:table-cell office:value-type="float" office:value="569034">
            <text:p>569,034</text:p>
          </table:table-cell>
          <table:table-cell office:value-type="float" office:value="20604">
            <text:p>20,60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table:number-columns-repeated="2" office:value-type="float" office:value="147842000">
            <text:p>147,842,000</text:p>
          </table:table-cell>
          <table:table-cell office:value-type="float" office:value="0">
            <text:p>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292873">
            <text:p>292,8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table:number-columns-repeated="2" office:value-type="float" office:value="31541000">
            <text:p>31,541,000</text:p>
          </table:table-cell>
          <table:table-cell office:value-type="float" office:value="0">
            <text:p>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659000">
            <text:p>4,65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table:number-columns-repeated="2" office:value-type="float" office:value="31541000">
            <text:p>31,541,000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659000">
            <text:p>4,65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4975347">
            <text:p>24,975,347</text:p>
          </table:table-cell>
          <table:table-cell office:value-type="float" office:value="24697908">
            <text:p>24,697,908</text:p>
          </table:table-cell>
          <table:table-cell office:value-type="float" office:value="277439">
            <text:p>277,439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4975347">
            <text:p>24,975,347</text:p>
          </table:table-cell>
          <table:table-cell office:value-type="float" office:value="24697908">
            <text:p>24,697,908</text:p>
          </table:table-cell>
          <table:table-cell office:value-type="float" office:value="277439">
            <text:p>277,439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39707709">
            <text:p>539,707,709</text:p>
          </table:table-cell>
          <table:table-cell office:value-type="float" office:value="538422754">
            <text:p>538,422,754</text:p>
          </table:table-cell>
          <table:table-cell office:value-type="float" office:value="1284955">
            <text:p>1,284,955</text:p>
          </table:table-cell>
          <table:table-cell office:value-type="string">
            <text:p>預算控制</text:p>
          </table:table-cell>
          <table:table-cell office:value-type="float" office:value="771221653">
            <text:p>771,221,653</text:p>
          </table:table-cell>
          <table:table-cell office:value-type="float" office:value="769936698">
            <text:p>769,936,698</text:p>
          </table:table-cell>
          <table:table-cell office:value-type="float" office:value="1284955">
            <text:p>1,284,955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39707709">
            <text:p>539,707,709</text:p>
          </table:table-cell>
          <table:table-cell office:value-type="float" office:value="538422754">
            <text:p>538,422,754</text:p>
          </table:table-cell>
          <table:table-cell office:value-type="float" office:value="1284955">
            <text:p>1,284,955</text:p>
          </table:table-cell>
          <table:table-cell office:value-type="string">
            <text:p>　預算控制</text:p>
          </table:table-cell>
          <table:table-cell office:value-type="float" office:value="771221653">
            <text:p>771,221,653</text:p>
          </table:table-cell>
          <table:table-cell office:value-type="float" office:value="769936698">
            <text:p>769,936,698</text:p>
          </table:table-cell>
          <table:table-cell office:value-type="float" office:value="1284955">
            <text:p>1,284,95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211572000">
            <text:p>211,572,000</text:p>
          </table:table-cell>
          <table:table-cell office:value-type="float" office:value="264856000">
            <text:p>264,856,000</text:p>
          </table:table-cell>
          <table:table-cell office:value-type="float" office:value="-53284000">
            <text:p>-53,28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211572000">
            <text:p>211,572,000</text:p>
          </table:table-cell>
          <table:table-cell office:value-type="float" office:value="264856000">
            <text:p>264,856,000</text:p>
          </table:table-cell>
          <table:table-cell office:value-type="float" office:value="-53284000">
            <text:p>-53,28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28135709">
            <text:p>328,135,709</text:p>
          </table:table-cell>
          <table:table-cell office:value-type="float" office:value="273566754">
            <text:p>273,566,754</text:p>
          </table:table-cell>
          <table:table-cell office:value-type="float" office:value="54568955">
            <text:p>54,568,95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28135709">
            <text:p>328,135,709</text:p>
          </table:table-cell>
          <table:table-cell office:value-type="float" office:value="273566754">
            <text:p>273,566,754</text:p>
          </table:table-cell>
          <table:table-cell office:value-type="float" office:value="54568955">
            <text:p>54,568,95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52130944">
            <text:p>52,130,94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預計繳付數</text:p>
          </table:table-cell>
          <table:table-cell table:number-columns-repeated="2" table:style-name="ce9" office:value-type="float" office:value="179383000">
            <text:p>179,383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79383000">
            <text:p>179,38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279,182,136</text:p>
          </table:table-cell>
          <table:table-cell table:style-name="ce10" office:value-type="string">
            <text:p>1,228,892,762</text:p>
          </table:table-cell>
          <table:table-cell table:style-name="ce9" office:value-type="string">
            <text:p>50,289,374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279,182,136</text:p>
          </table:table-cell>
          <table:table-cell table:style-name="ce10" office:value-type="string">
            <text:p>1,228,892,762</text:p>
          </table:table-cell>
          <table:table-cell table:style-name="ce9" office:value-type="string">
            <text:p>50,289,37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275,666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275,666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2:00:49</dc:date>
    <meta:print-date>2021-05-05T12:00:16</meta:print-date>
    <meta:document-statistic meta:table-count="1" meta:cell-count="348" meta:object-count="0"/>
    <meta:generator>OpenOffice.org/3.4.1$Win32 OpenOffice.org_project/341m1$Build-9593</meta:generator>
  </office:meta>
</office:document-meta>
</file>