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1212000">
            <text:p>1,212,000</text:p>
          </table:table-cell>
          <table:table-cell table:style-name="ce10" office:value-type="float" office:value="1212000" table:number-columns-spanned="1" table:number-rows-spanned="2">
            <text:p>1,212,000</text:p>
          </table:table-cell>
          <table:table-cell table:style-name="ce10" office:value-type="float" office:value="64000" table:number-columns-spanned="1" table:number-rows-spanned="2">
            <text:p>64,000</text:p>
          </table:table-cell>
          <table:table-cell table:style-name="ce10" office:value-type="float" office:value="7777">
            <text:p>7,777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195554" table:number-columns-spanned="1" table:number-rows-spanned="2">
            <text:p>195,55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9554">
            <text:p>259,5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沒入及沒收財物</text:p>
          </table:table-cell>
          <table:table-cell office:value-type="float" office:value="12000">
            <text:p>12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4000" table:number-columns-spanned="1" table:number-rows-spanned="2">
            <text:p>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0" table:number-columns-spanned="1" table:number-rows-spanned="2">
            <text:p>-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沒入金</text:p>
          </table:table-cell>
          <table:table-cell office:value-type="float" office:value="12000">
            <text:p>12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4000" table:number-columns-spanned="1" table:number-rows-spanned="2">
            <text:p>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0" table:number-columns-spanned="1" table:number-rows-spanned="2">
            <text:p>-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7777">
            <text:p>7,77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9554" table:number-columns-spanned="1" table:number-rows-spanned="2">
            <text:p>199,5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9554">
            <text:p>259,5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7777">
            <text:p>7,77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9554" table:number-columns-spanned="1" table:number-rows-spanned="2">
            <text:p>199,5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9554">
            <text:p>259,5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2262000">
            <text:p>2,262,000</text:p>
          </table:table-cell>
          <table:table-cell office:value-type="float" office:value="2262000" table:number-columns-spanned="1" table:number-rows-spanned="2">
            <text:p>2,262,000</text:p>
          </table:table-cell>
          <table:table-cell office:value-type="float" office:value="503000" table:number-columns-spanned="1" table:number-rows-spanned="2">
            <text:p>503,000</text:p>
          </table:table-cell>
          <table:table-cell office:value-type="float" office:value="62778">
            <text:p>62,77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917" table:number-columns-spanned="1" table:number-rows-spanned="2">
            <text:p>-25,9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7083">
            <text:p>477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1732000">
            <text:p>1,732,000</text:p>
          </table:table-cell>
          <table:table-cell office:value-type="float" office:value="1732000" table:number-columns-spanned="1" table:number-rows-spanned="2">
            <text:p>1,732,000</text:p>
          </table:table-cell>
          <table:table-cell office:value-type="float" office:value="387000" table:number-columns-spanned="1" table:number-rows-spanned="2">
            <text:p>387,000</text:p>
          </table:table-cell>
          <table:table-cell office:value-type="float" office:value="47140">
            <text:p>47,1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6037" table:number-columns-spanned="1" table:number-rows-spanned="2">
            <text:p>-96,0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0963">
            <text:p>290,9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175000" table:number-columns-spanned="1" table:number-rows-spanned="2">
            <text:p>175,000</text:p>
          </table:table-cell>
          <table:table-cell office:value-type="float" office:value="44900">
            <text:p>44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5200" table:number-columns-spanned="1" table:number-rows-spanned="2">
            <text:p>7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0200">
            <text:p>250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2240">
            <text:p>2,2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125" table:number-columns-spanned="1" table:number-rows-spanned="2">
            <text:p>12,1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125">
            <text:p>24,1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83362" table:number-columns-spanned="1" table:number-rows-spanned="2">
            <text:p>-183,3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638">
            <text:p>16,6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530000">
            <text:p>530,000</text:p>
          </table:table-cell>
          <table:table-cell office:value-type="float" office:value="530000" table:number-columns-spanned="1" table:number-rows-spanned="2">
            <text:p>530,000</text:p>
          </table:table-cell>
          <table:table-cell office:value-type="float" office:value="116000" table:number-columns-spanned="1" table:number-rows-spanned="2">
            <text:p>116,000</text:p>
          </table:table-cell>
          <table:table-cell office:value-type="float" office:value="15638">
            <text:p>15,6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0120" table:number-columns-spanned="1" table:number-rows-spanned="2">
            <text:p>70,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6120">
            <text:p>186,1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6000" table:number-columns-spanned="1" table:number-rows-spanned="2">
            <text:p>16,000</text:p>
          </table:table-cell>
          <table:table-cell office:value-type="float" office:value="2018">
            <text:p>2,0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0" table:number-columns-spanned="1" table:number-rows-spanned="2">
            <text:p>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820">
            <text:p>16,8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490000">
            <text:p>490,000</text:p>
          </table:table-cell>
          <table:table-cell office:value-type="float" office:value="490000" table:number-columns-spanned="1" table:number-rows-spanned="2">
            <text:p>49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620">
            <text:p>5,6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500" table:number-columns-spanned="1" table:number-rows-spanned="2">
            <text:p>3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4500">
            <text:p>134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000">
            <text:p>8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800" table:number-columns-spanned="1" table:number-rows-spanned="2">
            <text:p>34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800">
            <text:p>34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645000">
            <text:p>645,000</text:p>
          </table:table-cell>
          <table:table-cell office:value-type="float" office:value="645000" table:number-columns-spanned="1" table:number-rows-spanned="2">
            <text:p>645,000</text:p>
          </table:table-cell>
          <table:table-cell office:value-type="float" office:value="255000" table:number-columns-spanned="1" table:number-rows-spanned="2">
            <text:p>255,000</text:p>
          </table:table-cell>
          <table:table-cell office:value-type="float" office:value="20604">
            <text:p>20,60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7511" table:number-columns-spanned="1" table:number-rows-spanned="2">
            <text:p>627,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2511">
            <text:p>882,5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585000">
            <text:p>585,000</text:p>
          </table:table-cell>
          <table:table-cell office:value-type="float" office:value="585000" table:number-columns-spanned="1" table:number-rows-spanned="2">
            <text:p>585,000</text:p>
          </table:table-cell>
          <table:table-cell office:value-type="float" office:value="225000" table:number-columns-spanned="1" table:number-rows-spanned="2">
            <text:p>225,000</text:p>
          </table:table-cell>
          <table:table-cell office:value-type="float" office:value="20604">
            <text:p>20,60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4638" table:number-columns-spanned="1" table:number-rows-spanned="2">
            <text:p>364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9638">
            <text:p>589,6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02" table:number-columns-spanned="1" table:number-rows-spanned="2">
            <text:p>-8,0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998">
            <text:p>16,9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535000">
            <text:p>535,000</text:p>
          </table:table-cell>
          <table:table-cell office:value-type="float" office:value="535000" table:number-columns-spanned="1" table:number-rows-spanned="2">
            <text:p>535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20604">
            <text:p>20,60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72640" table:number-columns-spanned="1" table:number-rows-spanned="2">
            <text:p>372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2640">
            <text:p>572,6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2873" table:number-columns-spanned="1" table:number-rows-spanned="2">
            <text:p>262,8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2873">
            <text:p>292,8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2873" table:number-columns-spanned="1" table:number-rows-spanned="2">
            <text:p>262,8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2873">
            <text:p>292,8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43940000">
            <text:p>143,940,000</text:p>
          </table:table-cell>
          <table:table-cell office:value-type="float" office:value="143940000" table:number-columns-spanned="1" table:number-rows-spanned="2">
            <text:p>143,940,000</text:p>
          </table:table-cell>
          <table:table-cell office:value-type="float" office:value="4659000" table:number-columns-spanned="1" table:number-rows-spanned="2">
            <text:p>4,65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59000">
            <text:p>4,65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43940000">
            <text:p>143,940,000</text:p>
          </table:table-cell>
          <table:table-cell office:value-type="float" office:value="143940000" table:number-columns-spanned="1" table:number-rows-spanned="2">
            <text:p>143,940,000</text:p>
          </table:table-cell>
          <table:table-cell office:value-type="float" office:value="4659000" table:number-columns-spanned="1" table:number-rows-spanned="2">
            <text:p>4,65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59000">
            <text:p>4,65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43940000">
            <text:p>143,940,000</text:p>
          </table:table-cell>
          <table:table-cell office:value-type="float" office:value="143940000" table:number-columns-spanned="1" table:number-rows-spanned="2">
            <text:p>143,940,000</text:p>
          </table:table-cell>
          <table:table-cell office:value-type="float" office:value="4659000" table:number-columns-spanned="1" table:number-rows-spanned="2">
            <text:p>4,65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59000">
            <text:p>4,65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1324000">
            <text:p>31,324,000</text:p>
          </table:table-cell>
          <table:table-cell office:value-type="float" office:value="31324000" table:number-columns-spanned="1" table:number-rows-spanned="2">
            <text:p>31,324,000</text:p>
          </table:table-cell>
          <table:table-cell office:value-type="float" office:value="26060000" table:number-columns-spanned="1" table:number-rows-spanned="2">
            <text:p>26,060,000</text:p>
          </table:table-cell>
          <table:table-cell office:value-type="float" office:value="277439">
            <text:p>277,4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84653" table:number-columns-spanned="1" table:number-rows-spanned="2">
            <text:p>-1,084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975347">
            <text:p>24,975,3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1324000">
            <text:p>31,324,000</text:p>
          </table:table-cell>
          <table:table-cell office:value-type="float" office:value="31324000" table:number-columns-spanned="1" table:number-rows-spanned="2">
            <text:p>31,324,000</text:p>
          </table:table-cell>
          <table:table-cell office:value-type="float" office:value="26060000" table:number-columns-spanned="1" table:number-rows-spanned="2">
            <text:p>26,060,000</text:p>
          </table:table-cell>
          <table:table-cell office:value-type="float" office:value="277439">
            <text:p>277,4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84653" table:number-columns-spanned="1" table:number-rows-spanned="2">
            <text:p>-1,084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975347">
            <text:p>24,975,3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8644">
            <text:p>18,6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6449" table:number-columns-spanned="1" table:number-rows-spanned="2">
            <text:p>96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6449">
            <text:p>116,4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1224000">
            <text:p>31,224,000</text:p>
          </table:table-cell>
          <table:table-cell office:value-type="float" office:value="31224000" table:number-columns-spanned="1" table:number-rows-spanned="2">
            <text:p>31,224,000</text:p>
          </table:table-cell>
          <table:table-cell office:value-type="float" office:value="26040000" table:number-columns-spanned="1" table:number-rows-spanned="2">
            <text:p>26,040,000</text:p>
          </table:table-cell>
          <table:table-cell office:value-type="float" office:value="258795">
            <text:p>258,79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81102" table:number-columns-spanned="1" table:number-rows-spanned="2">
            <text:p>-1,181,1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858898">
            <text:p>24,858,8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79383000">
            <text:p>179,383,000</text:p>
          </table:table-cell>
          <table:table-cell office:value-type="float" office:value="179383000" table:number-columns-spanned="1" table:number-rows-spanned="2">
            <text:p>179,383,000</text:p>
          </table:table-cell>
          <table:table-cell office:value-type="float" office:value="31541000" table:number-columns-spanned="1" table:number-rows-spanned="2">
            <text:p>31,541,000</text:p>
          </table:table-cell>
          <table:table-cell office:value-type="float" office:value="368598">
            <text:p>368,5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87505" table:number-columns-spanned="1" table:number-rows-spanned="2">
            <text:p>-287,5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253495">
            <text:p>31,253,4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79383000">
            <text:p>179,383,000</text:p>
          </table:table-cell>
          <table:table-cell office:value-type="float" office:value="179383000" table:number-columns-spanned="1" table:number-rows-spanned="2">
            <text:p>179,383,000</text:p>
          </table:table-cell>
          <table:table-cell office:value-type="float" office:value="31541000" table:number-columns-spanned="1" table:number-rows-spanned="2">
            <text:p>31,541,000</text:p>
          </table:table-cell>
          <table:table-cell office:value-type="float" office:value="368598">
            <text:p>368,5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87505" table:number-columns-spanned="1" table:number-rows-spanned="2">
            <text:p>-287,5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253495">
            <text:p>31,253,495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4:4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29:04</dc:date>
    <meta:print-date>2021-05-05T13:28:47</meta:print-date>
    <meta:document-statistic meta:table-count="1" meta:cell-count="30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